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Hijink</text:span> (SP) aan de Staatssecretaris van Volksgezondheid, Welzijn en Sport over <text:span text:style-name="ifm_span_font.italic_ifm">de presentatie van het RIVM over het Rijksvaccinatieprogramma van de toekomst</text:span> (ingezonden 12 december 2018).</text:p>
      <text:p text:style-name="ifm_p_font.roman_mt.3.76mm_ifm">Antwoord van Staatssecretaris <text:span text:style-name="ifm_span_font.bold_ifm">Blokhuis</text:span> (Volksgezondheid, Welzijn en Sport) (ontvangen 24 januari 2019). Zie ook Aanhangsel Handelingen, vergaderjaar 2018–2019, nr. 1019.</text:p>
      <text:p text:style-name="ifm_p_mt.3.76mm_ifm">Vraag 1</text:p>
      <text:p text:style-name="ifm_p_ifm">Kent u de presentatie die het Rijksinstituut voor Volksgezondheid en Milieu (RIVM) op 26 november 2018 aan verschillende Tweede Kamerleden gaf over het Rijksvaccinatieprogramma van de toekomst?<text:note text:id="ID-2018Z23585-d37e49" text:note-class="footnote"><text:note-citation text:label="1 ">1</text:note-citation><text:note-body><text:p text:style-name="ifm_p_font.normal_size.6.93pt_mt..5mm_indent.-0.1161in_mleft.0.1161in_ifm">Presentatie RIVM aan Tweede Kamerleden, 26 november 2018</text:p></text:note-body></text:note> Wat is uw reactie daarop?</text:p>
      <text:p text:style-name="ifm_p_mt.3.76mm_ifm">Antwoord 1</text:p>
      <text:p text:style-name="ifm_p_ifm">Ja. Deze presentatie heeft de programmamanager van het Rijksvaccinatieprogramma (RVP) gehouden om de aanwezige Kamerleden op hun verzoek te informeren over verschillende ontwikkelingen ten aanzien van het RVP.</text:p>
      <text:p text:style-name="ifm_p_mt.3.76mm_ifm">Vraag 2</text:p>
      <text:p text:style-name="ifm_p_ifm">Deelt u de mening dat voor de uitvoering van het Rijksvaccinatieprogramma een centrale registratie een belangrijk uitgangspunt is?</text:p>
      <text:p text:style-name="ifm_p_mt.3.76mm_ifm">Antwoord 2</text:p>
      <text:p text:style-name="ifm_p_ifm">Ja, centrale registratie is belangrijk voor een optimale uitvoering van het Rijksvaccinatieprogramma.</text:p>
      <text:p text:style-name="ifm_p_mt.3.76mm_ifm">Vraag 3</text:p>
      <text:p text:style-name="ifm_p_ifm">Is het waar dat het voor ouders een optie is om geen toestemming te geven voor het uitwisselen van gegevens tussen de jeugdgezondheidszorg en het RIVM in het kader van het Rijksvaccinatieprogramma?</text:p>
      <text:p text:style-name="ifm_p_mt.3.76mm_ifm">Antwoord 3</text:p>
      <text:p text:style-name="ifm_p_ifm">Ouders en jongeren vanaf 12 jaar moeten inderdaad toestemming geven aan de jeugdgezondheidszorg om hun vaccinatiegegevens door te geven aan het RIVM. Het gaat immers om persoonsgegevens. Toestemming was al nodig volgens de geldende privacywetgeving, zoals de Wet bescherming persoonsgegevens (WBP), maar met de invoering van de Algemene verordening gegevensbescherming (AVG) is dat nog meer expliciet geworden.</text:p>
      <text:p text:style-name="ifm_p_ifm">Tijdens een consult krijgen ouders of wettelijke vertegenwoordigers voorlichting op maat van een jeugdgezondheidszorgprofessional over het RVP en de deelname daaraan. In dit consult wordt instemming voor deelname gevraagd, en toestemming voor de registratie en het bewaren van de vaccinatiegegevens bij het RIVM ten behoeve van de individuele gezondheidsbewaking en de volksgezondheid.</text:p>
      <text:p text:style-name="ifm_p_ifm">Dit is conform de laatste wijziging van de Wet publieke gezondheid zoals door uw Kamer is aangenomen en per 1 januari 2019 in werking is getreden.</text:p>
      <text:p text:style-name="ifm_p_ifm">Tot nu toe wordt deze toestemming niet vastgelegd in de ICT-systemen van de jeugdgezondheidszorginstelling en het RIVM maar dit is nu wel in voorbereiding. Er zijn daarvoor aanpassingen nodig van deze systemen. Omdat de gemeenten vanaf 2019 verantwoordelijk zijn voor de uitvoering van het RVP zal de VNG de JGZ-instellingen en hun ICT-leveranciers hiermee ondersteunen.</text:p>
      <text:p text:style-name="ifm_p_mt.3.76mm_ifm">Vraag 4, 5</text:p>
      <text:p text:style-name="ifm_p_ifm">Is het vervolgens waar dat in die gevallen alsnog geanonimiseerde gegevens kunnen worden uitgewisseld maar dat voor de berekening van de vaccinatiegraad onder andere de geboortedatum en postcode nodig zijn, oftewel herleidbare gegevens en dat het pseudonimiseren dus niet kan?</text:p>
      <text:p text:style-name="ifm_p_ifm">Is het dan ten slotte waar dat gegevens over de vaccinatiegraad niet langer gedeeld worden met het RIVM?</text:p>
      <text:p text:style-name="ifm_p_mt.3.76mm_ifm">Antwoord 4, 5</text:p>
      <text:p text:style-name="ifm_p_ifm">Persoonsgegevens zijn nodig om de vaccinatiegraad goed te berekenen. Voor het precieze niveau waarop nu de vaccinatiegraad wordt berekend, moet per individu worden bepaald of een volledige serie vaccinaties gegeven is. Als er geen toestemming wordt gegeven voor het uitwisselen van de vaccinatiegegevens met het RIVM, ontbreken deze gegevens bij het bepalen van de vaccinatiegraad.</text:p>
      <text:p text:style-name="ifm_p_mt.3.76mm_ifm">Vraag 6</text:p>
      <text:p text:style-name="ifm_p_ifm">Wat is uw reactie op deze mogelijkheid die ouders nu hebben om hun kind wel te laten vaccineren maar dit gegeven niet te delen met het RIVM? Betekent dit dat een strenge toepassing van de Algemene Verordening Gegevensbescherming (AVG) het zicht op de vaccinatiegraad in Nederland kan beperken? Zo ja, hoe gaat u ervoor zorgen dat de uitvoering van de AVG niet leidt tot minder zicht op de vaccinatiegraad? Zo nee, waarom niet?</text:p>
      <text:p text:style-name="ifm_p_mt.3.76mm_ifm">Antwoord 6</text:p>
      <text:p text:style-name="ifm_p_ifm">In het gesprek over het Rijksvaccinatieprogramma zal, als onderdeel van de informed consentprocedure, ook de toestemming voor het delen van de gegevens met het RIVM explicieter aan de orde komen. Die toestemming mag conform de AVG, maar eerder al conform de Wbp, niet impliciet worden aangenomen. Dit zou tot gevolg kunnen hebben dat een deel van de ouders die toestemming niet geeft. Dat zou jammer zijn, want centrale registratie bij het RIVM dient zowel het belang van het kind zelf als het collectieve belang.</text:p>
      <text:p text:style-name="ifm_p_ifm">Omdat we in Nederland die gegevens al heel lang vastleggen hebben we onder andere een heel precies inzicht in de vaccinatiegraad. Het belang van deze centrale registratie, dat ook in de folders rond het Rijksvaccinatieprogramma is opgenomen, zal ook in het gesprek duidelijk worden benoemd. Er is een landelijke richtlijn ontwikkeld (https://rijksvaccinatieprogramma.nl/informed-consent) om de jeugdgezondheidszorg te ondersteunen bij het goede gesprek, het zou immers jammer zijn als het inzicht in de vaccinatiestatus van kinderen in Nederland minder goed zou worden. Het RIVM zal monitoren welk deel van de ouders geen toestemming geeft voor het delen van de vaccinatie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presentatie van het RIVM over het Rijksvaccinatieprogramma van de toekomst</dc:title>
    <meta:user-defined meta:name="OVERHEIDop.ParlID/DC.identifier">ah-tk-20182019-1295</meta:user-defined>
    <meta:user-defined meta:name="OVERHEIDop.vraagnummer">2018Z23585</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Hijink over de presentatie van het RIVM over het Rijksvaccinatieprogramma van de toekomst</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