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de leden <text:span text:style-name="ifm_span_font.bold_ifm">Lodders</text:span> (VVD) en <text:span text:style-name="ifm_span_font.bold_ifm">Geurts</text:span> (CDA) aan de Minister van Landbouw Natuur en Voedselkwaliteit over <text:span text:style-name="ifm_span_font.italic_ifm">verbod op het gebruik van de sleepvoet</text:span> (ingezonden 11 juni 2018).</text:p>
      <text:p text:style-name="ifm_p_font.roman_mt.3.76mm_ifm">Antwoord van Minister <text:span text:style-name="ifm_span_font.bold_ifm">Schouten</text:span> (Landbouw, Natuur en Voedselkwaliteit) (ontvangen 2 oktober 2018).</text:p>
      <text:p text:style-name="ifm_p_mt.3.76mm_ifm">Vraag 1, 2</text:p>
      <text:p text:style-name="ifm_p_ifm">Heeft u het in 2016 aangekondigde verbod op het gebruik van de sleepvoet heroverwogen? Zo ja, op welke wijze? Zo nee, waarom niet?</text:p>
      <text:p text:style-name="ifm_p_ifm">Bent u zich ervan bewust dat met het verbod op het gebruik van de sleepvoetbemester naar alternatieve systemen gezocht moet worden voor het bemesten met drijfmest van grasland op veen en klei?</text:p>
      <text:p text:style-name="ifm_p_mt.3.76mm_ifm">Antwoord 1, 2</text:p>
      <text:p text:style-name="ifm_p_ifm">Het aangekondigde verbod op het gebruik van de sleepvoetbemester heeft betrekking op het verbod ervan op grasland gelegen op klei- en veengrond. Dit verbod is in 2011 en 2012 al aangekondigd (Kamerstukken 30 654, nr. 99 respectievelijk 33 037, nr. 32). Een verbod op toepassing op zand- en lössgrond werd in 2009 aangekondigd (Kamerstuk 28 385, nr. 134) en is in 2012 ingevoerd (Stb. 2009, nr. 477). In 2016 heeft mijn ambtsvoorganger uw Kamer meegedeeld dat de voorgenomen datum van inwerkingtreding van het verbod op het gebruik van de sleepvoetbemester op grasland op klei- en veengrond werd opgeschort van 1 januari 2017 naar 1 januari 2018 (Kamerstuk 33 037, nr. 182) en in mijn brief van 23 mei jl. (Kamerstuk 33 037, nr. 286) heb ik u geïnformeerd over mijn besluit het verbod op 1 januari 2019 in werking te laten treden vanwege de noodzaak om in het kader het Programma Aanpak Stikstof (PAS) tot aantoonbare vermindering van de ammoniakemissie in de landbouw te komen. Dit is in overeenstemming met de «Overeenkomst generieke maatregelen in het kader van PAS» (maart 2014)<text:note text:id="ID-118-d37e72" text:note-class="footnote"><text:note-citation text:label="1 ">1</text:note-citation><text:note-body><text:p text:style-name="ifm_p_font.normal_size.6.93pt_mt..5mm_indent.-0.1161in_mleft.0.1161in_ifm">https://www.rijksoverheid.nl/binaries/rijksoverheid/documenten/convenanten/2014/03/18/convenant-maatregelen-programma-aanpak-stikstof/convenant-maatregelen-programma-aanpak-stikstof.pdf.</text:p></text:note-body></text:note> die mijn ministerie en sectorale vertegenwoordigende instanties uit de landbouw hebben ondertekend. Een van de afspraken is om via het sleepvoetverbod op grasland op klei en veen de ammoniakemissie te verminderen. In lijn met deze overeenkomst zijn er sinds 2013 alternatieven ontwikkeld, mede omdat met de toegestane bemestingssystemen die de mest in de grond brengen door in de graszode te snijden (de zodenbemester en de sleufkouterbemester) er risico’s zijn op beschadiging van de graszode, vooral op veengrond. Op zwaardere kleigrond is veel trekkracht nodig en kunnen deze systemen bij droogte onvoldoende in de grond komen waardoor ze mest niet voldoende in de bodem brengen.</text:p>
      <text:p text:style-name="ifm_p_mt.3.76mm_ifm">Vraag 3, 4</text:p>
      <text:p text:style-name="ifm_p_ifm">Welke alternatieven zijn er volgens u?</text:p>
      <text:p text:style-name="ifm_p_ifm">Kunt u toelichten wat de gevolgen van het gebruik van deze alternatieven zijn voor de verschillende grondsoorten?</text:p>
      <text:p text:style-name="ifm_p_mt.3.76mm_ifm">Antwoord 3, 4</text:p>
      <text:p text:style-name="ifm_p_ifm">Met medefinanciering van het ministerie zijn er onderzoeken uitgevoerd door het bedrijfsleven om tot alternatieven te komen voor gebruik op grasland op klei- en veengrond. In de Overeenkomst staan de randvoorwaarden: 1) eenzelfde of hogere ammoniakemissiereductie als het injecteren van mest in de bodem, 2) geen negatieve gevolgen voor andere milieuaspecten en 3) handhaafbaar en controleerbaar. De Commissie van Deskundigen Meststoffenwet (CDM) heb ik gevraagd de onderzoeken te beoordelen op de mate van ammoniakemissie<text:note text:id="ID-118-d37e102" text:note-class="footnote"><text:note-citation text:label="2 ">2</text:note-citation><text:note-body><text:p text:style-name="ifm_p_font.normal_size.6.93pt_mt..5mm_indent.-0.1161in_mleft.0.1161in_ifm">https://www.wur.nl/upload_mm/9/2/a/392e7151-dd14-48f8-aedd-798542e7a328_1719217_Oene%20Oenema%20bijlage%201.pdf</text:p></text:note-body></text:note> betreffende voorwaarde 1) en de wijze waarop deze technisch geborgd zouden kunnen worden<text:note text:id="ID-118-d37e112" text:note-class="footnote"><text:note-citation text:label="3 ">3</text:note-citation><text:note-body><text:p text:style-name="ifm_p_font.normal_size.6.93pt_mt..5mm_indent.-0.1161in_mleft.0.1161in_ifm">https://www.wur.nl/upload_mm/e/6/b/c0cd7d38-e69b-417d-bbc9-ddf2179a27db_1716236_Oene%20Oenema%20bijlage%201.pdf</text:p></text:note-body></text:note> betreffende voorwaarde 3).</text:p>
      <text:p text:style-name="ifm_p_ifm">De alternatieven die voldoen aan de voorwaarden, zijn de pulse-trackbemester die de drijfmest in kuiltjes in de grond brengt en de sleepvoetbemester waarbij de drijfmest verdund met water (twee delen mest en één deel water) op de grond wordt gebracht in strookjes van maximaal 10 cm breed. Wat betreft voorwaarde 2) is er geen aparte beoordeling door de CDM geweest. De Technische Commissie Bodem (TCB) heeft in haar advies bij het systeem waarbij verdunning van mest plaatsvindt, opgenomen dat er met verdunde mest een groter risico is op afspoeling. In de onderzoeken die zijn uitgevoerd met de sleepvoetbemester waarbij drijfmest die was verdund met water, werd aangewend, is dat echter niet waargenomen; daarbij is tot bijna 40 m<text:span text:style-name="ifm_span_font.superscript_ifm">3</text:span> drijfmest (plus water) per hectare aangewend bij verdunning van twee delen mest en één deel water.</text:p>
      <text:p text:style-name="ifm_p_ifm">Voor deze alternatieven werkt mijn ministerie nu aan de uitwerking van de regelgeving zodat deze kunnen worden toegepast in 2019. Ook werkt mijn ministerie op verzoek van de sector aan uitwerking van een alternatief voor bedrijven waar de melk- en kalfkoeien bovengemiddeld worden geweid. Dan mag in beperkt mate de sleepvoetbemester worden gebruikt zonder dat daarbij de drijfmest wordt verdund met water; dat betreft de zomerperiode. Want in het voorjaar dient met een emissiearm bemestingssysteem de drijfmest te worden uitgereden; dit kan ook met de sleepvoetbemester, maar dan dient de mest met voldoende water te worden verdund.</text:p>
      <text:p text:style-name="ifm_p_mt.3.76mm_ifm">Vraag 5</text:p>
      <text:p text:style-name="ifm_p_ifm">Bent u ermee bekend dat alternatieve vormen van mestaanwending op sommige grondsoorten haaks staan op uw beleid om het scheuren van grasland tegen te gaan?</text:p>
      <text:p text:style-name="ifm_p_mt.3.76mm_ifm">Antwoord 5</text:p>
      <text:p text:style-name="ifm_p_ifm">De hierboven vermelde alternatieven zijn juist ontwikkeld om het doorsnijden van de graszode op klei- en veengrond te voorkomen. Dit draagt bij aan het tegengaan van het scheuren van grasland op deze grondsoorten.</text:p>
      <text:p text:style-name="ifm_p_mt.3.76mm_ifm">Vraag 6</text:p>
      <text:p text:style-name="ifm_p_ifm">Kunt u aangeven of, en hoe, er bij het maken van de afweging van het verbod van de sleepvoetbemester alleen gekeken is naar de effecten met betrekking tot Natura 2000 of ook naar de gevolgen van het gebruik van andere technieken voor bijvoorbeeld de grond en het bodemleven?</text:p>
      <text:p text:style-name="ifm_p_mt.3.76mm_ifm">Antwoord 6</text:p>
      <text:p text:style-name="ifm_p_ifm">Er is in de onderzoeken aandacht geweest voor de mate van ammoniakemissie en de beschadiging aan de graszode. Daar deze methoden niet wezenlijk verschillen van de bestaande methoden, is er geen specifieke aandacht geweest voor de gevolgen voor het bodemleven.</text:p>
      <text:p text:style-name="ifm_p_mt.3.76mm_ifm">Vraag 7</text:p>
      <text:p text:style-name="ifm_p_ifm">Waarom kondigt u aan dat als de controleerbaarheid van alternatieve systemen niet geborgd is het verbod toch van kracht wordt? Hoe houdt u rekening met een goede landbouwpraktijk?</text:p>
      <text:p text:style-name="ifm_p_mt.3.76mm_ifm">Antwoord 7</text:p>
      <text:p text:style-name="ifm_p_ifm">Ik voer het «sleepvoetverbod» in omdat de afspraken die daarover gemaakt zijn, moeten worden doorgevoerd om de doelstellingen van het PAS te realiseren. Indien op de alternatieven waarop borgingstechniek noodzakelijk is, deze techniek niet beschikbaar is in het bemestingsseizoen van 2019, dan zijn alleen de technieken toegestaan waarbij de mest in de grond wordt gebracht. In het kader van goede landbouwpraktijk is het zaak dat deze alternatieve systemen kunnen worden gebruikt zodat beschadiging van de graszode wordt voorkomen. Bij het bemestingssysteem dat de mest in kuiltjes in de grond brengt, lijkt de kans op beschadiging aan de graszode het kleinst.</text:p>
      <text:p text:style-name="ifm_p_mt.3.76mm_ifm">Vraag 8</text:p>
      <text:p text:style-name="ifm_p_ifm">Wie is verantwoordelijk voor de borging van mogelijke alternatieven en welke rol heeft u daarbij?</text:p>
      <text:p text:style-name="ifm_p_mt.3.76mm_ifm">Antwoord 8</text:p>
      <text:p text:style-name="ifm_p_ifm">De gebruiker is er verantwoordelijk voor dat op de alternatieven die niet meer op het oog kunnen worden gecontroleerd een borgingstechniek aanwezig is, zodat bij controle via digitale informatie kan worden nagegaan of het betreffende alternatief op de juiste wijze heeft gewerkt. Dit betreft de sleepvoetbemester waarmee met water verdunde mest wordt uitgereden. Wat betreft bovengemiddelde beweiding van melk- en kalfkoeien in combinatie met het gebruik van de sleepvoetbemester zonder verdunning met water toe te passen, zal worden aangesloten op de bestaande certificering voor het leveren van weidemelk.</text:p>
      <text:p text:style-name="ifm_p_ifm">In de uitwerking van de regelgeving is het de bedoeling dat de producent of leverancier ervoor verantwoordelijk is dat, wanneer vereist, nieuw verkochte systemen voor bemesting technisch geborgd zijn. Per type van een machinebouwer moet deze borging, voordat het in de handel komt, getoetst zijn door een door de overheid aangewezen instantie. Voor bestaande systemen geldt dat de eigenaar ervoor verantwoordelijk is dat via een machinebouwer het bestaande systeem wordt voorzien van een technische borging die per machinebouwer is goedgekeurd door een door de overheid aangewezen instantie.</text:p>
      <text:p text:style-name="ifm_p_mt.3.76mm_ifm">Vraag 9</text:p>
      <text:p text:style-name="ifm_p_ifm">Kunt u aangeven welke voordelen deze nieuwe systemen hebben voor bemesten van bedrijven die de koeien weiden? Kunt u de onderzoeksresultaten daarover naar de Kamer sturen?</text:p>
      <text:p text:style-name="ifm_p_mt.3.76mm_ifm">Antwoord 9</text:p>
      <text:p text:style-name="ifm_p_ifm">Het gebruik van de alternatieve bemestingssystemen wordt niet echt anders. Het enige dat verandert is dat er bij gebruik van de sleepvoetbemester water aan de mest moet worden toegevoegd en dat daarbij een borging nodig is om bij controle te kunnen vaststellen of de voorgeschreven verdunning met water is toegepast. Dit verschilt niet wezenlijk voor de toepassing op bedrijven die wel en niet weiden. Voor het systeem van bovengemiddelde beweiding dient er bovengemiddeld geweid te worden om tot voldoende reductie van ammoniakemissie te komen. Ik heb onlangs een advies aan de CDM gevraagd en ontvangen over het minimale aantal weide-uren dat nodig is om de sleepvoetbemester met onverdunde mest bij bovengemiddelde beweiding te mogen gebruiken (zie bijlage)<text:note text:id="ID-118-d37e193" text:note-class="footnote"><text:note-citation text:label="4 ">4</text:note-citation><text:note-body><text:p text:style-name="ifm_p_font.normal_size.6.93pt_mt..5mm_indent.-0.1161in_mleft.0.1161in_ifm">Ter inzage gelegd bij het Centraal Informatiepunt Tweede Kamer</text:p></text:note-body></text:note>. Een daarbij gestelde voorwaarde, in lijn met wat in de Overeenkomst generieke maatregelen staat, is dat de ammoniakemissie op bedrijfsniveau minstens gelijk moet zijn aan een bedrijfssituatie waar de melk- en kalfkoeien 720 uren weidegang per jaar hebben en alle drijfmest emissiearm wordt aangewend (dat is met een systeem waarbij de ammoniakemissie gelijk is aan die van een zodenbemester). Om de sleepvoetbemester toe te passen waarbij alle drijfmest onverdund wordt uitgereden, zijn er gemiddeld 4.200 weide-uren nodig om aan deze voorwaarde te voldoen. Dat wordt lager naarmate een groter aandeel met een emissiearm systeem wordt uitgereden: bij 60% emissiearm zijn 2450 weide-uren nodig.</text:p>
      <text:p text:style-name="ifm_p_mt.3.76mm_ifm">Vraag 10</text:p>
      <text:p text:style-name="ifm_p_ifm">Welke afwegingen liggen ten grondslag aan de beslissing een uitzondering te maken voor de sleepvoetbemester met sleepslangsysteem aangezien aan deze uitzondering ook nadelen kleven (zo is voor dit systeem veel extra water nodig en zware machines die soms ook bij natte weersomstandigheden over het land moeten rijden)? Bent u bereid deze onderbouwing met de Kamer te delen? Zo nee, waarom niet?</text:p>
      <text:p text:style-name="ifm_p_mt.3.76mm_ifm">Antwoord 10</text:p>
      <text:p text:style-name="ifm_p_ifm">Ik ben niet van plan in de regelgeving een uitzondering te maken voor de noodzakelijke borgingstechniek in het slangaanvoersysteem waarbij een sleepvoetbemester als bemestingselement wordt gebruikt. Elk systeem dat in combinatie met een dergelijk bemestingselement wordt gebruikt en water moet gebruiken voor verdunning zal bij controle door middel van borgingstechniek moeten kunnen aantonen dat op de juiste wijze de verdunning is toegepast. Het slangaanvoersysteem met sleepvoetbemester heeft ten opzichte van het systeem waarbij een tankwagen met daarachter een sleepvoetbemester of waarbij een zodenbemester wordt toegepast als voordeel dat er minder trekkracht nodig is.</text:p>
      <text:p text:style-name="ifm_p_mt.3.76mm_ifm">Vraag 11</text:p>
      <text:p text:style-name="ifm_p_ifm">Klopt het dat aan alternatieven de eis gesteld wordt dat de drijfmest na toedienen niet meer zichtbaar mag zijn? Zo ja, wat is hiervan de onderbouwing?</text:p>
      <text:p text:style-name="ifm_p_mt.3.76mm_ifm">Antwoord 11</text:p>
      <text:p text:style-name="ifm_p_ifm">Nee, dat is niet juist. Bij op het oog controleerbare systemen moet de mest in sleufjes of kuiltjes van maximaal 5 cm breed liggen waarbij de mest niet over de rand komt. Bij systemen waarbij verdunning met water wordt toegepast, moet de mest in strookjes van maximaal 10 cm breed op de grond worden gelegd; in de rijen is er daarbij een minimale afstand van 15 cm (hart-op-h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Geurts over het verbod op het gebruik van de sleepvoet</dc:title>
    <meta:user-defined meta:name="OVERHEIDop.ParlID/DC.identifier">ah-tk-20182019-118</meta:user-defined>
    <meta:user-defined meta:name="OVERHEIDop.vraagnummer">2018Z10991</meta:user-defined>
    <meta:user-defined meta:name="OVERHEIDop.aanhangselNummer">118</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de leden Lodders en Geurts over het verbod op het gebruik van de sleepvoet</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