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text:p>
      <text:p text:style-name="ifm_p_font.roman_mt.3.76mm_ifm">Vragen van de leden <text:span text:style-name="ifm_span_font.bold_ifm">Bruins Slot</text:span> en <text:span text:style-name="ifm_span_font.bold_ifm">Van den Berg</text:span> (beiden CDA) aan de Staatssecretaris van Defensie over <text:span text:style-name="ifm_span_font.italic_ifm">de bodemverontreiniging en explosieven op terrein marinierskazerne Vlissingen</text:span> (ingezonden
      11 juli 2018).</text:p>
      <text:p text:style-name="ifm_p_font.roman_mt.3.76mm_ifm">Antwoord van Staatssecretaris <text:span text:style-name="ifm_span_font.bold_ifm">Visser</text:span> (Defensie) (ontvangen 18 september 2018).</text:p>
      <text:p text:style-name="ifm_p_mt.3.76mm_ifm">Vraag 1, 2 en 3</text:p>
      <text:p text:style-name="ifm_p_ifm">Hoe beoordeelt u de berichtgeving<text:note text:id="ID-2018Z13954-d37e66" text:note-class="footnote"><text:note-citation text:label="1 ">1</text:note-citation><text:note-body><text:p text:style-name="ifm_p_font.normal_size.6.93pt_mt..5mm_indent.-0.1161in_mleft.0.1161in_ifm">https://www.ftm.nl/artikelen/marinierskazerne-vlissingen-grond-vervuild-loze-belofte-karla-peijs</text:p></text:note-body></text:note> over bodemverontreiniging en aanwezigheid van niet ontplofte explosieven uit de Tweede Wereldoorlog op het terrein van de nieuw te bouwen marinierskazerne in Vlissingen?</text:p>
      <text:p text:style-name="ifm_p_ifm">Wat is de aard en omvang van de bodemverontreiniging en de aanwezigheid van explosieven? Klopt het dat deze informatie al sinds 2012 bekend (openbaar) is en dat hierover al eerdere nadere afspraken zijn gemaakt? Zo ja, welke afspraken zijn dat?</text:p>
      <text:p text:style-name="ifm_p_ifm">Klopt het dat de huidige saneringsplannen drie hectare van het kazerneterrein, dat in totaal 70 hectare beslaat, omvatten? In hoeverre is er sprake van vervuiling van de overige 67 hectaren grond?</text:p>
      <text:p text:style-name="ifm_p_mt.3.76mm_ifm">Antwoord 1, 2 en 3</text:p>
      <text:p text:style-name="ifm_p_ifm">Ten tijde van het besluit in 2012 om een nieuwe marinierskazerne in Vlissingen te ontwikkelen (Kamerstuk 32 733 nr. 59), was bij Defensie, als ook bij de provincie, bekend dat het terrein vervuild was. Ook was bekend dat binnen het terrein voormalig stortplaatsen lagen. De relevante diensten van de provincie Zeeland, de gemeente Vlissingen en de Dienst Vastgoed Defensie hebben de locatie onderzocht en gekeken of er wettelijke en praktische ruimtelijke ordenings- en milieuaspecten zijn die beperkingen kunnen opleggen. Daarbij is onder andere gekeken naar bodemgesteldheid. Het rapport van 1 maart 2012 van de gezamenlijke werkgroep van vertegenwoordigers van Zeeland en van Defensie is gelijktijdig met de beleidsbrief aangeboden aan de Kamer (Kamerstuk 32 733, nr. 59).
         In dit rapport wordt geconcludeerd dat de grond vanwege vervuiling en de aanwezigheid van niet-gesprongen explosieven weliswaar gebruiksbeperkingen kent en met het oog op de veiligheid en de gezondheid van het personeel gesaneerd diende te worden, maar dat de bodemkwaliteit geen belemmering vormt voor de ontwikkeling van de nieuwe kazerne. Deze conclusies veranderden niet nadat de precieze omvang en aard in aanvullende onderzoeken van de regio en Defensie na 2012 is vastgesteld. Uit deze onderzoeken bleek dat delen van het terrein verontreinigd zijn met zware metalen PAK’s, minerale olie, pcb’s en asbest. In het saneringsplan, gebaseerd op de vigerende wet- en regelgeving, is opgenomen welke grond wel en niet gesaneerd dient te worden. Als laatste stap bij het uitvoeren van de saneringen worden nieuwe bodemonderzoeken uitgevoerd, waarmee zal moeten worden aangetoond dat het terrein volgens wet- en regelgeving een geschikte locatie is voor het beoogde gebruik.</text:p>
      <text:p text:style-name="ifm_p_ifm">Het 70 hectare grote terrein beslaat verschillende percelen, waarbij, zoals overal in Nederland, de functie van het terrein leidend is voor de saneringseisen. Hierbij gaat Defensie uit van een veilig en gezond werk- en leefklimaat en vindt sanering plaats conform de vigerende wet- en regelgeving. Pas na sanering draagt het Rijksvastgoedbedrijf het terrein over aan het consortium dat zorgdraagt voor de bouw. Van de in totaal 70 hectare wordt 2 hectare in ieder geval gesaneerd. Dit betreft vervuilde grond waarvan verwacht wordt dat er op gaat worden gebouwd en een aantal andere ernstige verontreinigingen waarvoor sanering noodzakelijk is. Daarnaast betreft 3 hectare van het terrein het voormalig perceel van camping Zeelandia, die is gebouwd op een afgedekte stortlocatie. De afdeklaag op dit perceel zal waar nodig worden hersteld en hierop wordt niet gebouwd. Voor deze deklaag geldt bovendien een gebruiksbeperking: hier mag niet worden gegraven.</text:p>
      <text:p text:style-name="ifm_p_ifm">De overige 65 hectare kent enkele verontreinigen, die gezien het beoogde gebruik, niet gevaarlijk zijn voor mens of milieu. Deze verontreinigingen worden niet gesaneerd, tenzij het ontwerp van het winnende consortium vereist dat op die plaatsen de grond wordt geroerd, bijvoorbeeld vanwege graaf- of heiwerkzaamheden. In dat geval zal daar conform de wet tevens worden gesaneerd. Daarmee is de locatie geschikt voor het beoogde gebruik en voldoet ze aan de vereisten van de Wet bodemsanering en de Circulaire bodembescherming van 1 juli 2013. Er zijn tot op heden geen onmogelijk te saneren verontreinigingen aangetroffen. Als laatste stap bij het uitvoeren van de saneringen worden nieuwe bodemonderzoeken uitgevoerd, waarmee zal moeten worden aangetoond dat het terrein volgens wet- en regelgeving een geschikte locatie is voor het beoogde gebruik en dat de bodemverontreinigingen die in de grond blijven zitten, met inachtneming van de gebruiksbeperking, geen bedreiging vormen voor de veiligheid en de gezondheid van het personeel.</text:p>
      <text:p text:style-name="ifm_p_ifm">Defensie heeft inderdaad met de regio afspraken gemaakt over de kosten- en risicoverdeling. Deze afspraken betreffen de Bestuursovereenkomst Michiel Adriaanszoon de Ruyterkazerne uit 2014, de Erfpachtovereenkomst, de Bestuursovereenkomst financiële bijdrage erfpactcanon en de Bestuursovereenkomst afkoopsom bouwrijp maken uit 2015, en de Bestuursovereenkomst Kostendeling Gronddossier uit 2016. Deze overeenkomsten heeft de provincie gedeeld met de provinciale staten en zijn openbaar in te zien, met uitzondering van de afspraken over de afkoopsom voor het bouwrijp maken van de grond, die de provincie onder geheimhouding heeft gedeeld met de provinciale staten. Voor de volledigheid zijn deze overeenkomsten bij deze antwoorden gevoegd.</text:p>
      <text:p text:style-name="ifm_p_mt.3.76mm_ifm">Vraag 4</text:p>
      <text:p text:style-name="ifm_p_ifm">In hoeverre is het terrein inmiddels vrijgemaakt van niet-gesprongen explosieven op basis van het advies van de Explosieven Opruimingsdienst? Welk gedeelte dient nog geruimd te worden en op welke termijn gaat dit gebeuren?</text:p>
      <text:p text:style-name="ifm_p_mt.3.76mm_ifm">Antwoord 4</text:p>
      <text:p text:style-name="ifm_p_ifm">Een aantal werkzaamheden voor het bouwrijp maken van de grond is al in 2016 en 2017 verricht. Dit betrof een aantal aanvullende onderzoeken, het opsporen van niet-gesprongen explosieven en het verwijderen van een aantal explosieven. Over de kosten hiervan bent u in de antwoorden op de vragen van Kamerlid Diks van 15 juni jl. (Aanhangsel van de Handelingen, vergaderjaar 2017–2018, nr. 2420) geïnformeerd.</text:p>
      <text:p text:style-name="ifm_p_ifm">Daarnaast stond een gunning voor andere bouw-voorbereidende werkzaamheden, waaronder sanering van grond, gepland op uiterlijk 25 juni jl. Ik heb naar aanleiding van het AO van 21 juni jl. echter aangegeven dat ik voor het einde van het zomerreces de Kamer nog per brief zou informeren over de stand van zaken rondom de voorgenomen verhuizing, waaronder over de uitstroomcijfers bij de mariniers, het voorzieningenniveau van de nieuwe kazerne en de uitkomsten van het geschil met de medezeggenschap (TRMC), waarover deze zomer uitspraak is gedaan. Ik stuur u deze brief gelijktijdig toe en verwacht dit binnenkort met u te bespreken. Om dit proces ordentelijk te laten verlopen is Defensie met de partijen die zich hebben ingeschreven voor het bouwrijp maken van de grond overeengekomen de gestanddoeningstermijn op te schorten tot uiterlijk 1 oktober 2018.</text:p>
      <text:p text:style-name="ifm_p_ifm">Als na de aanbesteding het winnende ontwerp bekend is, zal op plaatsen waar gebouwd zal worden op heipaaldiepte gericht worden gezocht naar niet-gesprongen explosieven. Voor de kosten van de detectie van explosieven is Defensie verantwoordelijk. Defensie en de provincie delen de verantwoordelijkheid voor de kosten van de ruiming van explosieven.</text:p>
      <text:p text:style-name="ifm_p_mt.3.76mm_ifm">Vraag 5 en 6</text:p>
      <text:p text:style-name="ifm_p_ifm">In hoeverre resteren na het bouwrijp maken van de grond nog beperkingen voor de toekomstige huisvesting van mariniers, oefenmogelijkheden en overige faciliteiten?</text:p>
      <text:p text:style-name="ifm_p_ifm">Worden in de saneringsplannen alle risico’s voor de gezondheid en veiligheid van het defensiepersoneel weggenomen?</text:p>
      <text:p text:style-name="ifm_p_mt.3.76mm_ifm">Antwoord 5 en 6</text:p>
      <text:p text:style-name="ifm_p_ifm">De bodemverontreinigingen moeten, nadat de grond bouwrijp is gemaakt en met inachtneming van de genoemde gebruiksbeperking, geen belemmering meer vormen voor het beoogd gebruik. De gebruiksbeperking geldt voor het voormalig perceel van camping Zeelandia, die is gebouwd op een afgedekte stortlocatie. Hier zal niet worden gebouwd en op dit perceel mag niet worden gegraven, om te voorkomen dat de afdeklaag wordt verstoord.</text:p>
      <text:p text:style-name="ifm_p_ifm">Als laatste stap bij het uitvoeren van de saneringen worden nieuwe bodemonderzoeken uitgevoerd, waarmee zal moeten worden aangetoond dat het terrein volgens wet- en regelgeving een geschikte locatie is voor het beoogde gebruik en dat de bodemverontreinigingen die in de grond blijven zitten, met inachtneming van de gebruiksbeperking, geen bedreiging vormen voor de veiligheid en de gezondheid van het person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Slot en Van den Berg over de bodemverontreiniging en explosieven op terrein marinierskazerne Vlissingen</dc:title>
    <meta:user-defined meta:name="OVERHEIDop.ParlID/DC.identifier">ah-tk-20182019-1</meta:user-defined>
    <meta:user-defined meta:name="OVERHEIDop.vraagnummer">2018Z13954</meta:user-defined>
    <meta:user-defined meta:name="OVERHEIDop.aanhangselNummer">1</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H.G.J. Bruins Slot</meta:user-defined>
    <meta:user-defined meta:name="OVERHEIDop.ontvanger">B. Visser</meta:user-defined>
    <meta:user-defined meta:name="OVERHEIDop.vergaderjaar">2018-2019</meta:user-defined>
    <meta:user-defined meta:name="DCTERMS.W3CDTF/OVERHEIDop.datumOntvangst">2018-09-18</meta:user-defined>
    <meta:user-defined meta:name="OVERHEID.StatenGeneraal/DC.creator">Tweede Kamer der Staten-Generaal</meta:user-defined>
    <dc:language>nl</dc:language>
    <meta:user-defined meta:name="DCTERMS.alternative"/>
    <meta:user-defined meta:name="DC.title">Antwoord op vragen van de leden Bruins Slot en Van den Berg over de bodemverontreiniging en explosieven op terrein marinierskazerne Vlissingen</meta:user-defined>
    <meta:user-defined meta:name="DCTERMS.W3CDTF/DCTERMS.available">2018-09-19</meta:user-defined>
    <meta:user-defined meta:name="OVERHEIDop.publicationName">Kamervragen (Aanhangsel)</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