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Kuiken</text:span> (PvdA) aan de Minister voor Rechtsbescherming over <text:span text:style-name="ifm_span_font.italic_ifm">de zaak Julio Poch</text:span> (ingezonden 1 december 2017).</text:p>
      <text:p text:style-name="ifm_p_font.roman_mt.3.76mm_ifm">Antwoord van Minister <text:span text:style-name="ifm_span_font.bold_ifm">Grapperhaus</text:span> (Justitie en Veiligheid), mede namens de Minister van Buitenlandse Zaken (ontvangen 17 januari 2018)</text:p>
      <text:p text:style-name="ifm_p_mt.3.76mm_ifm">Vraag 1</text:p>
      <text:p text:style-name="ifm_p_ifm">Kent u het bericht «Oud-piloot Julio Poch vrijgesproken van deelname aan dodenvluchten»?<text:note text:id="ID-2017Z16888-d37e58" text:note-class="footnote"><text:note-citation text:label="1 ">1</text:note-citation><text:note-body><text:p text:style-name="ifm_p_font.normal_size.6.93pt_mt..5mm_indent.-0.1161in_mleft.0.1161in_ifm">https://nos.nl/artikel/2205224-oud-piloot-julio-poch-vrijgesproken-van-deelname-aan-dodenvluchten.html</text:p></text:note-body></text:note> en het persbericht van het Openbaar Ministerie van 30 november 2017?<text:note text:id="ID-2017Z16888-d37e67" text:note-class="footnote"><text:note-citation text:label="2 ">2</text:note-citation><text:note-body><text:p text:style-name="ifm_p_font.normal_size.6.93pt_mt..5mm_indent.-0.1161in_mleft.0.1161in_ifm">https://www.om.nl/actueel/nieuwsberichten/@101213/nederlands-strafzaak/</text:p></text:note-body></text:note></text:p>
      <text:p text:style-name="ifm_p_mt.3.76mm_ifm">Antwoord 1</text:p>
      <text:p text:style-name="ifm_p_ifm">Ja.</text:p>
      <text:p text:style-name="ifm_p_mt.3.76mm_ifm">Vraag 2</text:p>
      <text:p text:style-name="ifm_p_ifm">Hoe oordeelt u over het feit dat de heer Poch na acht jaar voorarrest vrijgesproken is door de Argentijnse rechter?</text:p>
      <text:p text:style-name="ifm_p_mt.3.76mm_ifm">Antwoord 2</text:p>
      <text:p text:style-name="ifm_p_ifm">Het past de regering niet om te oordelen over buitenlandse rechterlijke uitspraken. Dat geldt temeer wanneer het een uitspraak betreft waarvan de motivering nog niet beschikbaar is en die nog niet onherroepelijk is.</text:p>
      <text:p text:style-name="ifm_p_mt.3.76mm_ifm">Vraag 3</text:p>
      <text:p text:style-name="ifm_p_ifm">Zou de heer Poch zo lang in voorarrest hebben gezeten zonder de eerdere bemoeienis van Nederlandse justitiële autoriteiten? Zo ja, waarom? Zo nee, waarom niet?</text:p>
      <text:p text:style-name="ifm_p_mt.3.76mm_ifm">Antwoord 3</text:p>
      <text:p text:style-name="ifm_p_ifm">De Nederlandse justitiële autoriteiten hebben geen rol bij beslissingen omtrent het voorarrest in een ander land. Beslissingen omtrent de duur van het voorarrest in een ander land zijn voorbehouden aan rechterlijke autoriteiten van dat land.</text:p>
      <text:p text:style-name="ifm_p_mt.3.76mm_ifm">Vraag 4 en 5</text:p>
      <text:p text:style-name="ifm_p_ifm">Heeft Nederland informatie over de reisbewegingen van de heer Poch met de Spaanse autoriteiten gedeeld omdat het zelf de heer Poch niet aan Argentinië kon uitleveren? Wilde Nederland op die manier toch meewerken aan uitlevering van Spanje naar Argentinië en de berechting van de heer Poch in Argentinië? Zo ja, hoe beoordeelt u dit in het licht van de vrijspraak? Zo nee, waarom niet?</text:p>
      <text:p text:style-name="ifm_p_ifm">Hadden de Nederlandse justitiële autoriteiten ook kunnen beslissen om niet in te gaan op rechtshulpverzoeken van Argentinië en had men ook kunnen beslissen om geen informatie over de reisbewegingen aan Spanje te verstrekken? Zo nee, op grond van welke verdragen of wetten was Nederland verplicht dit te doen?</text:p>
      <text:p text:style-name="ifm_p_mt.3.76mm_ifm">Antwoord 4 en 5</text:p>
      <text:p text:style-name="ifm_p_ifm">Zowel in Nederland als in Argentinië bestond de verdenking dat de heer Poch zich schuldig had gemaakt aan ernstige strafbare feiten en Nederland heeft desgevraagd rechtshulp verleend aan Argentinië. In dat kader is informatie verstrekt (aan Argentinië en aan het land van bestemming) over de reisbewegingen van de heer Poch. Uit de bepalingen omtrent het verlenen van rechtshulp in het Wetboek van Strafvordering en uit het Verdrag tegen Foltering volgt dat dergelijke rechtshulp in zo ruim mogelijk mate verleend moest worden. Alleen als een dwingende weigeringsgrond dat verbiedt, kan het verzoek niet worden ingewilligd. In dit geval deed zich een dergelijke weigeringsgrond niet voor. De rechtbank Den Haag heeft in 2014 geoordeeld<text:note text:id="ID-892-d37e67" text:note-class="footnote"><text:note-citation text:label="3 ">3</text:note-citation><text:note-body><text:p text:style-name="ifm_p_font.normal_size.6.93pt_mt..5mm_indent.-0.1161in_mleft.0.1161in_ifm">(http://uitspraken.rechtspraak.nl/inziendocument?id=ECLI:NL:RBDHA:2014:1598)</text:p></text:note-body></text:note> dat het voorgaande met zich meebrengt dat niet kan worden geconcludeerd dat de Staat op dit punt onrechtmatig jegens de heer Poch heeft gehandeld. De vrijspraak werpt op het voorgaande geen ander licht. Bij de ontvangst en beoordeling van een rechtshulpverzoek wordt in ogenschouw genomen van welke feiten de betrokkene wordt verdacht door de verzoekende autoriteiten, maar wordt geen oordeel gevormd over het bewijs tegen de verdachte.</text:p>
      <text:p text:style-name="ifm_p_mt.3.76mm_ifm">Vraag 6</text:p>
      <text:p text:style-name="ifm_p_ifm">Wat heeft Nederland gedaan om de heer Poch tijdens zijn voorarrest in Argentinië bij te staan?</text:p>
      <text:p text:style-name="ifm_p_mt.3.76mm_ifm">Antwoord 6</text:p>
      <text:p text:style-name="ifm_p_ifm">De heer Poch heeft gedurende zijn detentie in Argentinië consulaire bijstand van het Ministerie van Buitenlandse Zaken ontvangen, zoals die wordt geboden aan Nederlanders in buitenlandse detentie die hebben aangegeven hierop prijs te stellen. De consulaire bijstand bestaat onder andere uit meerdere bezoeken per jaar door een ambassademedewerker en een maandelijkse gift van 30 euro ten behoeve van levensonderhoud.</text:p>
      <text:p text:style-name="ifm_p_ifm">Aanvullend hierop heeft de Nederlandse ambassade in Buenos Aires gedurende de hele detentieperiode contact onderhouden met de Argentijnse advocaat van de heer Poch over de voortgang van het proces. De ambassade heeft verzoeken van de heer Poch en zijn advocaat om in afwachting van de uitspraak buiten de gevangenis te mogen verblijven langs diplomatieke weg ondersteund.</text:p>
      <text:p text:style-name="ifm_p_mt.3.76mm_ifm">Vraag 7</text:p>
      <text:p text:style-name="ifm_p_ifm">Kan de heer Poch als hij terugkomt naar Nederland een eventueel hoger beroep zonder het risico van uitlevering van Nederland naar Argentinië afwachten? Zo nee, waarom niet? Is er inmiddels wel uitlevering van eigen onderdanen naar Argentinië mogelijk?</text:p>
      <text:p text:style-name="ifm_p_mt.3.76mm_ifm">Antwoord 7</text:p>
      <text:p text:style-name="ifm_p_ifm">De verdragsrelatie tussen Nederland en Argentinië maakt de uitlevering van eigen onderdanen niet mogelijk. De heer Poch kan dan ook niet door Nederland worden uitgeleverd aan Argenti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zaak Julio Poch</dc:title>
    <meta:user-defined meta:name="OVERHEIDop.ParlID/DC.identifier">ah-tk-20172018-892</meta:user-defined>
    <meta:user-defined meta:name="OVERHEIDop.vraagnummer">2017Z16888</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Kuiken over de zaak Julio Poch</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