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881</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881</text:p>
      <text:p text:style-name="P2">Vragen van de leden <text:span text:style-name="T1">Laçin</text:span> en <text:span text:style-name="T1">Jasper van Dijk</text:span> (beiden SP) aan de Minister van Infrastructuur en Waterstaat, de Staatssecretaris van Sociale Zaken en Werkgelegenheid en de Minister van Economische Zaken en Klimaat over <text:span text:style-name="T2">het afsluiten van gas, water en licht</text:span> (ingezonden 12 december 2017).</text:p>
      <text:p text:style-name="P2">Antwoord van Minister <text:span text:style-name="T1">Van Nieuwenhuizen Wijbenga</text:span> (Infrastructuur en Waterstaat), mede namens de Minister van Economische Zaken en Klimaat en de Staatssecretaris van Sociale Zaken en Werkgelegenheid (ontvangen 16 januari 2018).</text:p>
      <text:p text:style-name="P1">Vraag 1</text:p>
      <text:p text:style-name="Basis">Klopt het dat mensen die hun energierekening niet op tijd betalen vanaf volgend jaar minder snel worden afgesloten van gas en licht, omdat energieleveranciers de wanbetalers eerst moeten aanmelden bij de schuldhulpverlening?<text:note text:id="ftn1" text:note-class="footnote"><text:note-citation text:label="1 ">1 </text:note-citation><text:note-body><text:p text:style-name="P3">Website Algemeen Dagblad, 23 november 2017 (https://www.ad.nl/politiek/wanbetalers-staan-niet-langer-in-de-kou~a5794358/)</text:p></text:note-body></text:note></text:p>
      <text:p text:style-name="P1">Antwoord 1</text:p>
      <text:p text:style-name="Basis">Ja.</text:p>
      <text:p text:style-name="P1">Vraag 2</text:p>
      <text:p text:style-name="Basis">Hoe is de verplichting voor energieleveranciers om wanbetalers eerst aan te melden bij de gemeentelijke schuldhulpverlening precies vormgegeven en op welke manier wordt hierbij voorkomen dat mensen afgesloten worden van gas en licht?</text:p>
      <text:p text:style-name="P1">Antwoord 2</text:p>
      <text:p text:style-name="Basis">De regels voor het afsluiten van elektriciteit, gas en warmte zijn vastgelegd in de Regeling afsluitbeleid voor kleinverbruikers van elektriciteit en gas en in de Warmteregeling. Deze regelingen kennen een zorgvuldige incassoprocedure die is gericht op het zoveel mogelijk voorkomen van ongewenste afsluiting van huishoudens en het voorkomen van het oplopen van betalingsachterstanden.</text:p>
      <text:p text:style-name="Basis"><text:soft-page-break/>In het algemeen is geregeld dat mensen altijd eerst tenminste één betalingsherinnering krijgen waarin zij worden geïnformeerd over het afsluitbeleid en de mogelijkheid van schuldhulpverlening. Ingeval van niet tijdig betalen door een kleinverbruiker moet de energieleverancier – indien geen contact wordt verkregen met de kleinverbruiker – in de wintermaanden (oktober tot en met maart) de gegevens (contactgegevens en hoogte van de schuld) van deze kleinverbruiker doorgeven aan een instantie voor schuldhulpverlening. De Minister van Economische Zaken en Klimaat is voornemens om deze plicht ook in de zomermaanden te laten gelden. De internetconsultatie hierover is recent afgerond. Dit op verzoek van de energiesector, de vereniging voor schuldhulpverlening en sociaal bankieren (NVVK), Divosa en een aantal gemeenten waaronder Rotterdam, Amsterdam, Utrecht en Den Haag (de G4).</text:p>
      <text:p text:style-name="Basis">De uitbreiding van de verplichting voor de energieleverancier om gegevens door te geven aan een instantie voor schuldhulpverlening draagt eraan bij dat kleinverbruikers met betalingsproblemen eerder in beeld komen bij schuldhulpverlenende instanties. Indien een traject van schuldhulpverlening wordt opgestart, mag in de wintermaanden niet worden afgesloten. In aanvulling op de geldende regelingen hebben Energie Nederland en de NVVK een convenant afgesloten, waarin onder andere is afgesproken dat huishoudens jaarrond niet worden afgesloten wegens wanbetaling, in geval van (een aanvraag om) schuldhulp.</text:p>
      <text:p text:style-name="P1">Vraag 3</text:p>
      <text:p text:style-name="Basis">Is water volgens u ook een eerste levensbehoefte?</text:p>
      <text:p text:style-name="P1">Antwoord 3</text:p>
      <text:p text:style-name="Basis">Ja.</text:p>
      <text:p text:style-name="P1">Vraag 4</text:p>
      <text:p text:style-name="Basis">Onderkent u dat de gezondheid van de klant bij de afsluiting van water ook in gevaar kan komen?</text:p>
      <text:p text:style-name="P1">Antwoord 4</text:p>
      <text:p text:style-name="Basis">Afsluiting van drinkwater is ingrijpend is en kan voor sommige consumenten (kleinverbruikers) leiden tot ernstige gezondheidsrisico’s. Artikel 6 van de Regeling afsluitbeleid voor kleinverbruikers van drinkwater (afsluitregeling) stelt daarom dat indien kwetsbare consumenten een verklaring van een arts – niet zijnde de behandeld arts van de betrokkene – kunnen overleggen waaruit blijkt dat ernstige gezondheidsrisico’s ontstaan door het afsluiten van drinkwater, het drinkwater niet wordt afgesloten.</text:p>
      <text:p text:style-name="P1">Vraag 5</text:p>
      <text:p text:style-name="Basis">Bent u bereid eenzelfde soort regeling op te stellen om het afsluiten van water bij particulieren door waterbedrijven te voorkomen en hierin de verplichting op te nemen dat mensen met betalingsproblemen eerst bij de schuldhulpverlening worden aangemeld?</text:p>
      <text:p text:style-name="P1">Antwoord 5</text:p>
      <text:p text:style-name="Basis">Ja, ik ben bereid eenzelfde soort regeling op te stellen. Momenteel is overleg gaande met de Vereniging van Nederlandse Gemeenten en de Vereniging van waterbedrijven in Nederland (Vewin) om de afsluitregeling zodanig aan te passen dat drinkwaterbedrijven verplicht worden de klantgegevens en hoogte van de schuld van huishoudens met betalingsproblemen aan te melden bij de gemeente c.q. de schuldhulpverlenende instantie. Dit is op dit moment niet verplicht, maar een bevoegdheid van het drinkwaterbedrijf. Van die bevoegdheid wordt in sommige gevallen ook al gebruik gemaakt.</text:p>
      <text:p text:style-name="Basis">Met de voorgenomen aanpassing van de afsluitregeling wordt eraan bijgedragen dat kleinverbruikers met betalingsproblemen eerder in beeld komen bij schuldhulpverlenende instanties. Als vervolgens een <text:soft-page-break/>schuldhulpverleningstraject wordt ingezet, wordt de levering van drinkwater niet stopgezet. Dit hebben de Vewin en de NVVK in een convenant uit 2014 met elkaar afgesproken. Omdat de schuldhulp eerder op gang komt, is de verwachting dat afsluiting van drinkwater minder vaak zal plaatsvin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3</text:page-number></text:p>
      </style:footer>
    </style:master-page>
    <style:master-page style:name="Landscape" style:page-layout-name="Mpm2">
      <style:footer>
        <text:p text:style-name="Footer">Tweede Kamer, vergaderjaar 2017-2018,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Laçin en Jasper van Dijk over het afsluiten van gas, water en licht</dc:title>
    <dc:language>nl</dc:language>
    <meta:document-statistic meta:table-count="1" meta:image-count="0" meta:object-count="0" meta:page-count="3" meta:paragraph-count="36" meta:word-count="750" meta:character-count="5334"/>
    <dc:date>2018-01-17T08:35:41.71</dc:date>
    <dc:creator>Herman Firing</dc:creator>
    <meta:editing-duration>PT11S</meta:editing-duration>
    <meta:editing-cycles>1</meta:editing-cycles>
    <meta:user-defined meta:name="DC.title">Antwoord op vragen van de leden Laçin en Jasper van Dijk over het afsluiten van gas, water en licht</meta:user-defined>
    <meta:user-defined meta:name="DCTERMS.W3CDTF/DCTERMS.available">2018-01-16</meta:user-defined>
    <meta:user-defined meta:name="DCTERMS.W3CDTF/DCTERMS.issued">2018-01-16</meta:user-defined>
    <meta:user-defined meta:name="DCTERMS.W3CDTF/OVERHEIDop.datumOntvangst">2018-01-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Ruimte en infrastructuur | Netwerken</meta:user-defined>
    <meta:user-defined meta:name="OVERHEIDop.AanhangselTypen/DC.type" meta:value-type="string">Antwoord</meta:user-defined>
    <meta:user-defined meta:name="OVERHEIDop.ParlID/DC.identifier" meta:value-type="string">ah-tk-20172018-881</meta:user-defined>
    <meta:user-defined meta:name="OVERHEIDop.Parlementair/DC.type" meta:value-type="string">Aanhangsel van de Handelingen</meta:user-defined>
    <meta:user-defined meta:name="OVERHEIDop.aanhangselNummer" meta:value-type="string">881</meta:user-defined>
    <meta:user-defined meta:name="OVERHEIDop.indiener" meta:value-type="string">J.J. (Jasper) van Dijk</meta:user-defined>
    <meta:user-defined meta:name="OVERHEIDop.ontvanger" meta:value-type="string">C. van Nieuwenhuizen Wijbenga</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7721</meta:user-defined>
  </office:meta>
</office:document-meta>
</file>