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3</text:p>
      <text:p text:style-name="ifm_p_font.roman_mt.3.76mm_ifm">Vragen van het lid <text:span text:style-name="ifm_span_font.bold_ifm">Van Dam</text:span> (CDA) aan de Minister van Justitie en Veiligheid over <text:span text:style-name="ifm_span_font.italic_ifm">het bericht «Politie heeft Utrechtse verdachten plofkraak Friesland in het vizier» alsmede over antwoorden op eerdere vragen</text:span> (ingezonden 21 december 2017).</text:p>
      <text:p text:style-name="ifm_p_font.roman_mt.3.76mm_ifm">Mededeling van Minister <text:span text:style-name="ifm_span_font.bold_ifm">Grapperhaus</text:span> (Justitie en Veiligheid) (ontvangen 12 januari 2018).</text:p>
      <text:p text:style-name="ifm_p_mt.3.76mm_ifm">Vraag 1</text:p>
      <text:p text:style-name="ifm_p_ifm">Kent u de op 18 december 2017 gegeven antwoorden op Kamervragen over het bericht «Politie heeft Utrechtse verdachten plofkraak Friesland in het vizier»?<text:note text:id="ID-2017Z18641-d37e58" text:note-class="footnote"><text:note-citation text:label="1 ">1</text:note-citation><text:note-body><text:p text:style-name="ifm_p_font.normal_size.6.93pt_mt..5mm_indent.-0.1161in_mleft.0.1161in_ifm">Aanhangsel Handelingen, vergaderjaar 2017–2018, nr. 745</text:p></text:note-body></text:note></text:p>
      <text:p text:style-name="ifm_p_mt.3.76mm_ifm">Vraag 2</text:p>
      <text:p text:style-name="ifm_p_ifm">Herinnert u zich uw antwoorden op vraag 5? Hoe ver staat het nu feitelijk met de experimentele aanpak? Is het een voornemen om hiertoe te komen of is er daadwerkelijk sprake van enige vorm van uitvoering van deze aanpak? Hoeveel casussen zijn er reeds in behandeling of in behandeling geweest? Hoe vindt de coördinatie of afstemming plaats? Vindt dit plaats via bestaande (gemeentelijke of regionale) systemen zoals veiligheidshuizen en/of top 600 aanpak? Of is er een overkoepelend, landelijk orgaan dat hier een rol in speelt?</text:p>
      <text:p text:style-name="ifm_p_mt.3.76mm_ifm">Vraag 3</text:p>
      <text:p text:style-name="ifm_p_ifm">Herinnert u zich uw antwoorden op vraag 6? Hoeveel fte maakten er per 1 december 2017 daadwerkelijk deel uit van het landelijk tactisch team? Kunt u daarbij uitsplitsen uit welke (regionale en landelijke) eenheden die leden van dat team afkomstig waren?</text:p>
      <text:p text:style-name="ifm_p_mt.3.76mm_ifm">Vraag 4</text:p>
      <text:p text:style-name="ifm_p_ifm">Herinnert u zich uw antwoorden op vraag 7? Kunt u in aanvulling op deze beantwoording aangeven hoeveel opsporingsonderzoeken naar plofkraken in 2017 zijn aangevangen, hoeveel daarvan zijn opgepakt door het landelijke tactisch team en hoeveel zaken zelfstandig in de regionale eenheden zijn gestart? Kunt u dat uitsplitsen per regionale eenheid?</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Politie heeft Utrechtse verdachten plofkraak Friesland in het vizier alsmede over antwoorden op eerdere vragen (ingezonden 21 dec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Politie heeft Utrechtse verdachten plofkraak Friesland in het vizier alsmede over antwoorden op eerdere vragen</dc:title>
    <meta:user-defined meta:name="OVERHEIDop.ParlID/DC.identifier">ah-tk-20172018-863</meta:user-defined>
    <meta:user-defined meta:name="OVERHEIDop.vraagnummer">2017Z18641</meta:user-defined>
    <meta:user-defined meta:name="OVERHEIDop.aanhangselNummer">863</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1-12</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Politie heeft Utrechtse verdachten plofkraak Friesland in het vizier alsmede over antwoorden op eerdere vragen</meta:user-defined>
    <meta:user-defined meta:name="DCTERMS.W3CDTF/DCTERMS.available">2018-01-15</meta:user-defined>
    <meta:user-defined meta:name="OVERHEIDop.publicationName">Kamervragen (Aanhangsel)</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