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de leden <text:span text:style-name="ifm_span_font.bold_ifm">Van Toorenburg</text:span> (CDA) en <text:span text:style-name="ifm_span_font.bold_ifm">Van Nispen</text:span> (SP) aan de Minister voor Rechtsbescherming over <text:span text:style-name="ifm_span_font.italic_ifm">het bericht «Advocaten ronselen in de bajes»</text:span> (ingezonden 1 december 2017).</text:p>
      <text:p text:style-name="ifm_p_font.roman_mt.3.76mm_ifm">Mededeling van Minister <text:span text:style-name="ifm_span_font.bold_ifm">Dekker</text:span> (Rechtsbescherming) (ontvangen 12 januari 2018).</text:p>
      <text:p text:style-name="ifm_p_mt.3.76mm_ifm">Vraag 1</text:p>
      <text:p text:style-name="ifm_p_ifm">Bent u bekend met het bericht «Advocaten ronselen in de bajes»?<text:note text:id="ID-2017Z16882-d37e61" text:note-class="footnote"><text:note-citation text:label="1 ">1</text:note-citation><text:note-body><text:p text:style-name="ifm_p_font.normal_size.6.93pt_mt..5mm_indent.-0.1161in_mleft.0.1161in_ifm">Telegraaf, 29 november 2017, https://www.telegraaf.nl/nieuws/1365582/advocaten-ronselen-in-bajes</text:p></text:note-body></text:note></text:p>
      <text:p text:style-name="ifm_p_mt.3.76mm_ifm">Vraag 2</text:p>
      <text:p text:style-name="ifm_p_ifm">Bent u bekend met de afspraken van de Dienst Justitiële Inrichtingen (DJI) met Emates en/of andere partijen om te adverteren op de prints en enveloppen van (privé)correspondentie van gedetineerden?</text:p>
      <text:p text:style-name="ifm_p_mt.3.76mm_ifm">Vraag 3</text:p>
      <text:p text:style-name="ifm_p_ifm">Hoe beoordeelt u de praktijk dat tegen betaling advocaten(kantoren) op persoonlijke brieven aan gedetineerden kunnen adverteren?</text:p>
      <text:p text:style-name="ifm_p_mt.3.76mm_ifm">Vraag 4</text:p>
      <text:p text:style-name="ifm_p_ifm">Bent u het ermee eens dat adverteren op briefpost gericht aan gedetineerden wezenlijk anders is dan een advertentie in een tijdschrift dat in de inrichting ligt?</text:p>
      <text:p text:style-name="ifm_p_mt.3.76mm_ifm">Vraag 5</text:p>
      <text:p text:style-name="ifm_p_ifm">Bent u bekend met tuchtrechtelijke veroordelingen waarbij advocaten(kantoren) op de vingers zijn getikt voor (te) agressief ronselen in gevangenissen?</text:p>
      <text:p text:style-name="ifm_p_mt.3.76mm_ifm">Vraag 6</text:p>
      <text:p text:style-name="ifm_p_ifm">Heeft de DJI een protocol waarin wordt aangeduid welke vorm van adverteren en welke advertenties zijn toegestaan? Zo nee, bent u bereid hier regels voor op te stellen?</text:p>
      <text:h text:style-name="ifm_p_font.bold_mt.5.08mm_page.keep-with-next_ifm" text:outline-level="2">Mededeling</text:h>
      <text:p text:style-name="ifm_p_mt.4.23mm_ifm">Hierbij deel ik u mede dat de schriftelijke vragen van het leden Van Toorenburg (CDA) en Van Nispen (SP) van uw Kamer aan de Minister voor Rechtsbescherming over het bericht «Advocaten ronselen in de bajes (ingezonden 1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Nispen over het bericht ‘Advocaten ronselen in de bajes’</dc:title>
    <meta:user-defined meta:name="OVERHEIDop.ParlID/DC.identifier">ah-tk-20172018-855</meta:user-defined>
    <meta:user-defined meta:name="OVERHEIDop.vraagnummer">2017Z16882</meta:user-defined>
    <meta:user-defined meta:name="OVERHEIDop.aanhangselNummer">85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de leden Van Toorenburg en Van Nispen over het bericht ‘Advocaten ronselen in de bajes’</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