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7</text:p>
      <text:p text:style-name="ifm_p_font.roman_mt.3.76mm_ifm">Vragen van het lid <text:span text:style-name="ifm_span_font.bold_ifm">Kwint</text:span> (SP) aan de Minister-President en de Minister voor Basis- en Voortgezet Onderwijs en Media over <text:span text:style-name="ifm_span_font.italic_ifm">tegenvallers in de mediabegroting</text:span> (ingezonden 6 december 2017).</text:p>
      <text:p text:style-name="ifm_p_font.roman_mt.3.76mm_ifm">Antwoord van Minister <text:span text:style-name="ifm_span_font.bold_ifm">Slob</text:span> (Basis- en Voortgezet Onderwijs en Media), mede namens de Minister-President (ontvangen 15 december 2017).</text:p>
      <text:p text:style-name="ifm_p_mt.3.76mm_ifm">Vraag 1</text:p>
      <text:p text:style-name="ifm_p_ifm">Zijn de tegenvallende inkomsten van de STER en het te voorziene gat in de begroting van de NPO nu wel of niet besproken aan de formatietafel?</text:p>
      <text:p text:style-name="ifm_p_mt.3.76mm_ifm">Antwoord 1</text:p>
      <text:p text:style-name="ifm_p_ifm">Deze onderwerpen zijn niet besproken aan de formatietafel.</text:p>
      <text:p text:style-name="ifm_p_mt.3.76mm_ifm">Vraag 2</text:p>
      <text:p text:style-name="ifm_p_ifm">Wat zijn de verschillen tussen de conceptversie van het rapport van Ernst&amp;Young en het definitieve rapport? Hoe hoog was het geraamde tekort voor 2019 in de conceptversie? Verschilt dit tekort met het in de uiteindelijke versie genoemde tekort?</text:p>
      <text:p text:style-name="ifm_p_mt.3.76mm_ifm">Antwoord 2</text:p>
      <text:p text:style-name="ifm_p_ifm">Ernst &amp; Young Advisory (hierna: EY) heeft tijdens het onderzoek gewerkt met meerdere opeenvolgende conceptversies. Conceptversies zijn onderdeel van het interne proces en worden niet openbaar gemaakt. De inhoud, waaronder ook de raming van de Ster-inkomsten, was zoals gebruikelijk onderhevig aan correcties vanwege doorlopende actualisering en validering van aannames, waarbij de bedragen licht fluctueerden. Het onderzoek en de conceptversies van het rapport gaan over de verwachte Ster-inkomsten gedurende 2017–2022 en niet over het tekort en de budgettaire consequenties voor de landelijke publieke omroep. Ik verwijs u hiervoor naar mijn antwoorden op de vragen 4, 5 en 9.</text:p>
      <text:p text:style-name="ifm_p_mt.3.76mm_ifm">Vraag 3</text:p>
      <text:p text:style-name="ifm_p_ifm">Wat is er met de informatie uit het rapport van Ernst&amp;Young gebeurd tussen de publicatiedatum 5 oktober en het aantreden van het nieuwe kabinet op 28 oktober?</text:p>
      <text:p text:style-name="ifm_p_mt.3.76mm_ifm">Antwoord 3</text:p>
      <text:p text:style-name="ifm_p_ifm">De informatie uit het rapport van EY is gebruikt bij het opstellen van de mediabegrotingsbrief van 17 november jongstleden. Ik verwijs u ook naar mijn antwoorden op de vragen 4, 5 en 9.</text:p>
      <text:p text:style-name="ifm_p_mt.3.76mm_ifm">Vraag 4, 5 en 9</text:p>
      <text:p text:style-name="ifm_p_ifm">Waarom is in die tussenliggende weken het nieuws niet naar buiten gebracht dat er een tekort te verwachten viel voor de publieke omroep?</text:p>
      <text:p text:style-name="ifm_p_ifm">Is er al eerder vanuit het ministerie voor gewaarschuwd dat er een tekort zou zijn, aangezien zij al betrokken waren bij eerdere conceptversies van het rapport? Zo nee, had de toenmalige Staatssecretaris daar niet beter op moeten toezien? Zo ja, waarom heeft de toenmalige Staatssecretaris daar dan het aantredende kabinet en de Tweede Kamer niet van op de hoogte gesteld?</text:p>
      <text:p text:style-name="ifm_p_ifm">Kunt u in een tijdlijn aangeven wanneer u over welke informatie beschikte over dit tekort en kunt u op die tijdlijn ook aangeven wanneer het ministerie beschikte over welke informatie?</text:p>
      <text:p text:style-name="ifm_p_mt.3.76mm_ifm">Antwoord 4, 5 en 9</text:p>
      <text:p text:style-name="ifm_p_ifm">In de mediabegrotingsbrief van 21 november 2016 is vermeld dat naar de mogelijkheid werd gekeken om samen met de Ster en de NPO onderzoek te doen naar de toekomstige ontwikkeling van de reclame-inkomsten van de Ster in verband met de ontwikkelingen in de markt.</text:p>
      <text:p text:style-name="ifm_p_ifm">Vervolgens heeft OCW op 26 april 2017 aan EY opdracht gegeven om op basis van het huidige reclamebeleid van de NPO en de ontwikkelingen in de markt de toekomstige ontwikkeling van de Ster-inkomsten in kaart te brengen. Tijdens het algemeen overleg met uw Kamer op 28 juni heeft mijn voorganger, de heer Dekker, u geïnformeerd over de negatieve gevolgen van de marktontwikkelingen op de Ster-inkomsten.</text:p>
      <text:p text:style-name="ifm_p_ifm">OCW heeft op 26 april 2017 aan EY ook de opdracht gegeven om onderzoek te doen naar de inkomstenopties 2017–2022 van de landelijke publieke omroep. Hierbij heeft EY onder andere onderzocht in hoeverre wijziging van het reclamebeleid van de NPO zou kunnen resulteren in extra reclame-inkomsten. Het is namelijk aan de NPO om te bepalen wanneer, waar en hoeveel reclame de Ster kan uitzenden.</text:p>
      <text:p text:style-name="ifm_p_ifm">Parallel aan deze onderzoeken heeft OCW op ambtelijk niveau met medewerkers en de raad van bestuur van de NPO gesproken over de ontwikkeling van de Ster-inkomsten en de Algemene Mediareserve. Verder is op 14 juli 2017 een brief aan de NPO gestuurd. Daarin wijst OCW op de mogelijke consequenties van de dalende Ster-inkomsten en het belang van spoedige duidelijkheid over het reclamebeleid van de NPO en inzicht in mogelijkheden om eigen inkomsten te vergroten. De NPO nam ook deel aan een klankbordcommissie die beide onderzoeken van EY heeft begeleid. Eind september werd duidelijk dat de NPO zijn reclamebeleid niet op korte termijn zou wijzigen. Bij de raming van de reclame-inkomsten in de mediabegrotingsbrief kon dan ook geen rekening worden gehouden met effecten van eventuele wijzigingen in het reclamebeleid van de NPO op de reclame-inkomsten.</text:p>
      <text:p text:style-name="ifm_p_ifm">Op 5 oktober heeft EY het definitieve rapport «Onderzoek reclame-inkomsten mediabegroting OCW» opgeleverd dat op basis van het reclamebeleid van de NPO inzicht geeft in de toekomstige ontwikkeling van de Ster-inkomsten. Het definitieve rapport «Inkomstenopties 2017–2022 van de landelijke publieke omroep» heeft EY op 17 november opgeleverd. De uitkomsten hiervan zijn vervolgens gebruikt bij de becijfering van de budgettaire consequenties voor de landelijke publieke omroep. Daarbij is ook rekening gehouden met de ontwikkeling van de Algemene Mediareserve en de toepassing van artikel 2.148a Mediawet 2008. Dit artikel regelt de hoogte van het minimumbudget en brengt met zich mee dat bij de becijfering van de budgettaire consequenties rekening moet worden gehouden met de ontwikkeling van de reclame-inkomsten en de Algemene Mediareserve in zowel 2019 als 2020. De uitkomsten hiervan zijn vervolgens toegelicht in de mediabegrotingsbrief van 17 november jongstleden. In deze brief zijn ook de uitkomsten toegelicht van het tweede onderzoek van EY dat in november is opgeleverd. De mediabegrotingsbrief was dan ook het geëigende moment om de TK in samenhang te informeren over de rapporten van EY en de consequenties daarvan voor het budget van de publieke omroep.</text:p>
      <text:p text:style-name="ifm_p_mt.3.76mm_ifm">Vraag 6</text:p>
      <text:p text:style-name="ifm_p_ifm">Was de toenmalige Staatssecretaris op de hoogte van eerdere conceptversies van het rapport? Zijn de conclusies uit de conceptversie(s) met hem gedeeld?</text:p>
      <text:p text:style-name="ifm_p_mt.3.76mm_ifm">Antwoord 6</text:p>
      <text:p text:style-name="ifm_p_ifm">De Staatssecretaris is tijdens het onderzoek geïnformeerd over de stand van zaken. Er zijn geen conceptversies met hem gedeeld. Begin juli 2017 is hij nader geïnformeerd over voorlopige ramingen van de Ster-inkomsten van EY voor 2018 tot en met 2022. In september is de Staatssecretaris op de hoogte gebracht van geactualiseerde ramingen van EY.</text:p>
      <text:p text:style-name="ifm_p_mt.3.76mm_ifm">Vraag 7</text:p>
      <text:p text:style-name="ifm_p_ifm">Is er aan de formatietafel gevraagd om informatie over de financiën bij de publieke omroep? Zo nee, waarom niet?</text:p>
      <text:p text:style-name="ifm_p_mt.3.76mm_ifm">Antwoord 7</text:p>
      <text:p text:style-name="ifm_p_ifm">Nee. Ik verwijs u ook naar mijn toelichting tijdens het wetgevingsoverleg van 27 november jongstleden.</text:p>
      <text:p text:style-name="ifm_p_mt.3.76mm_ifm">Vraag 8</text:p>
      <text:p text:style-name="ifm_p_ifm">Welke vragen op het gebied van media zijn wel behandeld aan de formatietafel?</text:p>
      <text:p text:style-name="ifm_p_mt.3.76mm_ifm">Antwoord 8</text:p>
      <text:p text:style-name="ifm_p_ifm">Ik verwijs u naar het formatiearchief. Deel 47 bevat een vraag aan de Minister van OCW over onderzoeksjournalistiek.</text:p>
      <text:p text:style-name="ifm_p_mt.3.76mm_ifm">Vraag 10</text:p>
      <text:p text:style-name="ifm_p_ifm">Kunt u deze vragen beantwoorden voor de stemmingen over de mediabegroting aankomende dinsdag?</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STER-inkomsten</dc:title>
    <meta:user-defined meta:name="OVERHEIDop.ParlID/DC.identifier">ah-tk-20172018-697</meta:user-defined>
    <meta:user-defined meta:name="OVERHEIDop.vraagnummer">2017Z17221</meta:user-defined>
    <meta:user-defined meta:name="OVERHEIDop.aanhangselNummer">697</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7-2018</meta:user-defined>
    <meta:user-defined meta:name="DCTERMS.W3CDTF/OVERHEIDop.datumOntvangst">2017-12-15</meta:user-defined>
    <meta:user-defined meta:name="OVERHEID.StatenGeneraal/DC.creator">Tweede Kamer der Staten-Generaal</meta:user-defined>
    <dc:language>nl</dc:language>
    <meta:user-defined meta:name="DCTERMS.alternative"/>
    <meta:user-defined meta:name="DC.title">Antwoord op vragen van het lid Kwint over STER-inkomsten</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Financiën | Begroting</meta:user-defined>
    <meta:user-defined meta:name="OVERHEIDop.versieInformatie"/>
  </office:meta>
</office:document-meta>
</file>