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7</text:p>
      <text:p text:style-name="ifm_p_font.roman_mt.3.76mm_ifm">Vragen van de leden <text:span text:style-name="ifm_span_font.bold_ifm">Paternotte</text:span> (D66) en <text:span text:style-name="ifm_span_font.bold_ifm">Ziengs</text:span> (VVD) aan de Staatssecretaris van Economische Zaken en Klimaat over <text:span text:style-name="ifm_span_font.italic_ifm">de toegang tot het handelsregister van de Kamer van Koophandel</text:span> (ingezonden 1 november 2017).</text:p>
      <text:p text:style-name="ifm_p_font.roman_mt.3.76mm_ifm">Antwoord van Staatssecretaris <text:span text:style-name="ifm_span_font.bold_ifm">Keijzer</text:span> (Economische Zaken en Klimaat) (ontvangen 14 december 2017). Zie ook Aanhangsel Handelingen, vergaderjaar 2017–2018, nr. 505.</text:p>
      <text:p text:style-name="ifm_p_mt.3.76mm_ifm">Vraag 1</text:p>
      <text:p text:style-name="ifm_p_ifm">Bent u bekend met het besluit van uw voorganger, de Minister van Economische Zaken, om per 1 januari 2018 geen staffelkorting meer te hanteren voor grotere afnemers van data die de Kamer van Koophandel (KvK) beschikbaar maakt via het handelsregister?<text:note text:id="ID-2017Z14520-d37e49" text:note-class="footnote"><text:note-citation text:label="1 ">1</text:note-citation><text:note-body><text:p text:style-name="ifm_p_font.normal_size.6.93pt_mt..5mm_indent.-0.1161in_mleft.0.1161in_ifm">Regeling van de Minister van Economische Zaken van 22 september 2017, nr. WJZ / 17136251, houdende wijziging van de Financiële regeling handelsregister 2014 in verband met het afschaffen van staffelkortingen</text:p></text:note-body></text:note></text:p>
      <text:p text:style-name="ifm_p_mt.3.76mm_ifm">Antwoord 1</text:p>
      <text:p text:style-name="ifm_p_ifm">Ja.</text:p>
      <text:p text:style-name="ifm_p_mt.3.76mm_ifm">Vraag 2</text:p>
      <text:p text:style-name="ifm_p_ifm">Deelt u de opvatting dat het besluit tot afschaffing van de staffelkorting samenhangt met de Wijziging van de Handelsregisterwet 2007 en enkele andere aan het handelsregister gerelateerde onderwerpen (Kamerstuk 34 687), die controversieel is verklaard gedurende de kabinetsformatie?<text:note text:id="ID-2017Z14520-d37e62" text:note-class="footnote"><text:note-citation text:label="2 ">2</text:note-citation><text:note-body><text:p text:style-name="ifm_p_font.normal_size.6.93pt_mt..5mm_indent.-0.1161in_mleft.0.1161in_ifm">Zie besluit bij Kamerstuk 34 707, nr. 1</text:p></text:note-body></text:note></text:p>
      <text:p text:style-name="ifm_p_mt.3.76mm_ifm">Antwoord 2</text:p>
      <text:p text:style-name="ifm_p_ifm">Nee. Het vaststellen van de tarieven voor handelsregisterinformatieproducten door de Minister van Economische Zaken vindt plaats op basis van artikel 50 van de Handelsregisterwet 2007. Het handelsregister wordt gefinancierd uit een Rijksbijdrage en uit vergoedingen voor informatieproducten. Voor de inzage of de verstrekking van gegevens uit het handelsregister is door afnemers een bij of krachtens algemene maatregel van bestuur te bepalen vergoeding verschuldigd. Deze vergoedingen zijn opgenomen in de Financiële regeling handelsregister 2014.</text:p>
      <text:p text:style-name="ifm_p_ifm">Het wetsvoorstel tot wijziging van de Handelsregisterwet 2007 staat los van de genoemde tariefwijziging. De voorgestelde aanvulling van artikel 50 van de Handelsregisterwet 2007 in dit wetsvoorstel betreft een andere materie, namelijk het creëren van een grondslag om de afname van bepaalde handelsregisterproducten te mogen financieren door middel van inputfinanciering.</text:p>
      <text:p text:style-name="ifm_p_mt.3.76mm_ifm">Vraag 3</text:p>
      <text:p text:style-name="ifm_p_ifm">Vindt u dat een dergelijk ingrijpend besluit voor de toegang tot het handelsregister gepast is in een periode waarin voornoemde wetgeving controversieel is verklaard? Zo ja, waarom? Zo nee, bent u bereid de KvK te verzoeken de uitvoering van deze maatregel op te schorten tot na behandeling van gewijzigde Handelsregisterwet in de Kamer?</text:p>
      <text:p text:style-name="ifm_p_mt.3.76mm_ifm">Antwoord 3</text:p>
      <text:p text:style-name="ifm_p_ifm">Zoals gezegd, staat het wetsvoorstel tot wijziging van de Handelsregisterwet 2007 los van deze tariefswijziging.</text:p>
      <text:p text:style-name="ifm_p_mt.3.76mm_ifm">Vraag 4</text:p>
      <text:p text:style-name="ifm_p_ifm">Wat is uw visie op de verhouding tussen de dienstverlening van de KvK op basis van het handelsregister en de ruimte voor dienstverleners die bedrijfsmatig gebruik maken van de open data van het handelsregister?</text:p>
      <text:p text:style-name="ifm_p_mt.3.76mm_ifm">Antwoord 4</text:p>
      <text:p text:style-name="ifm_p_ifm">De Kamer van Koophandel heeft op basis van de Handelsregisterwet 2007 de wettelijke taak het handelsregister te houden. De Kamer van Koophandel draagt binnen deze taak zorg voor de registratie van ondernemingen en rechtspersonen. Onderdeel van deze wettelijke taak is voorts de verstrekking van de over deze ondernemingen en rechtspersonen geregistreerde handelsregistergegevens. Daarbij treft de Kamer van Koophandel maatregelen die ertoe strekken te waarborgen dat het handelsregister juist, actueel en volledig is.</text:p>
      <text:p text:style-name="ifm_p_ifm">Het handelsregister biedt meer dan enkel een informatiefunctie. Het is mede ingesteld ter bevordering van de rechtszekerheid in het economisch verkeer. Derden te goeder trouw mogen afgaan op de juistheid van het register (derdenwerking). Ook vormt het als authentieke bron onderdeel van het stelsel van basisregistraties van de overheid en heeft het een actieve rol in de bijdrage aan de rechtshandhaving (fraudepreventie). De handelsregistertaak is een taak van openbaar gezag.</text:p>
      <text:p text:style-name="ifm_p_ifm">Eenieder kan gebruik maken van de openbare gegevens uit het handelsregister voor tal van doeleinden, waaronder bijvoorbeeld ook de opname van gegevens in de eigen informatieproducten van bijvoorbeeld handelsinformatiebureaus. Te denken valt aan cliënt-analyses en kredietwaardigheidsrapporten.</text:p>
      <text:p text:style-name="ifm_p_ifm">Daar waar echter bijvoorbeeld uittreksels uit het handelsregister worden doorverkocht uit een private schaduwregistratie onder de noemer «Kamer van Koophandel-uittreksels», raakt dit enerzijds de rechtszekerheid in het economisch verkeer en anderzijds raakt het aan de financiering van het handelsregister. Ook komt de privacy van ondernemers in het geding, wanneer bijvoorbeeld in deze schaduwregistraties gezocht kan worden op het niveau van natuurlijke personen. Bovendien kunnen gegevens uit schaduwregistraties onjuist, gewijzigd of onvolledig zijn. Zo registreert de Kamer van Koophandel jaarlijks 2,5 miljoen mutaties.</text:p>
      <text:p text:style-name="ifm_p_ifm">Kortom het handelsregister vormt een waardevolle bron van gegevens. Daarbij hebben de Kamer van Koophandel en de dienstverleners die bedrijfsmatig gebruik maken van handelsregisterinformatie, ieder hun eigen taak en ruimte. Om dat waar nodig verder te verhelderen wordt in het wetsvoorstel tot wijziging van de Handelsregisterwet 2007 het databankenrecht voorbehouden aan de Kamer van Koophandel.</text:p>
      <text:p text:style-name="ifm_p_ifm">Naast de handelsregisterproducten waar afnemers een vergoeding voor verschuldigd zijn, is in 2016 gekozen om een deel van de in het handelsregister beschikbare data gratis en geanonimiseerd beschikbaar te stellen aan de markt als open data. Een ieder kan deze open data gratis gebruiken en hier waarde aan toevoegen.</text:p>
      <text:p text:style-name="ifm_p_mt.3.76mm_ifm">Vraag 5</text:p>
      <text:p text:style-name="ifm_p_ifm">Is de KvK bezig met nieuwe manieren om hun data sneller en beter te ontsluiten? Zo ja, hoe worden belanghebbende marktpartijen en doelgroepen daarbij betrokken?</text:p>
      <text:p text:style-name="ifm_p_mt.3.76mm_ifm">Antwoord 5</text:p>
      <text:p text:style-name="ifm_p_ifm">Ja. De Kamer van Koophandel is doorlopend bezig om informatie beter en sneller te registreren, te muteren en beschikbaar te stellen. De Handelsregisterwet 2007 stimuleert digitale aanlevering naar en verstrekking uit het handelsregister. De dienstverlening vindt dan ook meer en meer digitaal plaats en primair via online en mobiele kanalen. Er wordt gewerkt aan het digitaal kunnen registreren van gegevens, steeds meer gegevens kunnen volledig digitaal worden gemuteerd. Voor het ontsluiten van gegevens uit het handelsregister zijn in samenwerking met afnemers nieuwe datakanalen ontwikkeld waarbij de Kamer van Koophandel het handelsregister zoveel als mogelijk aansluit op klantprocessen. Dataservice en de digitale levering via Application Programming Interfaces (API’s) zijn hier voorbeelden van. Sinds medio dit jaar zijn ook sets van open data beschikbaar en is het mogelijk om 30 keer gratis gegevens in te zien via een applicatie die door de Kamer van Koophandel is ontwikkeld.</text:p>
      <text:p text:style-name="ifm_p_ifm">Periodiek vindt kwalitatief en kwantitatief marktonderzoek plaats. De resultaten worden gebruikt bij visievorming of toetsing van ideeën. Bij de ontwikkeling van producten en diensten worden belanghebbende afnemers ook via diverse structuren betrokken en geïnformeerd. Dit vindt onder meer plaats via de bij wet ingestelde Gebruikersraad Handelsregister, waarin zowel publieke als private partijen vertegenwoordigd zijn en betrokken zijn bij een goede ontsluiting van handelsregisterinformatie.</text:p>
      <text:p text:style-name="ifm_p_ifm">Daarnaast onderhoudt de Kamer van Koophandel bilateraal contact met afnemers en stakeholders via accountmanagers. Tijdens deze contacten worden afnemerswensen besproken, die meegenomen worden in ontwikkeltrajecten. Veelal is voor een grootschalige lancering van bijvoorbeeld een nieuw leveringskanaal sprake van een pilot, waarbij afnemers gevraagd wordt het kanaal te testen, waarop de gebruikersfeedback wordt meegenomen in de ontwikkeling.</text:p>
      <text:p text:style-name="ifm_p_mt.3.76mm_ifm">Vraag 6</text:p>
      <text:p text:style-name="ifm_p_ifm">Kunt u aangeven wat de visie van de KvK is ten aanzien van big data en welke rol zij momenteel hierin neemt?</text:p>
      <text:p text:style-name="ifm_p_mt.3.76mm_ifm">Antwoord 6</text:p>
      <text:p text:style-name="ifm_p_ifm">De mogelijkheden van het slim combineren en gebruiken van data lijken tot op heden eindeloos. De Kamer van Koophandel realiseert zich, evenals ik, dat het handelsregister voor velen een interessante bron van gegevens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Ziengs over de toegang tot het handelsregister van de Kamer van Koophandel</dc:title>
    <meta:user-defined meta:name="OVERHEIDop.ParlID/DC.identifier">ah-tk-20172018-687</meta:user-defined>
    <meta:user-defined meta:name="OVERHEIDop.vraagnummer">2017Z14520</meta:user-defined>
    <meta:user-defined meta:name="OVERHEIDop.aanhangselNummer">687</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J.M. Paternotte</meta:user-defined>
    <meta:user-defined meta:name="OVERHEIDop.ontvanger">M.C.G. Keijzer</meta:user-defined>
    <meta:user-defined meta:name="OVERHEIDop.vergaderjaar">2017-2018</meta:user-defined>
    <meta:user-defined meta:name="DCTERMS.W3CDTF/OVERHEIDop.datumOntvangst">2017-12-14</meta:user-defined>
    <meta:user-defined meta:name="OVERHEID.StatenGeneraal/DC.creator">Tweede Kamer der Staten-Generaal</meta:user-defined>
    <dc:language>nl</dc:language>
    <meta:user-defined meta:name="DCTERMS.alternative"/>
    <meta:user-defined meta:name="DC.title">Antwoord op vragen van de leden Paternotte en Ziengs over de toegang tot het handelsregister van de Kamer van Koophandel</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