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het lid <text:span text:style-name="ifm_span_font.bold_ifm">Kooiman</text:span> (SP) aan de Minister voor Medische Zorg over <text:span text:style-name="ifm_span_font.italic_ifm">het bericht dat de kindergeneeskunde afdeling en verloskunde afdeling van het Scheper ziekhuis tijdelijk sluiten</text:span> (ingezonden 7 december 2017).</text:p>
      <text:p text:style-name="ifm_p_font.roman_mt.3.76mm_ifm">Antwoord van Minister <text:span text:style-name="ifm_span_font.bold_ifm">Bruins</text:span> (Medische Zorg) (ontvangen 13 december 2017).</text:p>
      <text:p text:style-name="ifm_p_mt.3.76mm_ifm">Vraag 1</text:p>
      <text:p text:style-name="ifm_p_ifm">Wat vindt u ervan dat de kinderafdeling en de verloskunde afdeling van het Scheper ziekenhuis tijdelijk dicht gaan omdat er een tekort is aan kinderartsen?<text:note text:id="ID-2017Z17376-d37e58" text:note-class="footnote"><text:note-citation text:label="1 ">1</text:note-citation><text:note-body><text:p text:style-name="ifm_p_font.normal_size.6.93pt_mt..5mm_indent.-0.1161in_mleft.0.1161in_ifm">https://www.telegraaf.nl/nieuws/1396599/bevallen-in-emmen-onmogelijk</text:p></text:note-body></text:note></text:p>
      <text:p text:style-name="ifm_p_mt.3.76mm_ifm">Antwoord 1</text:p>
      <text:p text:style-name="ifm_p_ifm">Van Treant, waar het Scheper Ziekenhuis onderdeel van is, heb ik begrepen dat de kinderafdeling en de afdeling acute verloskunde in ieder geval tot 18 december open kunnen blijven. Dit is het resultaat van een zoektocht naar kinderartsen van het ziekenhuis en de grootste zorgverzekeraar uit de regio, die het ondanks dat de zorgplicht niet in gevaar is, onwenselijk vindt als de afdelingen kindergeneeskunde en acute verloskunde in Emmen zouden moeten sluiten. Artsen van het UMC Groningen houden de afdelingen deze week, samen met de kinderartsen van de Treant locaties Stadskanaal en Hoogeveen, 24/7 open. In deze week hoopt Treant nieuwe kinderartsen aan te trekken of een nieuwe afspraak met het UMC Groningen te maken. Als dat onverhoopt niet lukt, zullen de afdelingen tijdelijk moeten sluiten vanaf 19 december. Het ziekenhuis wil deze periode echter zo kort mogelijk houden, aldus Treant. Daarnaast willen de zorgverzekeraars en ziekenhuizen op korte termijn tot afspraken komen om de acute verloskunde in deze regio op structurele wijze te borgen.</text:p>
      <text:p text:style-name="ifm_p_ifm">Ik vind het uiteraard niet prettig dat het ziekenhuis mogelijk wegens een personeelstekort besluit deze twee afdelingen tijdelijk te sluiten. Ik heb hier zelf echter geen rol in. De organisatie van de zorg in de regio is primair de verantwoordelijkheid van de zorgaanbieders en zorgverzekeraars. De zorgverzekeraar is op grond van zijn zorgplicht verplicht om ervoor te zorgen dat er voor zijn verzekerden voldoende en tijdige zorg beschikbaar is. De Nederlandse Zorgautoriteit (NZa) ziet daar op toe. De Inspectie Gezondheidszorg en Jeugd i.o. (hierna: de Inspectie) ziet toe op de kwaliteit en veiligheid van de zorg.</text:p>
      <text:p text:style-name="ifm_p_ifm">Treant heeft mij laten weten dat er een speciaal team is geformeerd dat zich voorbereidt op een eventuele tijdelijke sluiting. Dat team neemt maatregelen die nodig zijn om deze zorg te leveren bij de Treant locaties in Hoogeveen en Stadskanaal. Zo wordt extra capaciteit gerealiseerd door inzet van personeel. Daarnaast doet Treant een beroep op andere ziekenhuizen in de regio.</text:p>
      <text:p text:style-name="ifm_p_ifm">De NZa heeft mij laten weten dat er door het sluiten van de afdeling acute verloskunde geen strijd ontstaat met de zogenaamde «45 minuten-norm», aangezien Emmen geen «gevoelig ziekenhuis» is (zie ook Kamerstuk 29 247, nr. 246). De NZa heeft contact met de grootste zorgverzekeraar in de regio. De zorgverzekeraar heeft de NZa laten weten dat er geen «witte vlekken» ontstaan en dat de bereikbaarheid van de acute zorg door het mogelijk sluiten van de acute verloskunde in Emmen niet in gevaar komt. Dit is ook zo geconcludeerd in het Regionaal Overleg Acute Zorg (ROAZ) in die regio, het Acute Zorg Netwerk Noord-Nederland, aldus de NZa. De zorgverzekeraar heeft intensief contact met alle ketenpartijen zodat de zorg zo goed mogelijk kan worden gecontinueerd. De NZa heeft geen signalen dat de zorgplicht van de verzekeraar (noch voor de acute verloskunde, noch voor de kindergeneeskunde) in gevaar zou komen door het sluiten van de betreffende afdelingen, maar houdt uiteraard vinger aan de pols.</text:p>
      <text:p text:style-name="ifm_p_ifm">De Inspectie Gezondheidszorg en Jeugd i.o. (hierna: Inspectie) volgt de ontwikkelingen in Emmen uiteraard ook; zie in dit kader mijn antwoord op vraag 8.</text:p>
      <text:p text:style-name="ifm_p_mt.3.76mm_ifm">Vraag 2</text:p>
      <text:p text:style-name="ifm_p_ifm">Bent u ervan op de hoogte dat zwangere vrouwen voor hun bevalling moeten uitwijken naar ziekenhuizen in Hoogeveen en Stadskanaal? Kunt u aangeven of de geldende aanrijtijden door deze maatregel nog wel geborgd zijn?</text:p>
      <text:p text:style-name="ifm_p_mt.3.76mm_ifm">Antwoord 2</text:p>
      <text:p text:style-name="ifm_p_ifm">Zie mijn antwoord op vraag 1. In aanvulling daarop kan ik over de aanrijtijden van de ambulances het volgende zeggen.</text:p>
      <text:p text:style-name="ifm_p_ifm">De zorgverzekeraar en het ROAZ in Noord-Nederland onderhouden nauw contact. Indien er veranderingen plaatsvinden in het aanbod van de acute zorg, zoals nu mogelijk het geval is, dan treedt hierop een protocol in werking. Hierdoor zijn vrijdag alle betrokken organisaties in deze regio bijeengekomen en hebben zij de verwachte gevolgen besproken.</text:p>
      <text:p text:style-name="ifm_p_ifm">Zoals ik in mijn antwoord op vraag 1 heb aangegeven, is in dit overleg in de eerste plaats geconstateerd dat er geen «witte vlekken» zijn waar de bereikbaarheid van de acute zorg door het mogelijk sluiten van de acute verloskunde in Emmen in gevaar komt. Emmen is immers geen «gevoelig ziekenhuis» voor de zogenaamde «45 minuten-norm».</text:p>
      <text:p text:style-name="ifm_p_ifm">Wel is het zo dat er extra reistijd optreedt voor de ambulances, en dit heeft invloed op de beschikbare ambulancecapaciteit. De zorgverzekeraar heeft aangegeven dat daarom meer ambulances ingezet gaan worden in de regio Emmen.</text:p>
      <text:p text:style-name="ifm_p_ifm">Momenteel wordt geanalyseerd welk effect de voorgenomen sluiting precies heeft op de rijtijden van de ambulances en deze definitieve analyses worden op 12 december besproken in het volgende overleg van het ROAZ. Dan zal definitief de impact van de mogelijke sluiting duidelijk worden.</text:p>
      <text:p text:style-name="ifm_p_mt.3.76mm_ifm">Vraag 3</text:p>
      <text:p text:style-name="ifm_p_ifm">Kunnen de ziekenhuizen in Hoogeveen en Stadskanaal de extra druk aan, gezien zij onvoldoende capaciteit hebben om bij te springen in het Scheper ziekenhuis? Kunt u uw antwoord toelichten?<text:note text:id="ID-2017Z17376-d37e78" text:note-class="footnote"><text:note-citation text:label="2 ">2</text:note-citation><text:note-body><text:p text:style-name="ifm_p_font.normal_size.6.93pt_mt..5mm_indent.-0.1161in_mleft.0.1161in_ifm">https://www.hoogeveenschecourant.nl/nieuws/hoogeveen/519169/bevallen-in-het-scheper-ziekenhuis-kan-niet-meer.html</text:p></text:note-body></text:note></text:p>
      <text:p text:style-name="ifm_p_mt.3.76mm_ifm">Antwoord 3</text:p>
      <text:p text:style-name="ifm_p_ifm">Zie mijn antwoord op vraag 1.</text:p>
      <text:p text:style-name="ifm_p_mt.3.76mm_ifm">Vraag 4 en 5</text:p>
      <text:p text:style-name="ifm_p_ifm">Hoe oordeelt u over de berichten dat personeel van de afdelingen verloskunde en kindergeneeskunde in het Scheper ziekenhuis woest zijn, omdat bestuurders niet geluisterd hebben naar suggesties voor oplossingen die vanaf de werkvloer door gynaecologen, verpleegkundigen en verloskundigen zijn aangedragen?</text:p>
      <text:p text:style-name="ifm_p_ifm">Bent u bereid uit te zoeken waarom de bestuurders van het ziekenhuis niet willen luisteren naar oplossingen van het personeel om de tekorten aan artsen op te lossen? Zo nee, waarom niet?</text:p>
      <text:p text:style-name="ifm_p_mt.3.76mm_ifm">Antwoord 4 en 5</text:p>
      <text:p text:style-name="ifm_p_ifm">Bestuurders moeten openstaan voor signalen van de werkvloer. Dat vind ik een basisvoorwaarde voor goed bestuur in de zorg. Ik snap goed dat het voor medewerkers frustrerend is wanneer zij het gevoel hebben niet gehoord te worden. Het is aan het bestuur van Treant om in dialoog met interne en externe betrokkenen te komen tot een goede oplossing voor de ontstane situatie.</text:p>
      <text:p text:style-name="ifm_p_ifm">Treant heeft mij laten weten dat het de emoties van medewerkers begrijpt. Voorafgaand aan de tijdelijke sluiting is er regelmatig met de direct betrokkenen gesproken en zijn er verschillende bijeenkomsten met medewerkers georganiseerd, aldus Treant.</text:p>
      <text:p text:style-name="ifm_p_mt.3.76mm_ifm">Vraag 6</text:p>
      <text:p text:style-name="ifm_p_ifm">Begrijpt u de gedachte onder personeel van de kindergeneeskunde afdeling en de verloskunde afdeling dat zij vrezen voor een ontmanteling van het fusieziekenhuis, omdat het ziekenhuis verlies draait? Kunt u hun zorgen wegnemen?</text:p>
      <text:p text:style-name="ifm_p_mt.3.76mm_ifm">Antwoord 6</text:p>
      <text:p text:style-name="ifm_p_ifm">Ik heb begrip voor de emoties van de medewerkers. Van Treant heb ik begrepen dat het ziekenhuis er conform zijn beleidsplan naar zal blijven streven om op alle locaties, dus ook in Emmen, 24/7 acute verloskunde te kunnen blijven leveren.</text:p>
      <text:p text:style-name="ifm_p_mt.3.76mm_ifm">Vraag 7</text:p>
      <text:p text:style-name="ifm_p_ifm">Hoe heeft de Raad van Toezicht van het Scheper ziekenhuis geoordeeld over de tijdelijke sluiting van deze afdelingen en de suggesties van oplossingen die aangedragen zijn van personeel? Kunt u uw antwoord toelichten?</text:p>
      <text:p text:style-name="ifm_p_mt.3.76mm_ifm">Antwoord 7</text:p>
      <text:p text:style-name="ifm_p_ifm">Treant heeft mij laten weten dat de Raad van Toezicht vertrouwen heeft in de wijze waarop dit probleem wordt aangepakt en achter de aanpak van de Raad van Bestuur staat.</text:p>
      <text:p text:style-name="ifm_p_mt.3.76mm_ifm">Vraag 8</text:p>
      <text:p text:style-name="ifm_p_ifm">Is de Inspectie voor de Gezondheidszorg en Jeugd betrokken geweest bij de beslissing van de bestuurders om de kindergeneeskunde en de verloskunde te sluiten? Kunt u uw antwoord toelichten?</text:p>
      <text:p text:style-name="ifm_p_mt.3.76mm_ifm">Antwoord 8</text:p>
      <text:p text:style-name="ifm_p_ifm">De raad van bestuur van Treant heeft de Inspectie geïnformeerd over het besluit en de achtergrond daarvan. Het is de raad van bestuur die verantwoordelijk is voor het leveren van goede en veilige zorg. De inspectie ziet hierop toe. De raad van bestuur van Treant heeft vastgesteld dat de beschikbaarheid van voldoende gekwalificeerd personeel, een van de voorwaarden voor goede en veilige zorg, niet gegarandeerd kon worden en heeft gemeend dat een (tijdelijke) sluiting van de genoemde afdelingen de meest passende maatregel is. De Inspectie blijft de ontwikkelingen volgen.</text:p>
      <text:p text:style-name="ifm_p_mt.3.76mm_ifm">Vraag 9</text:p>
      <text:p text:style-name="ifm_p_ifm">Welke maatregelen gaat u (laten) treffen om te zorgen dat er zo snel mogelijk kinderartsen ingezet worden in het Scheper ziekenhuis, zodat de afdelingen kindergeneeskunde en verloskunde weer open kunnen? Kunt u uw antwoord toelichten?</text:p>
      <text:p text:style-name="ifm_p_mt.3.76mm_ifm">Antwoord 9</text:p>
      <text:p text:style-name="ifm_p_ifm">Zie mijn antwoord op vraag 1.</text:p>
      <text:p text:style-name="ifm_p_mt.3.76mm_ifm">Vraag 10</text:p>
      <text:p text:style-name="ifm_p_ifm">Wilt u deze vragen met spoed behandelen en de antwoorden de Kamer doen toekomen voor de begrotingsbehandeling van Volksgezondheid, Welzijn en Sport? Zo nee, waarom niet?</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e kindergeneeskunde afdeling en verloskunde afdeling van het Scheper ziekenhuis tijdelijk sluiten</dc:title>
    <meta:user-defined meta:name="OVERHEIDop.ParlID/DC.identifier">ah-tk-20172018-681</meta:user-defined>
    <meta:user-defined meta:name="OVERHEIDop.vraagnummer">2017Z17376</meta:user-defined>
    <meta:user-defined meta:name="OVERHEIDop.aanhangselNummer">68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het lid Kooiman over het bericht dat de kindergeneeskunde afdeling en verloskunde afdeling van het Scheper ziekenhuis tijdelijk sluiten</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