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0</text:p>
      <text:p text:style-name="ifm_p_font.roman_mt.3.76mm_ifm">Vragen van het lid <text:span text:style-name="ifm_span_font.bold_ifm">Bergkamp</text:span> (D66) aan de Minister van Volksgezondheid, Welzijn en Sport over <text:span text:style-name="ifm_span_font.italic_ifm">het Rapport «Naleving aanwijzing dd. 7 november 2016 Stichting Careyn»</text:span> (ingezonden 17 november 2017).</text:p>
      <text:p text:style-name="ifm_p_font.roman_mt.3.76mm_ifm">Antwoord van Minister <text:span text:style-name="ifm_span_font.bold_ifm">De Jonge</text:span> (Volksgezondheid, Welzijn en Sport) (ontvangen 6 december 2017).</text:p>
      <text:p text:style-name="ifm_p_mt.3.76mm_ifm">Vraag 1</text:p>
      <text:p text:style-name="ifm_p_ifm">Wat vindt u van de conclusie van het rapport van de Inspectie voor de Gezondheidszorg dat het vertrouwen groeit, maar de naleving van de aanwijzing nog onvoldoende is?<text:note text:id="ID-2017Z15655-d37e56" text:note-class="footnote"><text:note-citation text:label="1 ">1</text:note-citation><text:note-body><text:p text:style-name="ifm_p_font.normal_size.6.93pt_mt..5mm_indent.-0.1161in_mleft.0.1161in_ifm">Rapport Naleving aanwijzing dd. 7 november 2016 Stichting Careyn van Inspectie voor de Gezondheidszorg</text:p></text:note-body></text:note></text:p>
      <text:p text:style-name="ifm_p_mt.3.76mm_ifm">Antwoord 1, 3, 4</text:p>
      <text:p text:style-name="ifm_p_ifm">Ik heb kennis genomen van de bevindingen en afwegingen van de inspectie. Vanuit het perspectief van waar de bewoners en hun naasten van Careyn het best mee zijn gediend, sta ik alles overwegend achter de keuze die is gemaakt. Careyn stond – en staat – voor een complexe en omvangrijke opdracht. De inspectie constateert dat Careyn inmiddels op de goede weg is. Het vertrouwen van de inspectie in Careyn is gegroeid. Gezien het feit dat de goede koers is ingezet en het vernieuwde bestuur van Careyn doordrongen is van de urgentie om de verbetermaatregelen door te voeren heeft de inspectie een tweede bestuursrechtelijke maatregel in de vorm van een aanwijzing gegeven.</text:p>
      <text:p text:style-name="ifm_p_ifm">Voor de bewoners, hun naasten en medewerkers van Careyn is het van belang dat deze verbetering snel doorzet. De inspectie heeft geen acute risico’s voor goede en veilige zorg aangetroffen. Wanneer dit verandert grijpt de inspectie in. De locaties van Careyn laten een wisselend beeld zien van op welke thema’s verbetering gerealiseerd is en waar verbetering nog nodig is. Organisatiebreed zijn op alle thema’s nog verbeteringen noodzakelijk.</text:p>
      <text:p text:style-name="ifm_p_ifm">Er ligt een grote verantwoordelijkheid bij Careyn om met kracht de ingezette maatregelen voort te zetten. Careyn heeft aangegeven hier alles aan te doen en onverminderd door te gaan met de uitvoering van het plan van aanpak voor de verbetering van de kwaliteit van zorg.</text:p>
      <text:p text:style-name="ifm_p_ifm">Graag verwijs ik verder naar mijn brief van vandaag, over de (tweede) aanwijzing Careyn.</text:p>
      <text:p text:style-name="ifm_p_mt.3.76mm_ifm">Vraag 2</text:p>
      <text:p text:style-name="ifm_p_ifm">Bent u van mening dat vertrouwen in de veiligheid in de instellingen, de kwaliteit van de zorg en de deskundigheid en vakbekwaamheid van het personeel, zeker wanneer het gaat om een, over het algemeen, kwetsbare groep zoals onze ouderen van groot belang is?</text:p>
      <text:p text:style-name="ifm_p_mt.3.76mm_ifm">Antwoord 2</text:p>
      <text:p text:style-name="ifm_p_ifm">Ja.</text:p>
      <text:p text:style-name="ifm_p_mt.3.76mm_ifm">Vraag 3</text:p>
      <text:p text:style-name="ifm_p_ifm">Kunt u uiteenzetten wat de conclusies van het rapport concreet betekenen voor de inwoners van instellingen van Stichting Careyn?</text:p>
      <text:p text:style-name="ifm_p_mt.3.76mm_ifm">Antwoord 3</text:p>
      <text:p text:style-name="ifm_p_ifm">Zie antwoord bij 1.</text:p>
      <text:p text:style-name="ifm_p_mt.3.76mm_ifm">Vraag 4</text:p>
      <text:p text:style-name="ifm_p_ifm">Is de kwaliteit van de zorg en veiligheid voor de inwoners van Careyn voldoende gewaarborgd?</text:p>
      <text:p text:style-name="ifm_p_mt.3.76mm_ifm">Antwoord 4</text:p>
      <text:p text:style-name="ifm_p_ifm">Zie het antwoord bij 1.</text:p>
      <text:p text:style-name="ifm_p_mt.3.76mm_ifm">Vraag 5</text:p>
      <text:p text:style-name="ifm_p_ifm">Kunt u deze vragen beantwoorden voor de begrotingsbehandeling van het Ministerie van Volksgezondheid, Welzijn en Spor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Rapport ‘Naleving aanwijzing dd. 7 november 2016 Stichting Careyn’</dc:title>
    <meta:user-defined meta:name="OVERHEIDop.ParlID/DC.identifier">ah-tk-20172018-600</meta:user-defined>
    <meta:user-defined meta:name="OVERHEIDop.vraagnummer">2017Z15655</meta:user-defined>
    <meta:user-defined meta:name="OVERHEIDop.aanhangselNummer">60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Antwoord op vragen van het lid Bergkamp over het Rapport ‘Naleving aanwijzing dd. 7 november 2016 Stichting Careyn’</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