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900*"/>
    </style:style>
    <style:style style:family="table-column" style:name="table1.tg1.col2">
      <style:table-column-properties style:rel-column-width="27500*"/>
    </style:style>
    <style:style style:family="table-column" style:name="table2.tg1.col1">
      <style:table-column-properties style:rel-column-width="8600*"/>
    </style:style>
    <style:style style:family="table-column" style:name="table2.tg1.col2">
      <style:table-column-properties style:rel-column-width="3800*"/>
    </style:style>
    <style:style style:family="table-column" style:name="table2.tg1.col3">
      <style:table-column-properties style:rel-column-width="3800*"/>
    </style:style>
    <style:style style:family="table-column" style:name="table2.tg1.col4">
      <style:table-column-properties style:rel-column-width="3800*"/>
    </style:style>
    <style:style style:family="table-column" style:name="table2.tg1.col5">
      <style:table-column-properties style:rel-column-width="3800*"/>
    </style:style>
    <style:style style:family="table-column" style:name="table2.tg1.col6">
      <style:table-column-properties style:rel-column-width="3800*"/>
    </style:style>
    <style:style style:family="table-column" style:name="table2.tg1.col7">
      <style:table-column-properties style:rel-column-width="3800*"/>
    </style:style>
    <style:style style:family="table-column" style:name="table2.tg1.col8">
      <style:table-column-properties style:rel-column-width="3800*"/>
    </style:style>
    <style:style style:family="table-column" style:name="table2.tg1.col9">
      <style:table-column-properties style:rel-column-width="3800*"/>
    </style:style>
    <style:style style:family="table-column" style:name="table2.tg1.col10">
      <style:table-column-properties style:rel-column-width="3800*"/>
    </style:style>
    <style:style style:family="table-column" style:name="table2.tg1.col11">
      <style:table-column-properties style:rel-column-width="3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72018-5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5</text:p>
      <text:p text:style-name="ifm_p_font.roman_mt.3.76mm_ifm">Vragen van de leden <text:span text:style-name="ifm_span_font.bold_ifm">Hermans</text:span> en <text:span text:style-name="ifm_span_font.bold_ifm">Van der Linde</text:span> (beiden VVD) aan de Ministers van Volksgezondheid, Welzijn en Sport en van Onderwijs, Cultuur en Wetenschap over <text:span text:style-name="ifm_span_font.italic_ifm">het bericht dat er een studentenstop is aan de verpleegkunde opleidingen</text:span> (ingezonden 14 november 2017).</text:p>
      <text:p text:style-name="ifm_p_font.roman_mt.3.76mm_ifm">Antwoord van Minister <text:span text:style-name="ifm_span_font.bold_ifm">De Jonge</text:span> (Volksgezondheid, Welzijn en Sport), mede namens de Minister van Onderwijs, Cultuur en Wetenschap (ontvangen 5 december 2017)</text:p>
      <text:p text:style-name="ifm_p_mt.3.76mm_ifm">Vraag 1</text:p>
      <text:p text:style-name="ifm_p_ifm">Kent u het bericht «Groot tekort aan verpleegkundigen, maar wel een studentenstop. Hoe zit dat?»<text:note text:id="n1" text:note-class="footnote"><text:note-citation text:label="1 ">1</text:note-citation><text:note-body><text:p text:style-name="ifm_p_font.normal_size.6.93pt_mt..5mm_indent.-0.1161in_mleft.0.1161in_ifm">https://nos.nl/nieuwsuur/artikel/2201595-groot-tekort-aan-verpleegkundigen-maar-wel-een-studentenstop-hoe-zit-dat.html</text:p></text:note-body></text:note></text:p>
      <text:p text:style-name="ifm_p_mt.3.76mm_ifm">Antwoord 1</text:p>
      <text:p text:style-name="ifm_p_ifm">Ja.</text:p>
      <text:p text:style-name="ifm_p_mt.3.76mm_ifm">Vraag 2</text:p>
      <text:p text:style-name="ifm_p_ifm">Kunt u aangeven hoeveel en welke opleidingen in de zorg (MBO en HBO) werken met een numerus fixus? Hoeveel opleidingen waren dat in de afgelopen schooljaren?</text:p>
      <text:p text:style-name="ifm_p_mt.3.76mm_ifm">Antwoord 2</text:p>
      <text:p text:style-name="ifm_p_ifm">Onderstaande tabel laat de ontwikkeling zien van het aantal fixusopleidingen in het HBO in de sector gezondheidszorg. Het aantal opleidingen met een numerus fixus is gedaald van 56 in het studiejaar 2015/2016 tot 33 in het studiejaar 2018/2019.</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Studiejaar</text:p>
            </table:table-cell>
            <table:table-cell table:style-name="table.cell.border-top.border-bottom.padding-top.bottom.pleft.pright">
              <text:p text:style-name="ifm_p_ifm">Aantal fixusopleidingen hbo-gezondheidszorg</text:p>
            </table:table-cell>
          </table:table-row>
        </table:table-header-rows>
        <table:table-row>
          <table:table-cell table:style-name="table.cell.padding-top.top">
            <text:p text:style-name="ifm_p_ifm">2015</text:p>
          </table:table-cell>
          <table:table-cell table:style-name="table.cell.padding-top.top.pleft.pright">
            <text:p text:style-name="ifm_p_ifm">56</text:p>
          </table:table-cell>
        </table:table-row>
        <table:table-row>
          <table:table-cell table:style-name="table.cell.top">
            <text:p text:style-name="ifm_p_ifm">2016</text:p>
          </table:table-cell>
          <table:table-cell table:style-name="table.cell.top.pleft.pright">
            <text:p text:style-name="ifm_p_ifm">53</text:p>
          </table:table-cell>
        </table:table-row>
        <table:table-row>
          <table:table-cell table:style-name="table.cell.top">
            <text:p text:style-name="ifm_p_ifm">2017</text:p>
          </table:table-cell>
          <table:table-cell table:style-name="table.cell.top.pleft.pright">
            <text:p text:style-name="ifm_p_ifm">31</text:p>
          </table:table-cell>
        </table:table-row>
        <table:table-row>
          <table:table-cell table:style-name="table.cell.border-bottom.top">
            <text:p text:style-name="ifm_p_ifm">2018</text:p>
          </table:table-cell>
          <table:table-cell table:style-name="table.cell.border-bottom.top.pleft.pright">
            <text:p text:style-name="ifm_p_ifm">33</text:p>
          </table:table-cell>
        </table:table-row>
      </table:table>
      <text:p text:style-name="ifm_p_ifm">De tabel in bijlage A geeft een overzicht van hoeveel en welke opleidingen in het HBO, sector gezondheidszorg, een numerus fixus gehanteerd hebben en hoe dit zich de afgelopen jaren ontwikkeld heeft<text:note text:id="ID-595-d37e99" text:note-class="footnote"><text:note-citation text:label="2 ">2</text:note-citation><text:note-body><text:p text:style-name="ifm_p_font.normal_size.6.93pt_mt..5mm_indent.-0.1161in_mleft.0.1161in_ifm">Ter inzage gelegd bij het Centraal Informatiepunt Tweede Kamer</text:p></text:note-body></text:note>. In deze tabel zijn alleen opleidingen opgenomen waarbij 1 of meerdere instellingen de afgelopen jaren een numerus fixus gehanteerd hebben. Daarnaast zijn in de sector gezondheidszorg nog diverse andere opleidingen waarbij geen enkele instelling een numerus fixus gehanteerd heeft, deze zijn niet in de tabel opgenomen.</text:p>
      <text:p text:style-name="ifm_p_ifm">De tabel laat bijvoorbeeld voor de opleiding tot verpleegkundige zien dat voor studiejaar 2018/2019 10 instellingen een numerus fixus hanteren voor de voltijdopleiding en 7 instellingen niet. De deeltijdopleiding wordt door 15 instellingen aangeboden waarbij geen enkele opleiding een numerus fixus hanteert en de duale opleiding wordt door 13 instellingen aangeboden en kent evenmin een numerus fixus. De Vereniging van Hogescholen verwacht dat alle studenten die dat willen, een hbo-v opleiding kunnen volgen.</text:p>
      <text:p text:style-name="ifm_p_ifm">Voor het MBO geldt dat op 1 augustus jl. de Wet vroegtijdige aanmelddatum voor en toelatingsrecht tot het beroepsonderwijs in werking is getreden. Deze wet introduceert de mogelijkheid voor mbo-instellingen om, wegens de opleidingscapaciteit of uit oogpunt van arbeidsmarktperspectief, het aantal deelnemers voor een opleiding te beperken (een numerus fixus in te stellen). Indien instellingen voor één of meer van hun opleidingen een numerus fixus willen instellen, moeten zij dit jaarlijks uiterlijk op 1 februari voorafgaand aan het studiejaar communiceren, inclusief hun toelatingsprocedure bij overaanmelding voor deze opleiding(en). Op zijn vroegst in het voorjaar van 2018 is bekend hoeveel (zorg)opleidingen een numerus fixus hebben ingesteld.</text:p>
      <text:p text:style-name="ifm_p_mt.3.76mm_ifm">Vraag 3</text:p>
      <text:p text:style-name="ifm_p_ifm">Wat zijn de voornaamste redenen voor een opleiding om een numerus fixus in te stellen? Is hierin een verschil waarneembaar tussen opleidingsinstituten in de Randstad en daarbuiten?</text:p>
      <text:p text:style-name="ifm_p_mt.3.76mm_ifm">Antwoord 3</text:p>
      <text:p text:style-name="ifm_p_ifm">In de beantwoording van deze vraag is er van uit gegaan dat de vraag gericht is op de opleiding hbo-verpleegkunde. Onderwijsinstellingen hebben een hoge ambitie om te voldoen aan de grote vraag naar kwalitatief hoogwaardige verpleegkundigen. Zij hebben samen met zorgwerkgevers uitgesproken zich in te zetten voor maximale verantwoorde groei van het aantal studenten en tegelijkertijd te staan voor kwalitatief goed onderwijs. Een aantal hogescholen heeft besloten om volgend jaar (opnieuw) een numerus fixus te hanteren. Daarmee maken ze overigens wel groei mogelijk maar blijft het beheersbaar en daardoor verantwoord. De voornaamste reden voor een opleiding om een numerus fixus in te stellen is om de kwaliteit van de opleiding te behouden en om voor de studenten voldoende en kwalitatief goede stageplekken te kunnen bieden. Redenen kunnen inderdaad verschillend zijn per regio en per hogeschool. Per regio zijn er bijvoorbeeld verschillende afspraken over de stageplaatsen en is de stagecapaciteit verschillend, afhankelijk van het aantal hogescholen en zorginstellingen in die regio.</text:p>
      <text:p text:style-name="ifm_p_mt.3.76mm_ifm">Vraag 4</text:p>
      <text:p text:style-name="ifm_p_ifm">Hoe is de verdeling van het aanbod van het aantal stageplaatsen over de verschillende sectoren in de zorg? Hoe verhoudt zich dat tot de vraag naar stageplaatsen?</text:p>
      <text:p text:style-name="ifm_p_mt.3.76mm_ifm">Antwoord 4</text:p>
      <text:p text:style-name="ifm_p_ifm">Er zijn geen cijfers over het exacte aanbod en de exacte vraag naar stageplaatsen hbo-verpleegkunde verdeeld naar sectoren in de zorg. Wel is het algemene beeld dat instellingen liever stages aanbieden aan vierdejaars studenten. Deze studenten kunnen, onder begeleiding, deels al meedraaien op de afdeling. Er is veel minder aanbod aan stageplaatsen voor eerstejaars studenten die alles nog moeten leren. Daarom hebben diverse hogescholen de stage in het eerste jaar uit het curriculum gehaald. De meeste eerstejaars stages worden aangeboden in de verpleeg- en verzorgingshuizen. Hbo-Verpleegkunde studenten mogen in hun eerste jaar nog begeleid worden door mbo-verpleegkundige niveau 4. In latere jaren is begeleiding door een hbo-verpleegkundige een eis. In verpleeg- en verzorgingshuizen kan vaak niet aan deze eis worden voldaan. Vandaar dat vierdejaars studenten nauwelijks stage lopen in die sector. Opleidingen zoeken nu naar creatieve oplossingen om toch een stage te kunnen bieden in het eerste jaar. Zoals duo stages van eerste- en vierdejaars studenten, leerafdelingen waar de docent lesgeeft in de instelling en Zorg Innovatie Centra (ZIC’s) waar werken en leren samen komen. Voor een aantal sectoren zijn er alleen stages voor derde en vierdejaars, zoals de psychiatrie en ziekenhuizen. Studenten hebben vooral interesse voor stages in het ziekenhuis. Opleidingen doen er veel aan om studenten ook te enthousiasmeren voor andere sectoren, zoals de psychiatrie en de wijk – en de ouderenzorg.</text:p>
      <text:p text:style-name="ifm_p_mt.3.76mm_ifm">Vraag 5 en 6</text:p>
      <text:p text:style-name="ifm_p_ifm">Kunt u inzichtelijk maken hoe de ontwikkeling van de stageplaatsen er de laatste jaren uit heeft gezien?</text:p>
      <text:p text:style-name="ifm_p_ifm">Is het aantal beschikbare stageplaatsen toegenomen met de verlenging van de VWS-subsidie voor stageplaatsen? Zo ja, in welke sectoren? Zo nee, waarom niet?</text:p>
      <text:p text:style-name="ifm_p_mt.3.76mm_ifm">Antwoord 5 en 6</text:p>
      <text:p text:style-name="ifm_p_ifm">In onderstaande tabel kunt u zien dat het aantal beschikbare stageplaatsen is toegenomen. Dit betreft de gerealiseerde en op grond van de subsidieregeling stageplaatsen II gesubsidieerde aantallen stageplaatsen bij de opleiding hbo-verpleegkunde. Zoals ik reeds aangaf in het antwoord op vraag 4 is een uitsplitsing van de VWS-subsidie naar sectoren waar de stages worden gelopen, niet mogelijk.</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center"/>
            </table:table-cell>
            <table:table-cell table:style-name="table.cell.border-top.border-bottom.padding-top.bottom.pleft.pright">
              <text:p text:style-name="ifm_p_ifm"><text:span text:style-name="ifm_span_font.semi-bold_ifm">2007–2008</text:span></text:p>
            </table:table-cell>
            <table:table-cell table:style-name="table.cell.border-top.border-bottom.padding-top.bottom.pleft.pright">
              <text:p text:style-name="ifm_p_ifm"><text:span text:style-name="ifm_span_font.semi-bold_ifm">2008–2009</text:span></text:p>
            </table:table-cell>
            <table:table-cell table:style-name="table.cell.border-top.border-bottom.padding-top.bottom.pleft.pright">
              <text:p text:style-name="ifm_p_ifm"><text:span text:style-name="ifm_span_font.semi-bold_ifm">2009–2010</text:span></text:p>
            </table:table-cell>
            <table:table-cell table:style-name="table.cell.border-top.border-bottom.padding-top.bottom.pleft.pright">
              <text:p text:style-name="ifm_p_ifm"><text:span text:style-name="ifm_span_font.semi-bold_ifm">2010–2011</text:span></text:p>
            </table:table-cell>
            <table:table-cell table:style-name="table.cell.border-top.border-bottom.padding-top.bottom.pleft.pright">
              <text:p text:style-name="ifm_p_ifm"><text:span text:style-name="ifm_span_font.semi-bold_ifm">2011–2012</text:span></text:p>
            </table:table-cell>
            <table:table-cell table:style-name="table.cell.border-top.border-bottom.padding-top.bottom.pleft.pright">
              <text:p text:style-name="ifm_p_ifm"><text:span text:style-name="ifm_span_font.semi-bold_ifm">2012–2013</text:span></text:p>
            </table:table-cell>
            <table:table-cell table:style-name="table.cell.border-top.border-bottom.padding-top.bottom.pleft.pright">
              <text:p text:style-name="ifm_p_ifm"><text:span text:style-name="ifm_span_font.semi-bold_ifm">2013–2014</text:span></text:p>
            </table:table-cell>
            <table:table-cell table:style-name="table.cell.border-top.border-bottom.padding-top.bottom.pleft.pright">
              <text:p text:style-name="ifm_p_ifm"><text:span text:style-name="ifm_span_font.semi-bold_ifm">2014–2015</text:span></text:p>
            </table:table-cell>
            <table:table-cell table:style-name="table.cell.border-top.border-bottom.padding-top.bottom.pleft.pright">
              <text:p text:style-name="ifm_p_ifm"><text:span text:style-name="ifm_span_font.semi-bold_ifm">2015–2016</text:span></text:p>
            </table:table-cell>
            <table:table-cell table:style-name="table.cell.border-top.border-bottom.padding-top.bottom.pleft.pright">
              <text:p text:style-name="ifm_p_ifm"><text:span text:style-name="ifm_span_font.semi-bold_ifm">2016–2017</text:span></text:p>
            </table:table-cell>
          </table:table-row>
        </table:table-header-rows>
        <table:table-row>
          <table:table-cell table:style-name="table.cell.padding-top.top">
            <text:p text:style-name="ifm_p_ifm"><text:span text:style-name="ifm_span_font.semi-bold_ifm">hbo verpleegkunde voltijd/deeltijd in fte</text:span></text:p>
          </table:table-cell>
          <table:table-cell table:style-name="table.cell.padding-top.top.pleft.pright">
            <text:p text:style-name="ifm_p_ifm">2.441</text:p>
          </table:table-cell>
          <table:table-cell table:style-name="table.cell.padding-top.top.pleft.pright">
            <text:p text:style-name="ifm_p_ifm">2.131</text:p>
          </table:table-cell>
          <table:table-cell table:style-name="table.cell.padding-top.top.pleft.pright">
            <text:p text:style-name="ifm_p_ifm">2.416</text:p>
          </table:table-cell>
          <table:table-cell table:style-name="table.cell.padding-top.top.pleft.pright">
            <text:p text:style-name="ifm_p_ifm">2.707</text:p>
          </table:table-cell>
          <table:table-cell table:style-name="table.cell.padding-top.top.pleft.pright">
            <text:p text:style-name="ifm_p_ifm">2.923</text:p>
          </table:table-cell>
          <table:table-cell table:style-name="table.cell.padding-top.top.pleft.pright">
            <text:p text:style-name="ifm_p_ifm">3.180</text:p>
          </table:table-cell>
          <table:table-cell table:style-name="table.cell.padding-top.top.pleft.pright">
            <text:p text:style-name="ifm_p_ifm">3.873</text:p>
          </table:table-cell>
          <table:table-cell table:style-name="table.cell.padding-top.top.pleft.pright">
            <text:p text:style-name="ifm_p_ifm">3.891</text:p>
          </table:table-cell>
          <table:table-cell table:style-name="table.cell.padding-top.top.pleft.pright">
            <text:p text:style-name="ifm_p_ifm">4.726</text:p>
          </table:table-cell>
          <table:table-cell table:style-name="table.cell.padding-top.top.pleft.pright">
            <text:p text:style-name="ifm_p_ifm">4.989</text:p>
          </table:table-cell>
        </table:table-row>
        <table:table-row>
          <table:table-cell table:style-name="table.cell.border-bottom.top">
            <text:p text:style-name="ifm_p_ifm"><text:span text:style-name="ifm_span_font.semi-bold_ifm">hbo verpleegkunde duaal in fte</text:span></text:p>
          </table:table-cell>
          <table:table-cell table:style-name="table.cell.border-bottom.top.pleft.pright">
            <text:p text:style-name="ifm_p_ifm"/>
          </table:table-cell>
          <table:table-cell table:style-name="table.cell.border-bottom.top.pleft.pright">
            <text:p text:style-name="ifm_p_ifm">688</text:p>
          </table:table-cell>
          <table:table-cell table:style-name="table.cell.border-bottom.top.pleft.pright">
            <text:p text:style-name="ifm_p_ifm">948</text:p>
          </table:table-cell>
          <table:table-cell table:style-name="table.cell.border-bottom.top.pleft.pright">
            <text:p text:style-name="ifm_p_ifm">951</text:p>
          </table:table-cell>
          <table:table-cell table:style-name="table.cell.border-bottom.top.pleft.pright">
            <text:p text:style-name="ifm_p_ifm">960</text:p>
          </table:table-cell>
          <table:table-cell table:style-name="table.cell.border-bottom.top.pleft.pright">
            <text:p text:style-name="ifm_p_ifm">1.063</text:p>
          </table:table-cell>
          <table:table-cell table:style-name="table.cell.border-bottom.top.pleft.pright">
            <text:p text:style-name="ifm_p_ifm">990</text:p>
          </table:table-cell>
          <table:table-cell table:style-name="table.cell.border-bottom.top.pleft.pright">
            <text:p text:style-name="ifm_p_ifm">1.135</text:p>
          </table:table-cell>
          <table:table-cell table:style-name="table.cell.border-bottom.top.pleft.pright">
            <text:p text:style-name="ifm_p_ifm">1.417</text:p>
          </table:table-cell>
          <table:table-cell table:style-name="table.cell.border-bottom.top.pleft.pright">
            <text:p text:style-name="ifm_p_ifm">1.794</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2.441</text:span></text:p>
          </table:table-cell>
          <table:table-cell table:style-name="table.cell.border-bottom.padding-top.top.pleft.pright">
            <text:p text:style-name="ifm_p_ifm"><text:span text:style-name="ifm_span_font.semi-bold_ifm">2.819</text:span></text:p>
          </table:table-cell>
          <table:table-cell table:style-name="table.cell.border-bottom.padding-top.top.pleft.pright">
            <text:p text:style-name="ifm_p_ifm"><text:span text:style-name="ifm_span_font.semi-bold_ifm">3.364</text:span></text:p>
          </table:table-cell>
          <table:table-cell table:style-name="table.cell.border-bottom.padding-top.top.pleft.pright">
            <text:p text:style-name="ifm_p_ifm"><text:span text:style-name="ifm_span_font.semi-bold_ifm">3.658</text:span></text:p>
          </table:table-cell>
          <table:table-cell table:style-name="table.cell.border-bottom.padding-top.top.pleft.pright">
            <text:p text:style-name="ifm_p_ifm"><text:span text:style-name="ifm_span_font.semi-bold_ifm">3.882</text:span></text:p>
          </table:table-cell>
          <table:table-cell table:style-name="table.cell.border-bottom.padding-top.top.pleft.pright">
            <text:p text:style-name="ifm_p_ifm"><text:span text:style-name="ifm_span_font.semi-bold_ifm">4.242</text:span></text:p>
          </table:table-cell>
          <table:table-cell table:style-name="table.cell.border-bottom.padding-top.top.pleft.pright">
            <text:p text:style-name="ifm_p_ifm"><text:span text:style-name="ifm_span_font.semi-bold_ifm">4.862</text:span></text:p>
          </table:table-cell>
          <table:table-cell table:style-name="table.cell.border-bottom.padding-top.top.pleft.pright">
            <text:p text:style-name="ifm_p_ifm"><text:span text:style-name="ifm_span_font.semi-bold_ifm">5.026</text:span></text:p>
          </table:table-cell>
          <table:table-cell table:style-name="table.cell.border-bottom.padding-top.top.pleft.pright">
            <text:p text:style-name="ifm_p_ifm"><text:span text:style-name="ifm_span_font.semi-bold_ifm">6.143</text:span></text:p>
          </table:table-cell>
          <table:table-cell table:style-name="table.cell.border-bottom.padding-top.top.pleft.pright">
            <text:p text:style-name="ifm_p_ifm"><text:span text:style-name="ifm_span_font.semi-bold_ifm">6.783</text:span></text:p>
          </table:table-cell>
        </table:table-row>
      </table:table>
      <text:p text:style-name="ifm_p_mt.3.76mm_ifm">Vraag 7</text:p>
      <text:p text:style-name="ifm_p_ifm">Worden alle beschikbare stageplaatsen ook daadwerkelijk ingevuld? Zo nee, welke redenen liggen hieraan ten grondslag?</text:p>
      <text:p text:style-name="ifm_p_mt.3.76mm_ifm">Antwoord 7</text:p>
      <text:p text:style-name="ifm_p_ifm">Het streven is om alle stageplaatsen in te vullen. Het komt echter wel eens voor dat dit niet gebeurt door omstandigheden. Zo was er bijvoorbeeld in 2013 een relatief hoge instroom van studenten bij een hogeschool, waardoor er meer stageplaatsen nodig waren. Deze werden met de nodige inspanning gecreëerd. Als de instroom dan weer daalt, kunnen er plaatsen «over» zijn. Ook zijn sommige stageplaatsen voorbehouden aan ouderejaars wat de matching van beschikbare studenten en stageplaatsen complex maakt.</text:p>
      <text:p text:style-name="ifm_p_mt.3.76mm_ifm">Vraag 8</text:p>
      <text:p text:style-name="ifm_p_ifm">Wat is de stand van zaken met betrekking tot de in de brief van de Staatssecretaris van VWS van 12 juli 2017 (28 282, nr. 276) geschetste afspraken in de arbeidsmarktregio Noord-Brabant over opleiden en stageplaatsen, waarin staat dat dergelijke afspraken in alle arbeidsmarkregio’s gemaakt gaan worden?</text:p>
      <text:p text:style-name="ifm_p_mt.3.76mm_ifm">Antwoord 8</text:p>
      <text:p text:style-name="ifm_p_ifm">In alle regio’s werken partijen hard aan zorgbrede aanpakken van tekorten. Deze zijn gericht op meer instroom, het behoud van personeel en anders werken. Voldoende en kwalitatief goede stages zijn in alle regio’s onderdeel van de aanpak. In sommige regio’s bestaat samenwerking gericht op stages al langer dan in andere. De stand van zaken van de aanpakken bevinden verschilt dan ook. Dit varieert van afspraken over een regionale stagegarantie in Zeeland tot het in kaart brengen van de stagebehoefte in andere regio’s, zoals in Zuid-Holland. In verschillende andere regio’s zoals in Amsterdam worden afspraken gemaakt over een stagecarrousel, zodat studenten kennismaken met verschillende sectoren binnen de zorg. VWS steunt de regionale aanpakken actief met € 325 miljoen in de jaren 2017–2021 voor scholing en begeleiding van nieuwe medewerkers. Zorginstellingen kunnen hierop een beroep doen onder voorwaarde dat ze bijdragen aan een brede regionale aanpak, bijvoorbeeld met het bieden van stages.</text:p>
      <text:p text:style-name="ifm_p_mt.3.76mm_ifm">Vraag 9</text:p>
      <text:p text:style-name="ifm_p_ifm">Hoe rijmt het besluit van de Hogeschool Utrecht, waarover gesproken wordt in het bericht, met de afspraak dat partijen de numerus fixus zouden laten vallen bij het in de brief van 12 juli 2017 genoemde initiatief van 30 Utrechtse zorg- en onderwijsorganisaties (SamUZ).</text:p>
      <text:p text:style-name="ifm_p_mt.3.76mm_ifm">Antwoord 9</text:p>
      <text:p text:style-name="ifm_p_ifm">De Hogeschool Utrecht heeft met het initiatief SamUZ de numerus fixus voor het schooljaar 2017–2018 laten vallen. Dit heeft als gevolg dat de instroom van het aantal voltijd studenten steeg van 285 in 2016 naar 685 dit jaar. Dit is goed nieuws. Tegelijkertijd is dit een enorme opgave voor de organisatie van de opleiding en voor het bieden van voldoende kwalitatief goede stages. Om de groei te verduurzamen kiest de Hogeschool Utrecht daarom voor een numerus fixus van 400 voltijd studenten voor het volgende schooljaar met het doel om de instroom voor het jaar daarna verder te verhogen. De fixus geldt overigens niet voor deeltijd en duale studenten. De totale instroom zal daarmee rond de 600 studenten liggen in 2018–2019.</text:p>
      <text:h text:style-name="ifm_p_font.bold_mt.5.08mm_page.keep-with-next_ifm" text:outline-level="2">Toelichting:</text:h>
      <text:p text:style-name="ifm_p_mt.4.23mm_ifm">Deze vragen dienen ter aanvulling op eerdere vragen terzake van het lid Marijnissen (SP), ingezonden 9 november 2017 (Aanhangsel Handelingen, vergaderjaar 2017–2018, nr. 5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ermans en Van der Linde over het bericht dat er een studentenstop is aan de verpleegkunde opleidingen</dc:title>
    <meta:user-defined meta:name="OVERHEIDop.ParlID/DC.identifier">ah-tk-20172018-595</meta:user-defined>
    <meta:user-defined meta:name="OVERHEIDop.vraagnummer">2017Z15325</meta:user-defined>
    <meta:user-defined meta:name="OVERHEIDop.aanhangselNummer">595</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S.T.M. Hermans</meta:user-defined>
    <meta:user-defined meta:name="OVERHEIDop.ontvanger">H.M. de Jonge</meta:user-defined>
    <meta:user-defined meta:name="OVERHEIDop.vergaderjaar">2017-2018</meta:user-defined>
    <meta:user-defined meta:name="DCTERMS.W3CDTF/OVERHEIDop.datumOntvangst">2017-12-05</meta:user-defined>
    <meta:user-defined meta:name="OVERHEID.StatenGeneraal/DC.creator">Tweede Kamer der Staten-Generaal</meta:user-defined>
    <dc:language>nl</dc:language>
    <meta:user-defined meta:name="DCTERMS.alternative"/>
    <meta:user-defined meta:name="DC.title">Antwoord op vragen van de leden Hermans en Van der Linde over het bericht dat er een studentenstop is aan de verpleegkunde opleidingen</meta:user-defined>
    <meta:user-defined meta:name="DCTERMS.W3CDTF/DCTERMS.available">2017-12-06</meta:user-defined>
    <meta:user-defined meta:name="OVERHEIDop.publicationName">Kamervragen (Aanhangsel)</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Zorg en gezondheid | Organisatie en beleid</meta:user-defined>
    <meta:user-defined meta:name="OVERHEIDop.versieInformatie"/>
  </office:meta>
</office:document-meta>
</file>