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0</text:p>
      <text:p text:style-name="ifm_p_font.roman_mt.3.76mm_ifm">Vragen van het lid <text:span text:style-name="ifm_span_font.bold_ifm">Van Dam</text:span> (CDA) aan de Minister van Justitie en Veiligheid over <text:span text:style-name="ifm_span_font.italic_ifm">het bericht «Politie heeft Utrechtse verdachten plofkraak Friesland in het vizier»</text:span> (ingezonden 6 november 2017).</text:p>
      <text:p text:style-name="ifm_p_font.roman_mt.3.76mm_ifm">Mededeling van Minister <text:span text:style-name="ifm_span_font.bold_ifm">Grapperhaus</text:span> (Justitie en Veiligheid) (ontvangen 29 november 2017).</text:p>
      <text:p text:style-name="ifm_p_mt.3.76mm_ifm">Vraag 1</text:p>
      <text:p text:style-name="ifm_p_ifm">Bent u bekend met het bericht in het Algemeen Dagblad van 17 oktober 2017 «Politie heeft Utrechtse verdachten plofkraak Friesland»?<text:note text:id="ID-2017Z14744-d37e58" text:note-class="footnote"><text:note-citation text:label="1 ">1</text:note-citation><text:note-body><text:p text:style-name="ifm_p_font.normal_size.6.93pt_mt..5mm_indent.-0.1161in_mleft.0.1161in_ifm">Algemeen Dagblad van 26 juli 2017</text:p></text:note-body></text:note></text:p>
      <text:p text:style-name="ifm_p_mt.3.76mm_ifm">Vraag 2</text:p>
      <text:p text:style-name="ifm_p_ifm">Bent u bekend met het bericht «Politie wil plofkrakers het leven zuur maken»?<text:note text:id="ID-2017Z14744-d37e72" text:note-class="footnote"><text:note-citation text:label="2 ">2</text:note-citation><text:note-body><text:p text:style-name="ifm_p_font.normal_size.6.93pt_mt..5mm_indent.-0.1161in_mleft.0.1161in_ifm">Algemeen Dagblad van 26 juli 2017</text:p></text:note-body></text:note></text:p>
      <text:p text:style-name="ifm_p_mt.3.76mm_ifm">Vraag 3</text:p>
      <text:p text:style-name="ifm_p_ifm">Is de proef, zoals die in het artikel van 26 juli 2017 wordt aangekondigd, reeds van start gegaan? Kunt u aangeven welk doel, welk bereik en welk tijdsverloop deze proef zal hebben? Kunt u aangeven welke partijen bij deze proef betrokken zijn?</text:p>
      <text:p text:style-name="ifm_p_mt.3.76mm_ifm">Vraag 4</text:p>
      <text:p text:style-name="ifm_p_ifm">Kunt u het beeld bevestigen dat het fenomeen plofkraken in Nederland en in aan Nederland grenzende delen van Duitsland in hoge mate voor rekening komt van een groep van zo’n 300 (jonge) mannen, afkomstig uit de regio’s Utrecht en Amsterdam? Bent u het eens met de volgende opmerking van de geïnterviewde politieman: «We zien nu dat veel broertjes, net als hun oudere broers, in de zware misdaad belanden. Familieleden leren elkaar de fijne kneepjes van het vak. Dat moet stoppen door kinderen bijvoorbeeld op school aan te spreken en te begeleiden»?</text:p>
      <text:p text:style-name="ifm_p_mt.3.76mm_ifm">Vraag 5</text:p>
      <text:p text:style-name="ifm_p_ifm">Is er reeds sprake van een persoonsgerichte aanpak op deze groep van 300 (jonge) mannen? Op welke wijze zijn gemeenten en andere niet-opsporingsinstanties betrokken bij deze problematiek, met name bij het voorkomen dat nieuwe daders toetreden tot deze groep mannen? Werken de betrokken gemeenten in de regio’s Amsterdam en Utrecht voldoende mee aan deze persoonsgerichte aanpak?</text:p>
      <text:p text:style-name="ifm_p_mt.3.76mm_ifm">Vraag 6</text:p>
      <text:p text:style-name="ifm_p_ifm">Wat is de taakstelling van het plofkraakteam van de nationale politie? Sinds wanneer bestaat dit team, tot op de dag van vandaag, uit 70 á 80 personen en is de bezetting afkomstig uit de Landelijke Eenheid dan wel uit de regionale eenheden? In hoeverre leveren alle eenheden aan dit plofkraakteam?</text:p>
      <text:p text:style-name="ifm_p_mt.3.76mm_ifm">Vraag 7</text:p>
      <text:p text:style-name="ifm_p_ifm">Vindt alle opsporing naar plofkraken landelijk gecoördineerd plaats vanuit dit plofkrakenteam (met eigen recherchecapaciteit), of vindt de feitelijke opsporing plaats in de eenheid waar zich een concreet strafbaar feit heeft voorgedaan? Hoe wordt bevorderd dat deze groep verdachten die zich vrijelijk voor het plegen van strafbare feiten door het land beweegt, ook zonder schotten van regionale capaciteits- en wegingsvraagstukken wordt aangepakt? Is er landelijk doorzettingsmacht om capaciteit te claimen en opsporingskeuzes te maken? Welke rol speelt het Openbaar Ministerie hierbij?</text:p>
      <text:p text:style-name="ifm_p_mt.3.76mm_ifm">Vraag 8</text:p>
      <text:p text:style-name="ifm_p_ifm">Hoe is het mogelijk dat vier Utrechtse verdachten die in Friesland worden aangehouden als verdachte van een plofkraak, direct na verhoor worden heengezonden door de Friese politie? In hoeverre is er in deze casus sprake geweest van landelijke coördinatie en landelijke opsporing? Maakten deze verdachten deel uit van de groep van 300 personen zoals beschreven bij bovenstaande vraag vier? In hoeverre is er bij deze vier verdachten sprake van een persoonsgerichte aanpak?</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Politie heeft Utrechtse verdachten plofkraak Friesland in het vizier» (ingezonden 6 nov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Politie heeft Utrechtse verdachten plofkraak Friesland in het vizier'</dc:title>
    <meta:user-defined meta:name="OVERHEIDop.ParlID/DC.identifier">ah-tk-20172018-540</meta:user-defined>
    <meta:user-defined meta:name="OVERHEIDop.vraagnummer">2017Z14744</meta:user-defined>
    <meta:user-defined meta:name="OVERHEIDop.aanhangselNummer">540</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7-11-29</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Politie heeft Utrechtse verdachten plofkraak Friesland in het vizier'</meta:user-defined>
    <meta:user-defined meta:name="DCTERMS.W3CDTF/DCTERMS.available">2017-11-29</meta:user-defined>
    <meta:user-defined meta:name="OVERHEIDop.publicationName">Kamervragen (Aanhangsel)</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