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Kuiken</text:span> (PvdA) en <text:span text:style-name="ifm_span_font.bold_ifm">Groothuizen</text:span> (D66) aan Minister van Veiligheid en Justitie over <text:span text:style-name="ifm_span_font.italic_ifm">het Landelijk bureau vermiste personen</text:span> (ingezonden 28 juni 2017).</text:p>
      <text:p text:style-name="ifm_p_font.roman_mt.3.76mm_ifm">Antwoord van Minister <text:span text:style-name="ifm_span_font.bold_ifm">Grapperhaus</text:span> (Justitie en Veiligheid) (ontvangen 29 november 2017) Zie ook Aanhangsel Handelingen, vergaderjaar 2017–2018, nr. 380</text:p>
      <text:p text:style-name="ifm_p_mt.3.76mm_ifm">Vraag 1</text:p>
      <text:p text:style-name="ifm_p_ifm">Herinnert u zich uw antwoorden op vragen tijdens het mondelinge vragenuur in de Tweede Kamer op 20 juni jl. over het Landelijk Bureau Vermiste Personen (LBVP)?</text:p>
      <text:p text:style-name="ifm_p_mt.3.76mm_ifm">Antwoord 1</text:p>
      <text:p text:style-name="ifm_p_ifm">Ja.</text:p>
      <text:p text:style-name="ifm_p_mt.3.76mm_ifm">Vraag 2</text:p>
      <text:p text:style-name="ifm_p_ifm">Zijn er te laat Amber Alerts en Vermist Kind Alerts verstuurd door de problemen bij het LBVP?<text:note text:id="ID-2017Z09209-d37e55" text:note-class="footnote"><text:note-citation text:label="1 ">1</text:note-citation><text:note-body><text:p text:style-name="ifm_p_font.normal_size.6.93pt_mt..5mm_indent.-0.1161in_mleft.0.1161in_ifm">https://www.rtlnieuws.nl/nederland/politie-laat-steken-vallen-bij-opsporing-vermiste-kinderen</text:p></text:note-body></text:note></text:p>
      <text:p text:style-name="ifm_p_mt.3.76mm_ifm">Antwoord 2</text:p>
      <text:p text:style-name="ifm_p_ifm">Het LBVP is in de afgelopen jaren 24/7 bereikbaar geweest voor vragen vanuit de regionale eenheden. Amber Alerts en Vermist Kinds Alerts zijn conform werkwijze en protocol verstuurd.</text:p>
      <text:p text:style-name="ifm_p_mt.3.76mm_ifm">Vraag 3</text:p>
      <text:p text:style-name="ifm_p_ifm">Hoe verloopt de samenwerking tussen het LBVP en de regionale eenheden van de nationale politie en individuele politieagenten bij die eenheden?</text:p>
      <text:p text:style-name="ifm_p_mt.3.76mm_ifm">Antwoord 3</text:p>
      <text:p text:style-name="ifm_p_ifm">De samenwerking tussen het LBVP en regionale eenheden en vice versa verloopt goed. Er is periodiek overleg tussen het LBVP en de specialisten van de regionale eenheden. Tezamen met de specialisten van de regionale eenheden wordt de 24/7 beschikbaarheid van specialisten geborgd, die om beurten piket hebben en kunnen adviseren over de vermissingszaak.</text:p>
      <text:p text:style-name="ifm_p_mt.3.76mm_ifm">Vraag 4</text:p>
      <text:p text:style-name="ifm_p_ifm">Sinds wanneer is de politie op de hoogte van de problemen rond de onderbezetting bij het LBVP? Sinds wanneer was u op de hoogte van deze problemen?</text:p>
      <text:p text:style-name="ifm_p_mt.3.76mm_ifm">Antwoord 4</text:p>
      <text:p text:style-name="ifm_p_ifm">Het LBVP heeft in de afgelopen jaren gewerkt met een combinatie van vaste en tijdelijke krachten. De bemensing van het LBVP wordt op het juiste niveau gebracht. Als team gezamenlijk is er in de afgelopen jaren altijd voldoende kennis en ervaring aanwezig geweest. Het LBVP is ook altijd 24/7 bereikbaar geweest voor vragen (op het gebied van ondersteuning en advisering bij vermissingsonderzoeken) vanuit de regionale eenheden.</text:p>
      <text:p text:style-name="ifm_p_mt.3.76mm_ifm">Vraag 5</text:p>
      <text:p text:style-name="ifm_p_ifm">Is het waar dat er in het verleden meldingen van urgente vermissingen zijn ontvangen in een «spambox» van het LBVP? In hoeveel gevallen is hiervan sprake geweest? Met welke gevolgen?</text:p>
      <text:p text:style-name="ifm_p_mt.3.76mm_ifm">Antwoord 5</text:p>
      <text:p text:style-name="ifm_p_ifm">Dit is niet juist. De geautomatiseerde meldingen die verzonden worden, komen binnen op een hiervoor speciaal opgezette mailbox, de Mailbox Urgente Vermissingen. Er is geen sprake van een spambox.</text:p>
      <text:p text:style-name="ifm_p_mt.3.76mm_ifm">Vraag 6</text:p>
      <text:p text:style-name="ifm_p_ifm">Is het waar dat de meldingen die in de mailbox Urgente Vermissingen van het LBVP binnenkomen in voorkomende gevallen te beknopt zijn om een correcte inschatting van de vermissing te kunnen maken? Zo ja, hoe komt dit, hoe vaak komt dit voor, wat zijn de gevolgen voor de vermissing? Welke maatregelen zijn of worden er genomen om hier verbetering in aan te brengen?</text:p>
      <text:p text:style-name="ifm_p_mt.3.76mm_ifm">Antwoord 6</text:p>
      <text:p text:style-name="ifm_p_ifm">De inschatting dat een vermissing al dan niet urgent is, wordt niet gemaakt door het LBVP maar door de hulpofficier van justitie in de eenheid waar de vermissing wordt gemeld.</text:p>
      <text:p text:style-name="ifm_p_ifm">Het LBVP biedt ondersteuning aan bij onderzoeken naar vermissingen door de regionale eenheden te adviseren over o.a. de inzet van specialistische middelen (inclusief het versturen van AMBER Alerts en Vermist Kind Alerts). Daarnaast vormt het LBVP een netwerk met de tien Specialisten Vermiste Personen in de eenheden, om de hierboven genoemde ondersteuning effectief te kunnen uitvoeren.</text:p>
      <text:p text:style-name="ifm_p_mt.3.76mm_ifm">Vraag 7</text:p>
      <text:p text:style-name="ifm_p_ifm">Kunt u aangeven in hoeveel gevallen er sinds de introductie van de meldplicht door de politie in vermissingzaken geen melding is gemaakt van een urgente vermissing bij het LBVP en waarbij achteraf toch sprake bleek van een ernstig misdrijf? Zo ja, in hoeveel gevallen was daar sprake van en wat was de aard van de misdrijven en de gevolgen voor het slachtoffer? Zo nee, waarom kunt u dit niet aangeven?</text:p>
      <text:p text:style-name="ifm_p_mt.3.76mm_ifm">Antwoord 7</text:p>
      <text:p text:style-name="ifm_p_ifm">Er wordt niet bijgehouden in hoeveel gevallen er geen melding van een urgente vermissing bij het LBVP is gedaan. Het doel van de meldplicht is om een betere ondersteuning van lopende vermissingsonderzoeken mogelijk te maken door het benutten van ondersteuning vanuit het LBVP indien nodig. De meldplicht is niet bepalend voor de uitvoering van de vermissingszaak.</text:p>
      <text:p text:style-name="ifm_p_ifm">Er is dus geen oorzakelijke relatie tussen het melden bij het LBVP door de eenheden en het niet goed uitvoeren van het operationele vermissingsproces omdat de politiemedewerkers in de eenheid zelf de vermissing behandelen en dit niet laten afhangen van een melding aan het LBVP.</text:p>
      <text:p text:style-name="ifm_p_mt.3.76mm_ifm">Vraag 8</text:p>
      <text:p text:style-name="ifm_p_ifm">Is het u bekend hoe vaak het voor komt dat achteraf vermissingen verkeerd zijn ingeschat of behandeld en waarom dat het geval is? Deelt u de mening dat een structurele evaluatie van de aard en de omvang van verkeerd ingeschatte vermissingen noodzakelijk is en hoe gaat u daar voor zorgen?</text:p>
      <text:p text:style-name="ifm_p_mt.3.76mm_ifm">Antwoord 8</text:p>
      <text:p text:style-name="ifm_p_ifm">De politie behandelt per jaar ongeveer 40.000 vermissingen (waarvan het overgrote deel binnen 1–2 dagen is opgelost). 1 a 2% is langdurig van aard. De politie meldt mij dat er geen indicatie is hoe vaak het voorkomt bij deze 40.000 zaken dat een vermissing verkeerd wordt ingeschat. Het werkproces m.b.t. vermissingszaken wordt periodiek tegen het lich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Groothuizen over het Landelijk Bureau Vermiste Personen</dc:title>
    <meta:user-defined meta:name="OVERHEIDop.ParlID/DC.identifier">ah-tk-20172018-525</meta:user-defined>
    <meta:user-defined meta:name="OVERHEIDop.vraagnummer">2017Z09209</meta:user-defined>
    <meta:user-defined meta:name="OVERHEIDop.aanhangselNummer">52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de leden Kuiken en Groothuizen over het Landelijk Bureau Vermiste Personen</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