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text:p>
      <text:p text:style-name="ifm_p_font.roman_mt.3.76mm_ifm">Vragen van de leden <text:span text:style-name="ifm_span_font.bold_ifm">Kuiken</text:span> (PvdA) en <text:span text:style-name="ifm_span_font.bold_ifm">Groothuizen</text:span> (D66) aan Minister van Veiligheid en Justitie over <text:span text:style-name="ifm_span_font.italic_ifm">het Landelijk bureau vermiste personen</text:span> (ingezonden 28 juni 2017).</text:p>
      <text:p text:style-name="ifm_p_font.roman_mt.3.76mm_ifm">Mededeling van Minister <text:span text:style-name="ifm_span_font.bold_ifm">Blok</text:span> (Veiligheid en Justitie) (ontvangen 11 juli 2017).</text:p>
      <text:p text:style-name="ifm_p_mt.3.76mm_ifm">Vraag 1</text:p>
      <text:p text:style-name="ifm_p_ifm">Herinnert u zich uw antwoorden op vragen tijdens het mondelinge vragenuur in de Tweede Kamer op 20 juni jl. over het Landelijk Bureau Vermiste Personen (LBVP)?</text:p>
      <text:p text:style-name="ifm_p_mt.3.76mm_ifm">Vraag 2</text:p>
      <text:p text:style-name="ifm_p_ifm">Zijn er te laat Amber Alerts en Vermist Kind Alerts verstuurd door de problemen bij het LBVP?<text:note text:id="ID-2017Z09209-d37e55" text:note-class="footnote"><text:note-citation text:label="1 ">1</text:note-citation><text:note-body><text:p text:style-name="ifm_p_font.normal_size.6.93pt_mt..5mm_indent.-0.1161in_mleft.0.1161in_ifm">https://www.rtlnieuws.nl/nederland/politie-laat-steken-vallen-bij-opsporing-vermiste-kinderen</text:p></text:note-body></text:note></text:p>
      <text:p text:style-name="ifm_p_mt.3.76mm_ifm">Vraag 3</text:p>
      <text:p text:style-name="ifm_p_ifm">Hoe verloopt de samenwerking tussen het LBVP en de regionale eenheden van de nationale politie en individuele politieagenten bij die eenheden?</text:p>
      <text:p text:style-name="ifm_p_mt.3.76mm_ifm">Vraag 4</text:p>
      <text:p text:style-name="ifm_p_ifm">Sinds wanneer is de politie op de hoogte van de problemen rond de onderbezetting bij het LBVP? Sinds wanneer was u op de hoogte van deze problemen?</text:p>
      <text:p text:style-name="ifm_p_mt.3.76mm_ifm">Vraag 5</text:p>
      <text:p text:style-name="ifm_p_ifm">Is het waar dat er in het verleden meldingen van urgente vermissingen zijn ontvangen in een «spambox» van het LBVP? In hoeveel gevallen is hiervan sprake geweest? Met welke gevolgen?</text:p>
      <text:p text:style-name="ifm_p_mt.3.76mm_ifm">Vraag 6</text:p>
      <text:p text:style-name="ifm_p_ifm">Is het waar dat de meldingen die in de mailbox Urgente Vermissingen van het LBVP binnenkomen in voorkomende gevallen te beknopt zijn om een correcte inschatting van de vermissing te kunnen maken? Zo ja, hoe komt dit, hoe vaak komt dit voor, wat zijn de gevolgen voor de vermissing? Welke maatregelen zijn of worden er genomen om hier verbetering in aan te brengen?</text:p>
      <text:p text:style-name="ifm_p_mt.3.76mm_ifm">Vraag 7</text:p>
      <text:p text:style-name="ifm_p_ifm">Kunt u aangeven in hoeveel gevallen er sinds de introductie van de meldplicht door de politie in vermissingzaken geen melding is gemaakt van een urgente vermissing bij het LBVP en waarbij achteraf toch sprake bleek van een ernstig misdrijf? Zo ja, in hoeveel gevallen was daar sprake van en wat was de aard van de misdrijven en de gevolgen voor het slachtoffer? Zo nee, waarom kunt u dit niet aangeven?</text:p>
      <text:p text:style-name="ifm_p_mt.3.76mm_ifm">Vraag 8</text:p>
      <text:p text:style-name="ifm_p_ifm">Is het u bekend hoe vaak het voor komt dat achteraf vermissingen verkeerd zijn ingeschat of behandeld en waarom dat het geval is? Deelt u de mening dat een structurele evaluatie van de aard en de omvang van verkeerd ingeschatte vermissingen noodzakelijk is en hoe gaat u daar voor zorgen?</text:p>
      <text:p text:style-name="ifm_p_mt.3.76mm_ifm">Vraag 9</text:p>
      <text:p text:style-name="ifm_p_ifm">Kunt u de antwoorden meenemen in de brief die u voor het eind van het zomerreces heeft toegezegd?</text:p>
      <text:h text:style-name="ifm_p_font.bold_mt.5.08mm_page.keep-with-next_ifm" text:outline-level="2">Mededeling</text:h>
      <text:p text:style-name="ifm_p_mt.4.23mm_ifm">Tijdens het mondelinge vragenuur op dinsdag 20 juni 2017 heb ik toegezegd uw Kamer per brief te informeren over de genomen maatregelen bij het Landelijk Bureau Vermiste Personen naar aanleiding van de berichtgeving hierover. De antwoorden op de door de leden Kuiken (PvdA) en Groothuizen (D66) gestelde vragen over een gebrek aan capaciteit en kwaliteit bij het Landelijk Bureau Vermiste Personen (uw brieven van 22 en 28 juni 2017) zullen worden meegenomen in dez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Groothuizen over het Landelijk bureau vermiste personen</dc:title>
    <meta:user-defined meta:name="OVERHEIDop.ParlID/DC.identifier">ah-tk-20172018-380</meta:user-defined>
    <meta:user-defined meta:name="OVERHEIDop.vraagnummer">2017Z09209</meta:user-defined>
    <meta:user-defined meta:name="OVERHEIDop.aanhangselNummer">380</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A.H. Kuiken</meta:user-defined>
    <meta:user-defined meta:name="OVERHEIDop.ontvanger">S.A. Blok</meta:user-defined>
    <meta:user-defined meta:name="OVERHEIDop.vergaderjaar">2017-2018</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Uitstel beantwoording vragen van de leden Kuiken en Groothuizen over het Landelijk bureau vermiste personen</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