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1</text:p>
      <text:p text:style-name="ifm_p_font.roman_mt.3.76mm_ifm">Vragen van het lid <text:span text:style-name="ifm_span_font.bold_ifm">Van der Linde</text:span> (VVD) aan de Ministers van Financiën en van Justitie en Veiligheid over <text:span text:style-name="ifm_span_font.italic_ifm">het bericht «ING sluit een megaschikking met OM in witwaszaken»</text:span> (ingezonden 5 september 2018).</text:p>
      <text:p text:style-name="ifm_p_font.roman_mt.3.76mm_ifm">Antwoord van Minister <text:span text:style-name="ifm_span_font.bold_ifm">Hoekstra</text:span> (Financiën) en Minister <text:span text:style-name="ifm_span_font.bold_ifm">Dekker</text:span> (Rechtsbescherming) mede namens Minister <text:span text:style-name="ifm_span_font.bold_ifm">Grapperhaus</text:span> (Justitie en Veiligheid) (ontvangen 3 oktober 2018).</text:p>
      <text:p text:style-name="ifm_p_mt.3.76mm_ifm">Vraag 1</text:p>
      <text:p text:style-name="ifm_p_ifm">Bent u bekend met het bericht «ING sluit een megaschikking met OM in witwaszaken»?<text:note text:id="ID-2018Z15286-d37e49" text:note-class="footnote"><text:note-citation text:label="1 ">1</text:note-citation><text:note-body><text:p text:style-name="ifm_p_font.normal_size.6.93pt_mt..5mm_indent.-0.1161in_mleft.0.1161in_ifm">https://fd.nl/economie-politiek/1268067/ing-sluit-megaschikking-met-om-in-witwaszaken</text:p></text:note-body></text:note></text:p>
      <text:p text:style-name="ifm_p_mt.3.76mm_ifm">Antwoord 1</text:p>
      <text:p text:style-name="ifm_p_ifm">Ja.</text:p>
      <text:p text:style-name="ifm_p_mt.3.76mm_ifm">Vraag 2</text:p>
      <text:p text:style-name="ifm_p_ifm">Kunt u meer informatie geven over deze zaak? Hoe werd precies witgewassen?</text:p>
      <text:p text:style-name="ifm_p_mt.3.76mm_ifm">Antwoord 2</text:p>
      <text:p text:style-name="ifm_p_ifm">In reactie op deze vraag verwijs ik u naar het feitenrelaas zoals gepubliceerd op de website van het OM).<text:note text:id="ID-3201-d37e68" text:note-class="footnote"><text:note-citation text:label="2 ">2</text:note-citation><text:note-body><text:p text:style-name="ifm_p_font.normal_size.6.93pt_mt..5mm_indent.-0.1161in_mleft.0.1161in_ifm">https://www.om.nl/actueel/nieuwsberichten/@103953/ing-betaalt-775/.</text:p></text:note-body></text:note></text:p>
      <text:p text:style-name="ifm_p_mt.3.76mm_ifm">Vraag 3</text:p>
      <text:p text:style-name="ifm_p_ifm">Op welke manier zijn deze zaken, zoals beschreven door het openbaar ministerie (OM), «exemplarisch» voor deze bank?</text:p>
      <text:p text:style-name="ifm_p_mt.3.76mm_ifm">Antwoord 3</text:p>
      <text:p text:style-name="ifm_p_ifm">Zowel in het persbericht als in het feitenrelaas heeft het OM concrete voorbeelden beschreven waaruit afgeleid kan worden dat ING NL (ING) tekortschoot bij de uitvoering van het Financieel Economische Criminaliteit Customer Due Diligence (FEC CCD) beleid ter voorkoming van witwassen. De FIOD heeft, zoals door het OM aangegeven in het feitenrelaas, zicht op meerdere soortgelijke signalen afkomstig uit strafrechtelijke onderzoeken of uit de media. Deze signalen zijn niet in detail onderzocht. Wel komt ook uit die signalen een beeld naar voren van een tekortschietend ING NL waar het gaat om de uitvoering van het FEC CCD beleid. Ook blijkt uit die signalen van risico’s op witwassen door cliënten van ING NL.</text:p>
      <text:p text:style-name="ifm_p_mt.3.76mm_ifm">Vraag 4</text:p>
      <text:p text:style-name="ifm_p_ifm">Hoeveel zaken zijn er bekend van witwassen via financiële instellingen (in Nederland)? Is er een schatting te maken hoeveel witgewassen of zwart vermogen er nog «buiten beeld» is?</text:p>
      <text:p text:style-name="ifm_p_ifm">Hoeveel witgewassen vermogen is er in de laatste vijf jaar opgespoord?</text:p>
      <text:p text:style-name="ifm_p_mt.3.76mm_ifm">Antwoord 4</text:p>
      <text:p text:style-name="ifm_p_ifm">Er vindt geen separate registratie plaats in de bedrijfssystemen van het OM van witwassen door financiële instellingen, zodat niet te achterhalen is hoeveel van dergelijke zaken bekend zijn. Uiteraard treedt het OM op indien signalen worden ontvangen van witwassen via financiële instellingen. Naar de (te schatten) omvang van witgewassen of zwart vermogen wordt in opdracht van mij en mijn collega van Justitie en Veiligheid momenteel onderzoek gedaan door het Wetenschappelijk Onderzoek- en Documentatiecentrum (WODC). Dit onderzoek naar de aard en omvang van criminele bestedingen is door het WODC extern aanbesteed en wordt naar verwachting in oktober opgeleverd. In het antwoord op vraag 9 wordt nader ingegaan op de verschillende onderzoeken en de beleidsreactie daarop.</text:p>
      <text:p text:style-name="ifm_p_mt.3.76mm_ifm">Vraag 5</text:p>
      <text:p text:style-name="ifm_p_ifm">Wordt proactief het gesprek aangegaan met andere financiële instellingen om dergelijke fouten (zoals beschreven in het feitenrelaas bij het artikel) te voorkomen of waar nodig te herstellen? Zo nee, bent u hiertoe bereid?</text:p>
      <text:p text:style-name="ifm_p_mt.3.76mm_ifm">Antwoord 5</text:p>
      <text:p text:style-name="ifm_p_ifm">In mijn gesprekken met de financiële sector benadruk ik telkens het belang van het vertrouwen in de sector. Deze zaak raakt aan de kern van het vertrouwen dat mensen moeten hebben in het financiële stelsel. Deze zaak gaat echter verder dan ethiek. De door de bank geaccepteerde en betaalde transactie is gebaseerd op gepleegde strafbare feiten. Dit zou bij geen enkele financiële instelling mogen voorkomen. Integriteit zal dan ook een belangrijk gespreksonderwerp zijn in mijn komende gesprekken met de sector. Daarnaast is DNB als toezichthouder doorlopend in contact met de sector, waarbij de naleving van integriteitswetgeving onderwerp van gesprek is. In dat verband wordt gekeken naar een nieuw initiatief voor samenwerking tussen toezichthoudende autoriteiten en private instellingen om de vervulling van de functie van poortwachter door de instellingen te bevorderen.</text:p>
      <text:p text:style-name="ifm_p_mt.3.76mm_ifm">Vraag 6</text:p>
      <text:p text:style-name="ifm_p_ifm">Wat zijn de beschreven «compliancemaatregelen»? Hoe wordt erop toegezien dat aan deze compliancemaatregelen voldaan wordt? Zet ING nog verdere stappen, buiten deze verplichte maatregelen, om het tegengaan van witwassen via de bank effectiever te maken?</text:p>
      <text:p text:style-name="ifm_p_mt.3.76mm_ifm">Antwoord 6</text:p>
      <text:p text:style-name="ifm_p_ifm">ING geeft aan dat het verschillende maatregelen treft om het compliance-risicobeheer te versterken, zoals een verbeterprogramma dat ziet op de eisen op het gebied van het «ken-uw-cliënt-regels», centralisatie en versimpeling van operationele activiteiten op dit vlak en een programma ter versterking van de interne compliancecultuur en -bewustzijn. Voor een volledig overzicht verwijs ik naar het ING-persbericht naar aanleiding van de transactie. Op de uitvoering van het herstelprogramma zal DNB strikt toezicht houden.</text:p>
      <text:p text:style-name="ifm_p_mt.3.76mm_ifm">Vraag 7</text:p>
      <text:p text:style-name="ifm_p_ifm">Zijn hier uit lessen te trekken voor het (inter)nationale witwasbeleid? Hadden de autoriteiten, gezien het «structurele witwassen» tussen 2010 en 2016 eerder het witwassen in zicht moeten hebben?</text:p>
      <text:p text:style-name="ifm_p_mt.3.76mm_ifm">Antwoord 7</text:p>
      <text:p text:style-name="ifm_p_ifm">Ja, hier zijn lessen uit de te trekken voor het (inter)nationale witwasbeleid. Het geeft met name voor financiële instellingen meer duidelijkheid over hoe witwaspraktijken in de sector kunnen worden onderkend.</text:p>
      <text:p text:style-name="ifm_p_ifm">Zoals in bijgaande brief aangegeven, laat ik mij nog informeren door De Nederlandsche Bank over de toereikendheid van het wettelijk kader, eventuele knelpunten in het toezicht hierop en het beeld over de naleving van de regels door de sector als geheel. Ik zal uw Kamer daarover berichten.</text:p>
      <text:p text:style-name="ifm_p_mt.3.76mm_ifm">Vraag 8</text:p>
      <text:p text:style-name="ifm_p_ifm">Waarom werd het witwassen ontdekt door de Securities and Exchange Commission? Hadden Nederlandse (financiële) opsporingsautoriteiten dit al eerder in de gaten kunnen hebben?</text:p>
      <text:p text:style-name="ifm_p_mt.3.76mm_ifm">Antwoord 8</text:p>
      <text:p text:style-name="ifm_p_ifm">ING is vanaf 2010 meerdere malen gewaarschuwd door DNB over de naleving van de Wet ter voorkoming van witwassen en financieren van terrorisme. Ook heeft DNB formele maatregelen getroffen. Daarnaast kwam in meerdere strafrechtelijke onderzoeken van de politie en de FIOD naar corruptie en witwassen naar voren dat verdachte (rechts)personen één of meer bankrekeningen aanhielden bij ING. Op basis van deze bevindingen ontstond het redelijk vermoeden dat ING meerdere artikelen van de Wet ter voorkoming van witwassen en financieren van terrorisme zou hebben overtreden en zich schuldig zou hebben gemaakt aan (schuld)witwassen. Het OM heeft in overleg met DNB en de FIOD besloten om over te gaan tot de strafrechtelijke aanpak van de bank.</text:p>
      <text:p text:style-name="ifm_p_ifm">Volgens een persbericht van ING op 5 september jl. heeft SEC laten weten dat het in deze zaak geen stappen zal ondernemen.</text:p>
      <text:p text:style-name="ifm_p_mt.3.76mm_ifm">Vraag 9</text:p>
      <text:p text:style-name="ifm_p_ifm">Wanneer verwacht u het rapport van het Wetenschappelijk Onderzoek- en Documentatiecentrum over de effectiviteit van het antiwitwasbeleid naar de Kamer te kunnen sturen?</text:p>
      <text:p text:style-name="ifm_p_mt.3.76mm_ifm">Antwoord 9</text:p>
      <text:p text:style-name="ifm_p_ifm">Het WODC-rapport over de effectiviteit van het anti-witwasbeleid bevindt zich in de afrondende fase. Zoals eerder aan uw Kamer bericht zal na afronding van dit onderzoek een integrale beleidsreactie worden opgesteld op zowel deze beleidsmonitor, als de reeds toegezonden Nationale Risicoanalyse witwassen van het WODC. De beleidsreactie en de hiervoor genoemde beleidsmonitor zal ik naar verwachting eind van dit jaar aan uw Kamer aanbieden.</text:p>
      <text:p text:style-name="ifm_p_mt.3.76mm_ifm">Vraag 10 en 11</text:p>
      <text:p text:style-name="ifm_p_ifm">Waarom vervolgt het OM geen natuurlijke personen? Blijven de personen die moreel verantwoordelijk zijn voor dit witwassen werkzaam bij het bedrijf?</text:p>
      <text:p text:style-name="ifm_p_ifm">Deelt u de mening dat het te verkiezen is dat natuurlijke personen die zich schuldig maken aan dergelijke financiële criminaliteit vervolgd moeten worden?</text:p>
      <text:p text:style-name="ifm_p_mt.3.76mm_ifm">Antwoord 10 en 11</text:p>
      <text:p text:style-name="ifm_p_ifm">Zoals in het antwoord op vraag 9 van de vagen van de leden Nijboer en Kuiken is opgenomen is door het OM uitvoerig onderzoek gedaan naar de rol van natuurlijke personen.</text:p>
      <text:p text:style-name="ifm_p_ifm">Het OM heeft zowel in haar persbericht als in het feitenrelaas aangegeven dat de strafbare feiten in strafrechtelijk opzicht niet individueel aan personen toe te rekenen zijn. Het OM heeft daarbij toegelicht dat De Hoge Raad aan het vervolgen van personen voor het leiding geven aan strafbare feiten, zoals geconstateerd bij ING, hoge eisen stelt. Er moet niet alleen wetenschap van strafbare feiten worden bewezen, maar ook dat deze personen bewust hebben aangezet tot strafbare feiten of bewust nalatig zijn geweest om strafbare feiten te stoppen. Daarvan is volgens het OM in het onderzoek naar ING niet gebleken. Uit het onderzoek is gebleken dat, in de periode 2010 tot en met 2016, diverse individuele (voormalig) medewerkers en leidinggevenden bij ING steken hebben laten vallen. Het is OM is echter van oordeel dat het onderzoek onvoldoende bewijs heeft opgeleverd om individuele strafrechtelijke verwijten te maken naar deze personen. Het OM rekent de strafbare feiten dan ook toe aan de organisatie als geh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ING sluit een megaschikking met OM in witwaszaken’</dc:title>
    <meta:user-defined meta:name="OVERHEIDop.ParlID/DC.identifier">ah-tk-20172018-3201</meta:user-defined>
    <meta:user-defined meta:name="OVERHEIDop.vraagnummer">2018Z15286</meta:user-defined>
    <meta:user-defined meta:name="OVERHEIDop.aanhangselNummer">3201</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S. Dekker</meta:user-defined>
    <meta:user-defined meta:name="OVERHEIDop.ontvanger">W.B. Hoekstra</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het lid van der Linde over het bericht ‘ING sluit een megaschikking met OM in witwaszaken’</meta:user-defined>
    <meta:user-defined meta:name="DCTERMS.W3CDTF/DCTERMS.available">2018-10-04</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