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het lid <text:span text:style-name="ifm_span_font.bold_ifm">Wörsdörfer</text:span> (VVD) aan de Staatsecretaris van Economische Zaken en Klimaat over <text:span text:style-name="ifm_span_font.italic_ifm">betaaltermijnen aan mkb’ers</text:span> (ingezonden 20 juli 2018).</text:p>
      <text:p text:style-name="ifm_p_font.roman_mt.3.76mm_ifm">Antwoord van Staatssecretaris <text:span text:style-name="ifm_span_font.bold_ifm">Keijzer</text:span> (Economische Zaken en Klimaat) (ontvangen 12 september 2018).</text:p>
      <text:p text:style-name="ifm_p_mt.3.76mm_ifm">Vraag 1</text:p>
      <text:p text:style-name="ifm_p_ifm">Bent u bekend met het artikel «Mkb’er wacht lager op betalingen»?<text:note text:id="ID-2018Z14274-d37e58" text:note-class="footnote"><text:note-citation text:label="1 ">1</text:note-citation><text:note-body><text:p text:style-name="ifm_p_font.normal_size.6.93pt_mt..5mm_indent.-0.1161in_mleft.0.1161in_ifm">https://www.telegraaf.nl/financieel/2320340/mkb-er-wacht-langer-op-betaling?utm_source=t.co&amp;utm_medium=referral&amp;utm_campaign=twitter</text:p></text:note-body></text:note></text:p>
      <text:p text:style-name="ifm_p_mt.3.76mm_ifm">Antwoord 1</text:p>
      <text:p text:style-name="ifm_p_ifm">Ja, daar ben ik bekend mee.</text:p>
      <text:p text:style-name="ifm_p_mt.3.76mm_ifm">Vraag 2</text:p>
      <text:p text:style-name="ifm_p_ifm">Kunt u verklaren waarom uit het onderzoek van Betaalme.nu blijkt dat ondernemers in het midden- en kleinbedrijf (mkb'ers) gemiddeld langer moeten wachten op betalingen terwijl in de beantwoording van de vragen van de leden Wörsdörfer en Veldman<text:note text:id="ID-2018Z14274-d37e72" text:note-class="footnote"><text:note-citation text:label="2 ">2</text:note-citation><text:note-body><text:p text:style-name="ifm_p_font.normal_size.6.93pt_mt..5mm_indent.-0.1161in_mleft.0.1161in_ifm">Aanhangsel Handelingen, vergaderjaar 2017–2018, nr.2414</text:p></text:note-body></text:note> juist gesteld wordt dat bedrijven hun facturen sneller betaald krijgen?</text:p>
      <text:p text:style-name="ifm_p_mt.3.76mm_ifm">Antwoord 2</text:p>
      <text:p text:style-name="ifm_p_ifm">De beantwoording van de Kamervragen waar u aan refereert was gebaseerd op de monitor van Graydon (Barometer Betaalgedrag over 2017) die op dat moment de meest actuele informatie bevatte. Betaalme.nu heeft in het voorjaar van 2018 onder een beperkte groep mkb’ers navraag gedaan naar de betaaltermijnen. Tevens is inmiddels de Graydon Barometer Betaalgedrag over de eerste helft van 2018 uitgekomen die de meting van Betaalme.nu bevestigt. Beide onderzoeken hebben evenwel een beperktere scope dan de jaarrapportage en zijn daarom niet één op één vergelijkbaar. Voor het onderzoek van Betaalme.nu geldt dit in termen van doelgroep en voor de halfjaarrapportage van Graydon in termen van tijd en seizoenseffecten.</text:p>
      <text:p text:style-name="ifm_p_mt.3.76mm_ifm">Vraag 3</text:p>
      <text:p text:style-name="ifm_p_ifm">Deelt u de mening dat de strengere wetgeving juist een verbetering van betaalgedrag aan onder meer mkb’ers tot doel had?</text:p>
      <text:p text:style-name="ifm_p_mt.3.76mm_ifm">Antwoord 3</text:p>
      <text:p text:style-name="ifm_p_ifm">Ja, die mening deel ik. Ik roep uw Kamer evenwel in herinnering dat in de reactie van de toenmalige Minister van Economische Zaken op het initiatiefwetsvoorstel van 19 februari 2016<text:note text:id="ID-3176-d37e109" text:note-class="footnote"><text:note-citation text:label="3 ">3</text:note-citation><text:note-body><text:p text:style-name="ifm_p_font.normal_size.6.93pt_mt..5mm_indent.-0.1161in_mleft.0.1161in_ifm">Kamerstuk 34 172</text:p></text:note-body></text:note> reeds is aangegeven dat niet te garanderen is dat de wet dit positieve effect op betaaltermijnen ook daadwerkelijk zal hebben.</text:p>
      <text:p text:style-name="ifm_p_mt.3.76mm_ifm">Vraag 4</text:p>
      <text:p text:style-name="ifm_p_ifm">Bent u bereid de evaluatie van de wetgeving met het oog op het tegengaan van onredelijk lange betaaltermijnen die begin 2019 gepland staat al in het najaar van 2018 uit te voeren? Zo nee, waarom niet?</text:p>
      <text:p text:style-name="ifm_p_mt.3.76mm_ifm">Antwoord 4</text:p>
      <text:p text:style-name="ifm_p_ifm">Nee, het starten van een evaluatie eerder dan het geplande tijdstip van medio 2019 acht ik niet zinvol. De wetgeving bestaat uit twee componenten, waarvan de tweede pas op 1 juli 2018 in werking is getreden. Dit betreft de verplichte aanpassing tot maximaal 6 maanden van overeengekomen betaaltermijnen in lang lopende overeenkomsten tussen grote afnemers en kleinere aanbieders. In het MKB-actieplan heb ik echter reeds aangegeven dat ik met ondernemers in contact ben om tot het moment van evaluatie de markt te monitoren.</text:p>
      <text:p text:style-name="ifm_p_mt.3.76mm_ifm">Vraag 5</text:p>
      <text:p text:style-name="ifm_p_ifm">Wilt u bij de invulling van de evaluatie expliciet onderzoek doen naar eventuele aanvullende voorwaarden die afnemers mogelijk stellen aan mkb’ers voor een tijdige betaling? Zo nee, waarom niet?</text:p>
      <text:p text:style-name="ifm_p_mt.3.76mm_ifm">Antwoord 5</text:p>
      <text:p text:style-name="ifm_p_ifm">Nee, ik kan niet op voorhand beloven naar aanvullende voorwaarden te kijken. De betaaltermijn is een onderdeel van het contract tussen afnemer en toeleverancier dat een veelheid aan afspraken omvat. Deze afspraken zijn alleen te vinden in die privaatrechtelijke overeenkomst die tussen partijen gesloten wordt. Dit maakt deze informatie bijzonder moeilijk vindbaar en verifieerbaar. Te zijner tijd zal een afweging gemaakt moeten worden tussen het nut van deze gegevens en de kosten van zo’n onderzoek. Verder is de overeenkomst het resultaat van onderhandeling tussen partijen die weliswaar niet altijd gelijkwaardig zijn aan elkaar, maar wel beide hun akkoord geven. In die zin rust er ook een eigen verantwoordelijkheid op beide contractpartijen om niet in te stemmen met voorwaarden die (te) nadelig zijn.</text:p>
      <text:p text:style-name="ifm_p_mt.3.76mm_ifm">Vraag 6</text:p>
      <text:p text:style-name="ifm_p_ifm">Wilt u tevens in kaart brengen hoe de kaders voor betaaltermijnen zijn in ons omringende landen en daarbij bezien of sprake is van een gelijk speelveld op de Europese interne markt? Zo nee, waarom niet?</text:p>
      <text:p text:style-name="ifm_p_mt.3.76mm_ifm">Antwoord 6</text:p>
      <text:p text:style-name="ifm_p_ifm">De regelgeving inzake betaaltermijnen is gebaseerd op de Richtlijn 2011/7/EU van het Europees parlement en de Raad van 16 februari 2011 betreffende bestrijding van betalingsachterstand in handelstransacties. De Europese Commissie monitort de implementatie van de richtlijn en de ontwikkelingen met betrekking tot betaaltermijnen in de lidstaten en rapporteert hierover<text:note text:id="ID-3176-d37e153" text:note-class="footnote"><text:note-citation text:label="4 ">4</text:note-citation><text:note-body><text:p text:style-name="ifm_p_font.normal_size.6.93pt_mt..5mm_indent.-0.1161in_mleft.0.1161in_ifm">EU 11885/16, 2 september 2016</text:p></text:note-body></text:note>.</text:p>
      <text:p text:style-name="ifm_p_ifm">Bij deze periodieke evaluaties worden ook best practices in de lidstaten betrokken. De rapportages van de Europese Commissie voorzien in de informatiebehoefte omtrent de stand van zaken van het beleid in omringende landen.</text:p>
      <text:p text:style-name="ifm_p_mt.3.76mm_ifm">Vraag 7</text:p>
      <text:p text:style-name="ifm_p_ifm">Wilt u, tot slot, ook ingaan op de risico’s van een trend van langere betaaltermijnen voor mkb’ers die concurreren met grote bedrijven die minder geraakt worden door langere betaaltermijnen?</text:p>
      <text:p text:style-name="ifm_p_mt.3.76mm_ifm">Antwoord 7</text:p>
      <text:p text:style-name="ifm_p_ifm">Blijkens onderzoek van Betaalme.nu ervaren ondernemers op dit moment weinig hinder van lange betaaltermijnen. Dit hangt vermoedelijk samen met de lage rentestand en de gunstige economische omstandigheden. In principe is dit een goed moment, ook voor minder sterke leveranciers op de markt, om de betaaltermijnen die zij hun afnemers bieden wat in te korten. Aan de gemeten betaaltermijnen is (nog) niet zichtbaar dat ondernemers deze gelegenheid ook inderdaad aangrijpen. Risico’s ontstaan vooral wanneer de marktomstandigheden op enig moment verslechteren. Dan kunnen lange betaaltermijnen opnieuw leiden tot liquiditeitsproblemen bij het mk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betaaltermijnen aan mkb’ers</dc:title>
    <meta:user-defined meta:name="OVERHEIDop.ParlID/DC.identifier">ah-tk-20172018-3176</meta:user-defined>
    <meta:user-defined meta:name="OVERHEIDop.vraagnummer">2018Z14274</meta:user-defined>
    <meta:user-defined meta:name="OVERHEIDop.aanhangselNummer">3176</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Wörsdörfer over betaaltermijnen aan mkb’ers</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