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14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44</text:p>
      <text:p text:style-name="P2">Vragen van het lid <text:span text:style-name="T1">Jasper van Dijk</text:span> (SP) aan de Staatssecretaris van Justitie en Veiligheid over <text:span text:style-name="T2">leegstaande EBTL’s</text:span> (ingezonden 17 augustus 2018).</text:p>
      <text:p text:style-name="P2">Mededeling van Staatssecretaris <text:span text:style-name="T1">Harbers</text:span> (Justitie en Veiligheid) (ontvangen 11 september 2018).</text:p>
      <text:p text:style-name="P1">Vraag 1</text:p>
      <text:p text:style-name="Basis">Kent u het bericht de Extra Toezicht en Begeleidingslocaties (EBTL's) in Amsterdam en Hoogeveen nauwelijks gebruikt worden?<text:note text:id="ftn1" text:note-class="footnote"><text:note-citation text:label="1 ">1 </text:note-citation><text:note-body><text:p text:style-name="P3">https://www.volkskrant.nl/nieuws-achtergrond/-aso-azc-s-worden-nauwelijks-gebruikt-kosten-per-inwoner-zijn-daarom-buitenproportioneel-hoog~baa8c17d/</text:p></text:note-body></text:note> Wat is uw reactie daarop?</text:p>
      <text:p text:style-name="P1">Vraag 2</text:p>
      <text:p text:style-name="Basis">Hoeveel meldingen van overlast zijn er in 2017 en 2018 gedaan? Kunt u deze zoveel mogelijk naar hun aard specificeren?</text:p>
      <text:p text:style-name="P1">Vraag 3</text:p>
      <text:p text:style-name="Basis">Hoe komt het dat er in de eerste vier maanden na oprichting slechts 36 mensen tijdelijk onder extra toezicht zijn geplaatst terwijl er plaats is voor 100 mensen?</text:p>
      <text:p text:style-name="P1">Vraag 4</text:p>
      <text:p text:style-name="Basis">Welk deel van de 1,2 miljoen euro die in 2017 aan de EBTL’s zijn besteed waren opstartkosten? Wat zijn de verwachte kosten voor 2018?</text:p>
      <text:p text:style-name="P1">Vraag 5</text:p>
      <text:p text:style-name="Basis">Hoeveel kost de opvang per persoon in een EBTL bij volledige bezetting?</text:p>
      <text:p text:style-name="P1">Vraag 6</text:p>
      <text:p text:style-name="Basis">Wat is er met de 36 mensen die in de EBTL’s verbleven gebeurd? Hoeveel van hen zijn onder toezicht vertrokken, en hoeveel konden wegens goed gedrag weer terug naar een regulier asielzoekerscentrum (AZC)?</text:p>
      <text:p text:style-name="P1"><text:soft-page-break/>Vraag 7</text:p>
      <text:p text:style-name="Basis">Klopt het dat er minder mensen in de EBTL zijn geplaatst om te testen of alles functioneert als gepland? Wat is daarover de conclusie?</text:p>
      <text:p text:style-name="P1">Vraag 8</text:p>
      <text:p text:style-name="Basis">Wanneer wordt iemand naar een EBTL overgeplaatst?</text:p>
      <text:p text:style-name="P1">Vraag 9</text:p>
      <text:p text:style-name="Basis">Hoe verhoudt uw voornemen om jongeren vanaf 16 jaar in EBTL’s te plaatsen bij wangedrag zich tot de kinderrechten? Zijn de EBTL’s voldoende toegerust op de opvang van jongeren?</text:p>
      <text:p text:style-name="Basis">Wanneer zouden zij in aanmerking komen om naar een EBTL te worden overgeplaatst?</text:p>
      <text:p text:style-name="P1">Vraag 10</text:p>
      <text:p text:style-name="Basis">Waarop is uw uitspraak gebaseerd dat alleen al het feit dat zo af en toe iemand uit een AZC na wangedrag wordt overgeplaatst naar een EBTL op zichzelf ook al een werking heeft op de achterblijvende bewoners van een AZC?</text:p>
      <text:p text:style-name="P1">Vraag 11</text:p>
      <text:p text:style-name="Basis">Kunt u percentages geven van het aantal asielzoekers uit Albanië en Marokko dat zich misdraagt?</text:p>
      <text:p text:style-name="P1">Vraag 12</text:p>
      <text:p text:style-name="Basis">Deelt u de mening dat het snel uitzetten van mensen die geen recht hebben op verblijf, hoewel dat van groot belang is, niet ten koste mag gaan van de veiligheid in de omgeving van AZC’s?</text:p>
      <text:p text:style-name="P1">Vraag 13</text:p>
      <text:p text:style-name="Basis">Bent u bereid de mogelijkheden te onderzoeken om overlastgevende veiligelanders in een EBTL te plaatsen en hun procedure alsnog versneld af te handelen? Zo nee, wat onderneemt u tegen deze groep overlastgevende asielzoekers?</text:p>
      <text:p text:style-name="P1">Vraag 14</text:p>
      <text:p text:style-name="Basis">Wanneer verwacht u dat de Inspectie Justitie en Veiligheid het onderzoek naar de vraag of EBTL’s voldoende zijn toegerust op hun opvangtaak heeft afgerond? Welke maatregelen zijn in de tussentijd genomen?</text:p>
      <text:h text:style-name="P5" text:outline-level="2">Mededeling</text:h>
      <text:p text:style-name="P4">Hierbij deel ik u mede dat de schriftelijke vragen van het lid Jasper van Dijk (SP) van uw Kamer aan de Staatssecretaris van Justitie en Veiligheid over leegstaande EBTL’s (ingezonden 17 augustus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leegstaande EBTL’s</dc:title>
    <dc:language>nl</dc:language>
    <meta:document-statistic meta:table-count="1" meta:image-count="0" meta:object-count="0" meta:page-count="2" meta:paragraph-count="45" meta:word-count="531" meta:character-count="3406"/>
    <dc:date>2018-09-12T11:38:26.92</dc:date>
    <dc:creator>Herman Firing</dc:creator>
    <meta:editing-duration>PT13S</meta:editing-duration>
    <meta:editing-cycles>1</meta:editing-cycles>
    <meta:user-defined meta:name="DC.title">Uitstel beantwoording vragen van het lid Jasper van Dijk over leegstaande EBTL’s</meta:user-defined>
    <meta:user-defined meta:name="DCTERMS.W3CDTF/DCTERMS.available">2018-09-11</meta:user-defined>
    <meta:user-defined meta:name="DCTERMS.W3CDTF/DCTERMS.issued">2018-09-11</meta:user-defined>
    <meta:user-defined meta:name="DCTERMS.W3CDTF/OVERHEIDop.datumOntvangst">2018-09-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72018-3144</meta:user-defined>
    <meta:user-defined meta:name="OVERHEIDop.Parlementair/DC.type" meta:value-type="string">Aanhangsel van de Handelingen</meta:user-defined>
    <meta:user-defined meta:name="OVERHEIDop.aanhangselNummer" meta:value-type="string">3144</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697</meta:user-defined>
  </office:meta>
</office:document-meta>
</file>