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het lid <text:span text:style-name="ifm_span_font.bold_ifm">Omtzigt</text:span> (CDA) aan de Staatssecretaris van Financiën over <text:span text:style-name="ifm_span_font.italic_ifm">het stopzetten van de kinderopvangtoeslag en de gevolgen daarvan en het inzagerecht van de burger in gegevens en telefoonnotities bij de BelastingTelefoon</text:span> (ingezonden 6 augustus 2018).</text:p>
      <text:p text:style-name="ifm_p_font.roman_mt.3.76mm_ifm">Antwoord van Staatssecretaris <text:span text:style-name="ifm_span_font.bold_ifm">Snel</text:span> (Financiën) (ontvangen 5 september 2018).</text:p>
      <text:p text:style-name="ifm_p_mt.3.76mm_ifm">Vraag 1</text:p>
      <text:p text:style-name="ifm_p_ifm">Klopt het dat de Kinderombudsman u een brief geschreven heeft over het stopzetten van de kinderopvangtoeslag?<text:note text:id="ID-2018Z14510-d37e58" text:note-class="footnote"><text:note-citation text:label="1 ">1</text:note-citation><text:note-body><text:p text:style-name="ifm_p_font.normal_size.6.93pt_mt..5mm_indent.-0.1161in_mleft.0.1161in_ifm">https://nos.nl/artikel/2244575-kinderombudsman-waarom-hield-belastingdienst-kinderopvangtoeslag-in.html</text:p></text:note-body></text:note></text:p>
      <text:p text:style-name="ifm_p_mt.3.76mm_ifm">Antwoord 1</text:p>
      <text:p text:style-name="ifm_p_ifm">Het klopt inderdaad dat de Kinderombudsman een brief heeft geschreven over het stopzetten van kinderopvangtoeslag in relatie tot het belang van het kind.</text:p>
      <text:p text:style-name="ifm_p_mt.3.76mm_ifm">Vraag 2</text:p>
      <text:p text:style-name="ifm_p_ifm">Kunt u een afschrift van deze brief en uw antwoord daarop aan de Kamer doen toekomen?</text:p>
      <text:p text:style-name="ifm_p_mt.3.76mm_ifm">Antwoord 2</text:p>
      <text:p text:style-name="ifm_p_ifm">Een afschrift van de brief en mijn antwoord daarop treft uw Kamer hierbij aan.<text:note text:id="ID-3085-d37e8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3 en 4</text:p>
      <text:p text:style-name="ifm_p_ifm">Hoeveel bezwaren, beroepen en rechtszaken zijn er nog in deze slepende zaak op dit moment?</text:p>
      <text:p text:style-name="ifm_p_ifm">Zijn er nog ontwikkelingen te melden voorafgaand aan het algemeen overleg hierover?</text:p>
      <text:p text:style-name="ifm_p_mt.3.76mm_ifm">Antwoord 3 en 4</text:p>
      <text:p text:style-name="ifm_p_ifm">Alle bezwaarschriften zijn afgedaan. Op dit moment lopen er nog 14 beroepszaken. Daarnaast loopt de door het gastouderbureau ingestelde civiele procedure tegen de Staat. Verder is ook een bezwaarprocedure ingesteld door het gastouderbureau tegen de gemotiveerde afwijzende Wob-beschikking om openbaarmaking van -kort samengevat- de in de vragen 8 tot en met 15 aangeduide stukken. Ook loopt een bezwaarprocedure van een toeslaggerechtigde tegen de afwijzing van zijn verzoek om schadevergoeding. In beide bezwaarprocedures is uitstel gevraagd door de advocaten in verband met het indienen van gronden van bezwaar.</text:p>
      <text:p text:style-name="ifm_p_mt.3.76mm_ifm">Vraag 5</text:p>
      <text:p text:style-name="ifm_p_ifm">Herinnert u zich dat de Nationale ombudsman de volgende aanbeveling deed: «De Nationale ombudsman beveelt Toeslagen aan om de vraagouders die overlast hebben ondervonden door de aanpak van Toeslagen excuses aan te bieden en een tegemoetkoming te bieden voor het aangedane leed.»?<text:note text:id="n2" text:note-class="footnote"><text:note-citation text:label="3 ">3</text:note-citation><text:note-body><text:p text:style-name="ifm_p_font.normal_size.6.93pt_mt..5mm_indent.-0.1161in_mleft.0.1161in_ifm">Nationale ombudsman, Geen powerplay maar fair play, 2017/095. Te raadplegen via: https://www.nationaleombudsman.nl/system/files/onderzoek/Rapport%202017-095%20Geen%20powerplay%20maar%20fair%20play_0.pdf</text:p></text:note-body></text:note></text:p>
      <text:p text:style-name="ifm_p_mt.3.76mm_ifm">Antwoord 5</text:p>
      <text:p text:style-name="ifm_p_ifm">Ja.</text:p>
      <text:p text:style-name="ifm_p_mt.3.76mm_ifm">Vraag 6</text:p>
      <text:p text:style-name="ifm_p_ifm">Herinnert u zich dat de Nationale ombudsman schreef: «U heeft mij laten weten dat vraagouders die menen schade te hebben geleden een schriftelijk verzoek tot schadevergoeding kunnen indienen. Ik kan ermee instemmen dat u verzoeken tot schadevergoeding via deze weg individueel beoordeelt en afhandelt. De materiële en immateriële schade kan immers van geval tot geval sterk verschillen en zal individueel bepaald moeten worden. Ik vertrouw erop dat u deze verzoeken voortvarend en coulant behandelt.»?<text:note text:id="ID-2018Z14510-d37e97" text:note-class="footnote"><text:note-citation text:label="4 ">4</text:note-citation><text:note-body><text:p text:style-name="ifm_p_font.normal_size.6.93pt_mt..5mm_indent.-0.1161in_mleft.0.1161in_ifm">Brief van de Nationale ombudsman aan de Staatssecretaris van financiën van 4 april 2018 over de opvolging van de aanbevelingen in het rapport Geen powerplay maar fair play. Te raadplegen via: https://www.nationaleombudsman.nl/system/files/bijlage/Brief%20aan%20Financi%C3%ABn%20inz%20aanbevelingen%20Toeslagen%20rapport%20Geen%20powerplay%20maar%20fair%20play%204%20april%202018.pdf</text:p></text:note-body></text:note></text:p>
      <text:p text:style-name="ifm_p_mt.3.76mm_ifm">Antwoord 6</text:p>
      <text:p text:style-name="ifm_p_ifm">Ja.</text:p>
      <text:p text:style-name="ifm_p_mt.3.76mm_ifm">Vraag 7</text:p>
      <text:p text:style-name="ifm_p_ifm">Hoeveel gezinnen hebben een materiele en immateriële schadevergoeding (niet zijnde de nabetaling van kinderopvangtoeslag waar zij recht op hadden) ontvangen en om hoeveel geld gaat het?</text:p>
      <text:p text:style-name="ifm_p_mt.3.76mm_ifm">Antwoord 7</text:p>
      <text:p text:style-name="ifm_p_ifm">In beginsel geldt dat schadevergoeding, die verschuldigd is wegens de vertraging in de voldoening van een geldsom, bestaat uit de wettelijke rente. Dit betekent dat met de vergoeding van de wettelijke rente geacht wordt dat alle schade, ontstaan door vertraging in de voldoening van een geldsom, is voldaan. Elke ouder die alsnog kinderopvangtoeslag heeft gekregen, is conform artikel 27 van de Algemene wet inkomensafhankelijke regelingen (Awir), een rentevergoeding over het na te betalen bedrag toegekend. Dat betreft 109 ouders.</text:p>
      <text:p text:style-name="ifm_p_ifm">Daarnaast bestaat de mogelijkheid om een verzoek om aanvullende schadevergoeding in te dienen. Tot nu toe hebben drie ouders een dergelijk verzoek ingediend. Deze verzoeken zijn alle drie afgewezen omdat die ouders niet hebben aangetoond dat sprake is van geleden schade als gevolg van de stopzetting van de kinderopvangtoeslag. Tegen één afwijzing is bezwaar aangetekend. De behandeling van dit bezwaar loopt nog.</text:p>
      <text:p text:style-name="ifm_p_mt.3.76mm_ifm">Vraag 8</text:p>
      <text:p text:style-name="ifm_p_ifm">Klopt het dat er een «evaluatierapport CAF 11» geschreven is?</text:p>
      <text:p text:style-name="ifm_p_mt.3.76mm_ifm">Antwoord 8</text:p>
      <text:p text:style-name="ifm_p_ifm">Ja er bestaat een document met die titel. Het document geeft weer wat de aanleiding is geweest voor het massaal opvragen van bewijsstukken, de ervaringen bij de behandeling en de resultaten daarvan. De aanleiding was een onderzoek vanuit het Combiteam Aanpak Facilitators (CAF) waarbij het sterke vermoeden ontstond dat er misbruik werd gemaakt van de kinderopvangtoeslag. Het CAF is in 2013 opgericht. Het Combiteam bestaat uit medewerkers van verschillende onderdelen van de Belastingdienst en heeft als doel fraude gepleegd door facilitators gestructureerd en zichtbaar in kaart te brengen, aan te pakken en te voorkomen. Een van de werkterreinen van het CAF is de aanpak van systeemfraude met inkomensheffing en van misbruik van toeslagen. Over de rol van het CAF en de resultaten heeft de Minister van Veiligheid en Justitie uw Kamer in 2016 als onderdeel van de rijksbrede aanpak van fraude geïnformeerd.</text:p>
      <text:p text:style-name="ifm_p_mt.3.76mm_ifm">Vraag 9 t/m 12</text:p>
      <text:p text:style-name="ifm_p_ifm">Kunt u het evaluatierapport aan de Kamer doen toekomen?</text:p>
      <text:p text:style-name="ifm_p_ifm">Welke andere stukken over CAF 11 of CAF 11 Hawaii zijn er?</text:p>
      <text:p text:style-name="ifm_p_ifm">Kunt u de andere stukken die betrekking hebben op de CAF 11 (Hawaii) operatie aan de Kamer doen toekomen?</text:p>
      <text:p text:style-name="ifm_p_ifm">Kunt u in ieder geval het draaiboek CAF 11 en de bijhorende instructies aan de Kamer doen toekomen, aangezien dit verouderde materiaal geen inzage biedt in de actuele werkwijze van de Belastingdienst nu de procedures veranderd zijn?</text:p>
      <text:p text:style-name="ifm_p_mt.3.76mm_ifm">Antwoord 9 t/m 12</text:p>
      <text:p text:style-name="ifm_p_ifm">Ik ben graag bereid uw Kamer vertrouwelijk inzage te geven in het evaluatierapport CAF 11 Hawaii (de naam van het betreffende onderzoek) en de achterliggende documenten, waaronder het draaiboek<text:note text:id="ID-3085-d37e203"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Naar personen en organisaties herleidbare gegevens zijn uit oogpunt van privacy onherkenbaar gemaakt. Het rapport en de andere documenten geven een inkijk in de werkwijze van de Belastingdienst in met name het uitvoeren van het toezicht op de naleving van wet- en regelgeving en mogen om die reden niet openbaar gemaakt worden. Om uw Kamer toch in staat te stellen een goed beeld te krijgen van het onderzoek en de onderliggende documentatie, wil ik de stukken ter vertrouwelijke inzage aan uw Kamer verstrekken.</text:p>
      <text:p text:style-name="ifm_p_mt.3.76mm_ifm">Vraag 13</text:p>
      <text:p text:style-name="ifm_p_ifm">Was er een werkinstructie (in CAF 11 of in het CAF-domein) of iets dergelijks die ongeveer inhield dat mensen, wiens kinderopvangtoeslag 2014 werd terug gevorderd, geen nieuwe kinderopvangtoeslag toegekend kregen, wat voor een aanvraag ze ook deden?</text:p>
      <text:p text:style-name="ifm_p_mt.3.76mm_ifm">Antwoord 13</text:p>
      <text:p text:style-name="ifm_p_ifm">Een instructie zoals hier beschreven heb ik niet aangetroffen. Alle mij bekende documenten in het kader van het onderzoek CAF 11 Hawaii verstrek ik aan uw Kamer ter vertrouwelijke inzage. Wel kregen ouders na een aanvraag niet eerder kinderopvangtoeslag toegekend dan nadat zij met bewijsstukken hadden aangetoond dat zij recht hadden op de toeslag. Deze werkwijze wordt standaard gehanteerd in situaties waarbij het sterke vermoeden van het onrechtmatig gebruik van de toeslag bestaat.</text:p>
      <text:p text:style-name="ifm_p_mt.3.76mm_ifm">Vraag 14</text:p>
      <text:p text:style-name="ifm_p_ifm">Was er een werkinstructie (in CAF 11 of in het CAF-domein) of iets dergelijks die ongeveer inhield dat mensen, wiens kinderopvangtoeslag 2014 werd terug gevorderd, geen nieuwe kinderopvangtoeslag toegekend kregen, wat voor een aanvraag ze ook deden? Hoe zag die instructie of werkwijze eruit en wanneer en op wie was die van toepassing?</text:p>
      <text:p text:style-name="ifm_p_mt.3.76mm_ifm">Antwoord 14</text:p>
      <text:p text:style-name="ifm_p_ifm">Zoals hiervoor is aangegeven heb ik geen werkinstructie zoals hier beschreven aangetroffen. Ouders moesten met bewijsstukken aantonen dat zij recht hadden op toeslag voordat er weer een toeslag werd toegekend. Ouders werden verzocht om hiervoor naar de balie van het Belastingkantoor te gaan. Deze werkwijze gold voor alle ouders die onderdeel uitmaakten van de onderzoekspopulatie. Zoals aangeven is dit een standaard werkwijze die gehanteerd wordt als er het sterke vermoeden bestaat van het onrechtmatig gebruik van de toeslag.</text:p>
      <text:p text:style-name="ifm_p_mt.3.76mm_ifm">Vraag 15</text:p>
      <text:p text:style-name="ifm_p_ifm">Was er een werkinstructie (in CAF 11 of in het CAF-domein) of iets dergelijks die ongeveer inhield dat mensen, wiens kinderopvangtoeslag 2014 werd terug gevorderd standaard verteld werd dat zij niet de juiste bewijsstukken opgestuurd hadden, maar dat hen niet werd meegedeeld welke bewijsstukken ze nog moesten insturen? Hoe zag die instructie of werkwijze eruit en wanneer en op wie was die van toepassing?</text:p>
      <text:p text:style-name="ifm_p_mt.3.76mm_ifm">Antwoord 15</text:p>
      <text:p text:style-name="ifm_p_ifm">Een werkwijze zoals hier wordt beschreven, is mij niet bekend. Het is wel voorgekomen dat in de brief aan de aanvragers van kinderopvangtoeslag niet altijd expliciet is aangegeven welke bewijsstukken nog moesten worden opgestuurd. In die gevallen is wel aangegeven dat de aanvrager niet voldoende heeft aangetoond dat de kosten van kinderopvang waren betaald. Sinds juli 2016 geeft de Belastingdienst expliciet aan welke ontbrekende informatie van de burger nog gewenst is.</text:p>
      <text:p text:style-name="ifm_p_mt.3.76mm_ifm">Vraag 16</text:p>
      <text:p text:style-name="ifm_p_ifm">Herinnert u zich dat u in eerdere antwoorden het volgende beweerd heeft over telefoonnoties, in reactie op de vraag om aan te geven waarom telefoonnotities op verzoek van een procespartij of de rechter niet verschaft worden door de Belastingdienst: «Conform artikel 8:42 Algemene wet bestuursrecht (Awb) dient een bestuursorgaan alle op de zaak betrekking hebbende stukken aan de bestuursrechter te zenden. Op de zaak betrekking hebbende stukken zijn de stukken die een rol hebben gespeeld bij de besluitvorming door het bestuursorgaan. De beslissing per dossier om welke stukken het in concreto gaat is in eerste instantie voorbehouden aan het bestuursorgaan.»?<text:note text:id="ID-2018Z14510-d37e166" text:note-class="footnote"><text:note-citation text:label="6 ">6</text:note-citation><text:note-body><text:p text:style-name="ifm_p_font.normal_size.6.93pt_mt..5mm_indent.-0.1161in_mleft.0.1161in_ifm">Aanhangsel Handelingen, vergaderjaar 2017–2018, nr. 2090</text:p></text:note-body></text:note></text:p>
      <text:p text:style-name="ifm_p_mt.3.76mm_ifm">Antwoord 16</text:p>
      <text:p text:style-name="ifm_p_ifm">Ja, ik heb als volgt geantwoord: «Conform artikel 8:42 Algemene wet bestuursrecht dient een bestuursorgaan alle op de zaak betrekking hebbende stukken aan de bestuursrechter te zenden. Op de zaak betrekking hebbende stukken zijn de stukken die een rol hebben gespeeld bij de besluitvorming door het bestuursorgaan. De beslissing per dossier om welke stukken het in concreto gaat is in eerste instantie voorbehouden aan het bestuursorgaan en uiteindelijk aan de rechter. Als een rechter verzoekt om op de zaak betrekking hebbende stukken te overleggen dan worden ze overlegd. Hetzelfde geldt als een procespartij daarom verzoekt. Wel zal de Belastingdienst beoordelen of er sprake is van op de zaak betrekking hebbende stukken, en of er gewichtige redenen zijn om een stuk niet te overleggen. In het laatste geval kan de Belastingdienst een beroep doen op artikel 8:29 van de Awb. De zaak waarin de telefoonnotities voorkomen, is nog onder de rechter, zodat ik het niet gepast acht, daar thans verder op in te gaan.»</text:p>
      <text:p text:style-name="ifm_p_mt.3.76mm_ifm">Vraag 17</text:p>
      <text:p text:style-name="ifm_p_ifm">Heeft u kennisgenomen van de uitspraak van de Hoge Raad van 4 mei 2018, dus voor het antwoord op de hiervoor genoemde Kamervragen, waarin de Hoge Raad een duidelijk andere opvatting heeft over artikel 8:42 Awb: «3.4.2. Verder worden vooropgesteld de uitgangspunten vermeld in rechtsoverweging 2.3.2 van het arrest van de Hoge Raad van 10 april 2015, nr. 14/01189, ECLI:NL:HR:2015:874, BNB 2015/129, en de aldaar aangehaalde rechtspraak. In aanvulling daarop wordt het volgende overwogen:</text:p>
      <text:p text:style-name="ifm_p_ifm">Tot de op grond van artikel 8:42, lid 1, Awb over te leggen stukken behoren alle stukken die de inspecteur ter raadpleging ter beschikking staan of hebben gestaan en die van belang kunnen zijn voor de beslechting van de (nog) bestaande geschilpunten. Tot de door de inspecteur over te leggen stukken behoren niet stukken die zich bevinden onder derden (bijvoorbeeld het Openbaar Ministerie) en die niet aan hem zijn verstrekt, ook al is hij bekend met het bestaan daarvan (vgl. HR 12 juli 2013, nr. 11/04625, ECLI:NL:HR:2013:29, BNB 2013/226, rechtsoverweging 3.3.1.3).</text:p>
      <text:p text:style-name="ifm_p_ifm">Een redelijke, met de hiervoor in 3.4.1 omschreven strekking van artikel 8:42, lid 1, Awb strokende, uitleg van die bepaling brengt mee dat de daarin opgenomen verplichting tot overlegging van stukken zich ook uitstrekt tot stukken die pas in de loop van het beroep of hoger beroep ter beschikking van de inspecteur zijn gekomen. Indien dergelijke stukken ter beschikking van de inspecteur komen na afloop van de in artikel 8:42 Awb bedoelde termijn, dient hij deze alsnog onverwijld aan de rechter toe te zenden.</text:p>
      <text:p text:style-name="ifm_p_ifm">Tot de op de zaak betrekking hebbende stukken behoren niet slechts de stukken die de inspecteur heeft gebruikt ter onderbouwing van zijn besluit. Daartoe behoren in beginsel ook stukken als hiervoor onder i) en ii) bedoeld die de inspecteur wel ter beschikking staan of hebben gestaan maar die hij niet heeft gebruikt ter onderbouwing van zijn besluit.»?</text:p>
      <text:p text:style-name="ifm_p_mt.3.76mm_ifm">Antwoord 17</text:p>
      <text:p text:style-name="ifm_p_ifm">Ja, ik heb kennis genomen van het door u genoemde arrest waarin de Hoge Raad regels heeft gegeven over de uitleg van artikel 8:42 Awb en tevens van de op 17 augustus 2018 gewezen arresten van de Hoge Raad waarin de Hoge Raad verdere duidelijkheid over dit onderwerp heeft verstrekt.<text:note text:id="ID-3085-d37e287" text:note-class="footnote"><text:note-citation text:label="7 ">7</text:note-citation><text:note-body><text:p text:style-name="ifm_p_font.normal_size.6.93pt_mt..5mm_indent.-0.1161in_mleft.0.1161in_ifm">https://www.rechtspraak.nl/Organisatie-en-contact/Organisatie/Hoge-Raad-der-Nederlanden/Nieuws/Paginas/Hoge-Raad-geeft-meer-duidelijkheid-over-het-verstrekken-van-op-de-zaak-betrekking-hebbende-stukken.aspx; Hoge Raad, 17 augustus 2018, ECLI:NL:HR:2018:1371, ECLI:NL:HR:2018:1316 en ECLI:NL:HR:2018:1319.</text:p></text:note-body></text:note> Ik heb in de beantwoording van uw eerdere vragen de werkwijze van de Belastingdienst samengevat en mij daarbij uitgedrukt in algemene bewoordingen. Vanzelfsprekend geldt voor de Belastingdienst de omschrijving zoals deze door de Hoge Raad is verwoord.</text:p>
      <text:p text:style-name="ifm_p_mt.3.76mm_ifm">Vraag 18</text:p>
      <text:p text:style-name="ifm_p_ifm">Deelt het kabinet de mening dat telefoonnoties over de zaak onder dit criterium (tot de op grond van artikel 8:42, eerste lid, Awb over te leggen stukken behoren alle stukken die de inspecteur ter raadpleging ter beschikking staan of hebben gestaan en die van belang kunnen zijn voor de beslechting van de (nog) bestaande geschilpunten) standaard bij de processtukken gedaan horen te worden? Zo nee, kunt u dan zeer zorgvuldig en juridisch onderbouwen waarom telefoonnoties over het aantal keren bellen en over het afgegeven fiscale advies niet van belang zouden kunnen zijn voor de beslechting van een zaak?</text:p>
      <text:p text:style-name="ifm_p_mt.3.76mm_ifm">Antwoord 18</text:p>
      <text:p text:style-name="ifm_p_ifm">Alle op de zaak betrekking hebbende stukken, dus ook telefoonnotities die aan dit criterium voldoen, worden aan de bestuursrechter overlegd. Hetzelfde geldt als een procespartij om deze stukken verzoekt.</text:p>
      <text:p text:style-name="ifm_p_ifm">Overigens wijs ik er op dat telefoonnotities veelal niet meer dan persoonlijke werkaantekeningen zijn die gebruikt worden als geheugensteuntje voor de opsteller.</text:p>
      <text:p text:style-name="ifm_p_mt.3.76mm_ifm">Vraag 19</text:p>
      <text:p text:style-name="ifm_p_ifm">Herinnert u zich dat u in reactie op de voornoemde Kamervragen tevens het volgende antwoord gaf op de vraag of de aantekeningen over het bellen onder de reikwijdte van artikel 35 van de Wet bescherming persoonsgegevens (Wbp) vallen, zodat burgers gewoon inzagerecht hebben in deze gegevens indien zij daarom verzoeken: «De aantekeningen over het bellen kunnen als zodanig niet als een persoonsgegeven worden gekwalificeerd. In zoverre vallen deze niet onder het bereik van de Wbp en mist artikel 35 van de Wbp toepassing.»?<text:note text:id="ID-2018Z14510-d37e200" text:note-class="footnote"><text:note-citation text:label="8 ">8</text:note-citation><text:note-body><text:p text:style-name="ifm_p_font.normal_size.6.93pt_mt..5mm_indent.-0.1161in_mleft.0.1161in_ifm">Aanhangsel Handelingen, vergaderjaar 2017–2018, nr. 2090</text:p></text:note-body></text:note></text:p>
      <text:p text:style-name="ifm_p_mt.3.76mm_ifm">Antwoord 19</text:p>
      <text:p text:style-name="ifm_p_ifm">Ja, dat herinner ik mij.</text:p>
      <text:p text:style-name="ifm_p_mt.3.76mm_ifm">Vraag 20</text:p>
      <text:p text:style-name="ifm_p_ifm">Vallen de telefoonnoties van de BelastingTelefoon, die vaak inhoudelijke informatie bevatten over de persoon zelf, zijn/haar fiscale situatie, het afgegeven advies en die in het dossier van de belastingtelefoon worden opgeslagen, onder de reikwijdte van artikel 15 van de Algemene verordening gegevensbescherming (AVG), zodat burgers gewoon inzagerecht hebben in deze gegevens indien zij daarom verzoeken?</text:p>
      <text:p text:style-name="ifm_p_mt.3.76mm_ifm">Antwoord 20</text:p>
      <text:p text:style-name="ifm_p_ifm">Op grond van artikel 15 van de AVG heeft een burger het recht om van de Belastingdienst uitsluitsel te verkrijgen over het al dan niet verwerken van zijn persoonsgegevens en om inzage te verkrijgen in die persoonsgegevens. De doelstelling van het inzagerecht is -kort gezegd- dat een betrokkene zich ervan kan vergewissen dat zijn persoonsgegevens juist zijn en rechtmatig worden verwerkt.</text:p>
      <text:p text:style-name="ifm_p_ifm">Een burger heeft alleen recht op inzage in zijn eigen persoonsgegevens. Voor zover aan de met het recht op inzage nagestreefde doelstelling volledig kan worden voldaan met een andere vorm van verstrekking, kan een betrokkene noch aan de AVG noch aan artikel 8, lid 2, van het Handvest van de Grondrechten van de Europese Unie het recht ontlenen om een afschrift te verkrijgen van het originele document of bestand waarin die gegevens staan. Teneinde een burger geen toegang te geven tot andere informatie dan de hem betreffende persoonsgegevens, kan hij een afschrift krijgen van het originele document of bestaand waarin die andere informatie onleesbaar is gemaakt.</text:p>
      <text:p text:style-name="ifm_p_ifm">Het inzagerecht geeft dus geen recht op het document c.q. de telefoonnotitie als zodanig, maar slechts op zijn/haar in de telefoonnotitie opgenomen persoonsgegevens. Eventuele persoonlijke overwegingen en/of juridische analyses vallen buiten het bereik van het inzagerecht; zie de uitspraak van het Hof van Justitie van de Europese Unie van 17 juli 2014 (C-141/12 en C-372/12; ECLI:EU:C:2014:2081).</text:p>
      <text:p text:style-name="ifm_p_ifm">Overigens hecht ik eraan op te merken dat de medewerkers van de Belastingtelefoon geen adviezen geven aan burgers, maar algemene, niet-bindende informatie verstrekken.</text:p>
      <text:p text:style-name="ifm_p_mt.3.76mm_ifm">Vraag 21 en 22</text:p>
      <text:p text:style-name="ifm_p_ifm">Op welke wijze kunnen burgers onder de AVG inzage krijgen in hun persoonsgegevens en telefoonnoties bij de BelastingTelefoon?</text:p>
      <text:p text:style-name="ifm_p_ifm">Welke gegevens krijgen burgers te zien als zij onder de AVG om inzage vragen van hun persoonsgegevens en telefoonnotities bij de BelastingTelefoon en welke niet?</text:p>
      <text:p text:style-name="ifm_p_mt.3.76mm_ifm">Antwoord 21 en 22</text:p>
      <text:p text:style-name="ifm_p_ifm">Op de website van de Belastingdienst is uitgebreide informatie opgenomen over de persoonsgegevens die de Belastingdienst van burgers verwerkt, ook als het gaat om contact met de BelastingTelefoon. Een burger die daar niet vindt wat hij zoekt en die gebruik wenst te maken van zijn recht op inzage, kan een schriftelijk verzoek sturen aan de Belastingdienst, Postbus 2508, 6401 DA Heerlen. Ook deze informatie is te vinden op de website van de Belastingdienst. Zoals aangegeven in het antwoord op vraag 20, heeft het inzagerecht alleen betrekking op de eigen persoonsgegevens die eventueel in een document c.q. de telefoonnotitie opgenomen zijn en niet op het document zelf.</text:p>
      <text:p text:style-name="ifm_p_mt.3.76mm_ifm">Vraag 23</text:p>
      <text:p text:style-name="ifm_p_ifm">Indien het antwoord op de vorige vraag in de categorie valt «dat hangt van de notitie af», kunt u dan heel duidelijk aangeven in welke notities wel inzagerecht bestaat en in welke niet?</text:p>
      <text:p text:style-name="ifm_p_mt.3.76mm_ifm">Antwoord 23</text:p>
      <text:p text:style-name="ifm_p_ifm">Het inzagerecht is niet absoluut. Artikel 23 van de AVG geeft beperkingen, bijvoorbeeld ter waarborging van de openbare veiligheid of ter waarborging van een belangrijk economisch of financieel belang van de Staat. Bij telefoonnotities is daar niet snel sprake van.</text:p>
      <text:p text:style-name="ifm_p_mt.3.76mm_ifm">Vraag 24</text:p>
      <text:p text:style-name="ifm_p_ifm">Is er een gemakkelijke standaardprocedure om inzage te krijgen in de persoonsgegevens en in de afgegeven fiscale adviezen bij de BelastingTelefoon? Zo ja, hoe ziet deze procedure er uit? Zo nee, waarom niet?</text:p>
      <text:p text:style-name="ifm_p_mt.3.76mm_ifm">Antwoord 24</text:p>
      <text:p text:style-name="ifm_p_ifm">De Belastingdienst beschikt over een postbus voor het indienen van schriftelijke verzoeken op grond van de AVG; zie het antwoord op vraag 21. Verzoeken worden behandeld volgens de regels van de AVG, de Uitvoeringswet AVG en de Algemene wet bestuursrecht. De regels bestonden ook al onder de Wet bescherming persoonsgegevens. Het van toepassing worden van de AVG per 25 mei 2018 heeft geen wijziging gebracht in de procedure rond de behandeling van inzageverzoeken.</text:p>
      <text:p text:style-name="ifm_p_ifm">Voor de goede orde herhaal ik dat de medewerkers van de Belastingtelefoon slechts algemene, niet-bindende informatie geven.</text:p>
      <text:p text:style-name="ifm_p_mt.3.76mm_ifm">Vraag 25</text:p>
      <text:p text:style-name="ifm_p_ifm">Klopt het dat op de website van de Belastingdienst onder de noemer privacy staat: «Hebt u een geschil over de inhoud van een telefoongesprek met de BelastingTelefoon? En is dat gesprek opgenomen en nog beschikbaar? Dan hebt u het recht om het telefoongesprek te beluisteren of daarvan een uitgeschreven versie te ontvangen.»</text:p>
      <text:p text:style-name="ifm_p_mt.3.76mm_ifm">Antwoord 25</text:p>
      <text:p text:style-name="ifm_p_ifm">Ja, dat klopt.</text:p>
      <text:p text:style-name="ifm_p_mt.3.76mm_ifm">Vraag 26</text:p>
      <text:p text:style-name="ifm_p_ifm">Kunt u aangeven waarom iemand wel recht zou hebben op de opname en niet op de telefoonnotities, als dat uw antwoord is?</text:p>
      <text:p text:style-name="ifm_p_mt.3.76mm_ifm">Antwoord 26</text:p>
      <text:p text:style-name="ifm_p_ifm">Een gesprek met de BelastingTelefoon kan worden opgenomen voor kwaliteitsdoeleinden. Voor een geschil over de inhoud van een telefoongesprek, is een opname van dit gesprek of een transcript relevant voor de feitenvaststelling en geschilbeslechting. Om die reden kan een burger de opname beluisteren of een uitgeschreven versie ontvangen, mits er een opname van het gesprek gemaakt en nog beschikbaar is.</text:p>
      <text:p text:style-name="ifm_p_ifm">Een burger heeft recht op alle op een zaak betrekking hebbende stukken, dus ook telefoonnotities die aan het criterium voldoen. Zoals aangegeven in antwoord 21 heeft een verzoeker in het kader van een inzageverzoek op grond van de AVG alleen recht op zijn eigen persoonsgegevens en niet op gehele documenten.</text:p>
      <text:p text:style-name="ifm_p_mt.3.76mm_ifm">Vraag 27</text:p>
      <text:p text:style-name="ifm_p_ifm">Hoeveel telefoongesprekken van de BelastingTelefoon worden jaarlijks opgenomen?</text:p>
      <text:p text:style-name="ifm_p_mt.3.76mm_ifm">Antwoord 27</text:p>
      <text:p text:style-name="ifm_p_ifm">Het aantal opgenomen telefoongesprekken wordt niet geregistreerd. Op jaarbasis gaat het naar inschatting om 5.000 tot 10.000 gesprekken. Deze gesprekken worden niet langer bewaard dan noodzakelijk en worden in elk geval na 6 weken vernietigd.</text:p>
      <text:p text:style-name="ifm_p_mt.3.76mm_ifm">Vraag 28</text:p>
      <text:p text:style-name="ifm_p_ifm">Kunt u deze vragen een voor een en binnen drie weken beantwoorden?</text:p>
      <text:p text:style-name="ifm_p_mt.3.76mm_ifm">Antwoord 28</text:p>
      <text:p text:style-name="ifm_p_ifm">Gezien het zomerreces is het helaas niet gelukt om de vragen binnen 3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stopzetten van de kinderopvangtoeslag en de gevolgen daarvan en het inzagerecht van de burger in gegevens en telefoonnotities bij de BelastingTelefoon</dc:title>
    <meta:user-defined meta:name="OVERHEIDop.ParlID/DC.identifier">ah-tk-20172018-3085</meta:user-defined>
    <meta:user-defined meta:name="OVERHEIDop.vraagnummer">2018Z14510</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het lid Omtzigt over het stopzetten van de kinderopvangtoeslag en de gevolgen daarvan en het inzagerecht van de burger in gegevens en telefoonnotities bij de BelastingTelefoon</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