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text:p>
      <text:p text:style-name="ifm_p_font.roman_mt.3.76mm_ifm">Vragen van het lid <text:span text:style-name="ifm_span_font.bold_ifm">Van Kent</text:span> (SP) aan de Minister van Sociale Zaken en Werkgelegenheid over <text:span text:style-name="ifm_span_font.italic_ifm">het bericht dat met asbest besmet straalgrit gebruikt is door 140 bedrijven</text:span> (ingezonden 16 oktober 2017).</text:p>
      <text:p text:style-name="ifm_p_font.roman_mt.3.76mm_ifm">Antwoord van Minister <text:span text:style-name="ifm_span_font.bold_ifm">Asscher</text:span> (Sociale Zaken en Werkgelegenheid), mede namens de Staatssecretaris van Infrastructuur en Milieu (ontvangen 26 oktober 2017).</text:p>
      <text:p text:style-name="ifm_p_mt.3.76mm_ifm">Vraag 1</text:p>
      <text:p text:style-name="ifm_p_ifm">Kent u de uitzending van AvroTros EenVandaag over 140 bedrijven die hebben gewerkt met asbest vervuild straalgrit van het bedrijf Eurogrit?<text:note text:id="ID-2017Z13789-d37e57" text:note-class="footnote"><text:note-citation text:label="1 ">1</text:note-citation><text:note-body><text:p text:style-name="ifm_p_font.normal_size.6.93pt_mt..5mm_indent.-0.1161in_mleft.0.1161in_ifm">https://eenvandaag.avrotros.nl/item/met-asbest-besmet-straalgrit-gebruikt-door-140-bedrijven/</text:p></text:note-body></text:note></text:p>
      <text:p text:style-name="ifm_p_mt.3.76mm_ifm">Antwoord 1</text:p>
      <text:p text:style-name="ifm_p_ifm">Ja.</text:p>
      <text:p text:style-name="ifm_p_mt.3.76mm_ifm">Vraag 2</text:p>
      <text:p text:style-name="ifm_p_ifm">Kunt u zich de zorgen van medewerkers van die bedrijven voorstellen die onbeschermd hebben gewerkt met straalgrit en mogelijk asbestvezels hebben ingeademd?</text:p>
      <text:p text:style-name="ifm_p_mt.3.76mm_ifm">Antwoord 2</text:p>
      <text:p text:style-name="ifm_p_ifm">De situatie leidt tot onrust en onzekerheid bij met name werknemers en bedrijven. Ik kan me deze zorgen goed voorstellen. Wij willen daarom zo snel mogelijk helderheid bieden over de aard en omvang van het probleem. Zodra bekend is geworden dat er asbesthoudend grit in Nederland is, hebben de Inspectie SZW, de Inspectie Leefomgeving en Transport (ILT) en de Omgevingsdiensten actie ondernomen om de feiten zo spoedig mogelijk in kaart te brengen. In het weekend van 7 en 8 oktober heeft overleg plaatsgevonden wat heeft geresulteerd in onder andere ILT onderzoek naar de herkomst van het asbesthoudend grit, opdracht vanuit de Inspectie SZW aan TNO naar de blootstellingsrisico’s van het asbesthoudend grit en vorderingsbrieven vanuit de Inspectie SZW naar de afnemers van Eurogrit. Over deze en vervolgacties wordt u per brief nader geïnformeerd.</text:p>
      <text:p text:style-name="ifm_p_mt.3.76mm_ifm">Vraag 3 en 4</text:p>
      <text:p text:style-name="ifm_p_ifm">Onderschrijft u de woorden van Eurogrit dat de hoeveelheden asbest dermate klein waren, dat het volgens experts geen gezondheidsrisico's met zich meebrengt?</text:p>
      <text:p text:style-name="ifm_p_ifm">Hoe groot waren die hoeveelheden asbest, wat zijn hiervoor de normen en welke experts zouden hebben gezegd dat er geen gezondheidsrisico’s zijn?</text:p>
      <text:p text:style-name="ifm_p_mt.3.76mm_ifm">Antwoord 3 en 4</text:p>
      <text:p text:style-name="ifm_p_ifm">De norm voor werknemers is 2.000 vezels per kubieke meter lucht. Bij deze norm hoort een kans op een asbestziekte van 1 op de miljoen mensen per jaar. Deze norm is vastgesteld naar aanleiding van het advies van de Gezondheidsraad. Bij het vaststellen van deze normen is uitgegaan van een continue blootstelling gedurende het gehele arbeidsleven: 40 jaar lang, 5 dagen per week, 8 uur per dag. Bij een lagere of een veel korter durende blootstelling is de kans dat een werknemer of omwonende schade aan zijn of haar gezondheid ondervindt dus navenant kleiner. Ook voor de omwonenden lijkt geen sprake van langdurige blootstelling bij het gebruik van asbesthoudend grit.</text:p>
      <text:p text:style-name="ifm_p_ifm">De analysegegevens van het grit van onderzoeksbureaus in opdracht van bedrijven en vanuit het onderzoek van de ILT die tot nu toe bekend zijn wijzen op een lage concentratie asbest in het grit. De Inspectie SZW heeft ter validatie TNO opdracht gegeven om te bepalen wat de blootstelling is bij de opruimwerkzaamheden. Uit de metingen moet blijken hoe de verdere handhavingsinzet zal verlopen. Uit metingen van de ILT is gebleken dat de asbestbesmetting beperkt is tot een afvalstroom. Dit afval is geïmporteerd vanuit Oekraïne.</text:p>
      <text:p text:style-name="ifm_p_ifm">Het onderzoek van TNO moet allereerst aantonen welke blootstelling van werknemers te verwachten is bij het opruimen van de voorraden of afvalresten straalgrit waarin asbest voorkomt. Sinds bekend is dat er sprake is van asbesthoudend grit in Nederland, en er nog onduidelijkheid is over de ernst van de situatie, geldt dat gesaneerd moet worden onder risicoklasse 2, het strengste regime. Dit ter bescherming van werknemers. Ook wordt onderzocht wat de te verwachten blootstelling van werknemers is tijdens het opruimen van de met asbest besmette gebieden. Als deze blootstellingsonderzoeken aantonen dat de blootstelling tijdens deze werkzaamheden onder de grenswaarde voor beroepsmatige blootstelling aan asbest blijft, kunnen de werkzaamheden afgeschaald worden naar risicoklasse 1. Bedrijven zullen in dat geval onmiddellijk worden geïnformeerd en kunnen de werkzaamheden die hier bij passen (laten) uitvoeren en vervolgens hun werk hervatten. Als uit het onderzoek blijkt dat de blootstelling niet onder de grenswaarde blijft, dan blijft generiek risicoklasse 2 van kracht.</text:p>
      <text:p text:style-name="ifm_p_ifm">De resultaten van dit gedeelte van het onderzoek worden uiterlijk eind oktober verwacht.</text:p>
      <text:p text:style-name="ifm_p_ifm">Daarna wordt onderzocht wat de blootstelling van werknemers is geweest bij activiteiten in het gebied waar met straalgrit van Eurogrit is gewerkt en wat de blootstelling van de gritstralers zelf is geweest tijdens de straalwerkzaamheden. Indien hier aanleiding toe bestaat zal een ook risico-inschatting voor omstanders en omwonenden worden gedaan. Deze onderzoeksresultaten zullen op korte termijn worden opgeleverd.</text:p>
      <text:p text:style-name="ifm_p_mt.3.76mm_ifm">Vraag 5</text:p>
      <text:p text:style-name="ifm_p_ifm">Wat is er uit het spoedoverleg naar voren gekomen dat de Inspectie SZW met de Inspectie voor de Leefomgeving en Transport hebben gehouden?</text:p>
      <text:p text:style-name="ifm_p_mt.3.76mm_ifm">Antwoord 5</text:p>
      <text:p text:style-name="ifm_p_ifm">Er zijn afspraken gemaakt over hoe de Inspectie SZW, de ILT en de Omgevingsdiensten nauw samenwerken om de problematiek goed in kaart te brengen en waar nodig maatregelen te nemen. Inmiddels is ook Staatstoezicht op de Mijnen (SodM) aangesloten vanwege het gebruik van het straalgrit op mijnbouwinstallaties op land en offshore. De Inspectie SZW heeft bij Eurogrit en de afnemers van Eurogrit informatie gevorderd waaruit naar voren komt op welke locaties het middel is toegepast. Op basis hiervan kan op korte termijn de omvang van de situatie in kaart worden gebracht en kan een gepast vervolgtraject (handhaving) worden ingericht. Hoe de terugroepactie van het verontreinigde straalgrit wordt vormgegeven wordt momenteel uitgezocht. Ten slotte zijn er afspraken gemaakt over de communicatie. Deze verloopt via de website van de Inspectie SZW.</text:p>
      <text:p text:style-name="ifm_p_mt.3.76mm_ifm">Vraag 6</text:p>
      <text:p text:style-name="ifm_p_ifm">Wat is de insteek van het onderzoek dat deze inspecties inmiddels zijn gestart? Wanneer verwacht u hiervan de eerste resultaten?</text:p>
      <text:p text:style-name="ifm_p_mt.3.76mm_ifm">Antwoord 6</text:p>
      <text:p text:style-name="ifm_p_ifm">Het doel is om zo snel mogelijk duidelijkheid te krijgen over de situaties waarin het straalgrit is gebruikt en over de blootstellingniveaus voor werknemers en omwonenden. Zie het antwoord op vragen 3 en 4.</text:p>
      <text:p text:style-name="ifm_p_mt.3.76mm_ifm">Vraag 7</text:p>
      <text:p text:style-name="ifm_p_ifm">Welke maatregelen gaat u, in afwachting van het onderzoek, treffen om de veiligheid van medewerkers van de betrokken bedrijven te garanderen?</text:p>
      <text:p text:style-name="ifm_p_mt.3.76mm_ifm">Antwoord 7</text:p>
      <text:p text:style-name="ifm_p_ifm">Bedrijven moeten gezonde en veilige werkomstandigheden bieden voor hun werknemers door risico’s te inventariseren en daarop doeltreffende maatregelen te nemen. Werkgevers zijn in geval van een asbestverontreiniging verantwoordelijk voor het opruimen en saneren van het asbest, conform de bestaande wet- en regelgeving. Bedrijven worden geïnformeerd over hoe zij dienen te handelen via de website van de Inspectie SZW.</text:p>
      <text:p text:style-name="ifm_p_ifm">Indien de Inspectie SZW signalen ontvangt dat bedrijven op een onveilige manier de asbestbesmetting willen opruimen, of ondanks de besmetting het werk doorzetten en niet wachten tot het opgeruimd is, zal de Inspectie SZW de activiteiten stilleggen en handhavend optreden. Ook bij de terugroepactie van het straalgrit wordt de regelgeving omtrent de gezondheid en veiligheid van werknemers in acht genomen. Zie ook het antwoord op vraag 8.</text:p>
      <text:p text:style-name="ifm_p_mt.3.76mm_ifm">Vraag 8</text:p>
      <text:p text:style-name="ifm_p_ifm">Is de verdeling van taken en verantwoordelijkheden van deze beide inspecties voldoende helder? Zo ja, hoe ziet de verdeling er precies uit?</text:p>
      <text:p text:style-name="ifm_p_mt.3.76mm_ifm">Antwoord 8</text:p>
      <text:p text:style-name="ifm_p_ifm">De betrokken toezichthouders, de Inspectie SZW, de ILT, Omgevingsdiensten en SodM en de ministeries SZW en IenM werken nauw samen. De Inspectie SZW ziet toe op de naleving van de arbeidsomstandighedenregelgeving en houdt toezicht op de gezonde en veilige werkomstandigheden van werknemers. De ILT is verantwoordelijk voor het toezicht op de omgang met asbest en asbesthoudende producten en op het grensoverschrijdend transport van afvalstoffen. De ILT ziet toe op de naleving van het productenbesluit en het terugroepen van het met asbest verontreinigde straalgrit. De Omgevingsdiensten houden milieutoezicht op bedrijfsmatige activiteiten met onder andere bedrijfsafvalstoffen of gevaarlijke afvalstoffen. SodM houdt toezicht op de opsporing en winning van delfstoffen en aardwarmte en ziet daarbij toe op de gezondheid en veiligheid van werknemers en milieubescherming op mijnbouwinstallaties offshore.</text:p>
      <text:p text:style-name="ifm_p_mt.3.76mm_ifm">Vraag 9 en 10</text:p>
      <text:p text:style-name="ifm_p_ifm">Deelt u de mening dat bij een minder versnippert toezicht dit soort incidenten sneller opgemerkt dan wel opgepakt zouden worden?</text:p>
      <text:p text:style-name="ifm_p_ifm">Bent u bereid te komen tot één nationale inspectie, met voldoende kennis, kunde en capaciteit om misstanden snel en grondig te onderzoeken? Kunt u uw antwoord toelichten?</text:p>
      <text:p text:style-name="ifm_p_mt.3.76mm_ifm">Antwoord 9 en 10</text:p>
      <text:p text:style-name="ifm_p_ifm">De Inspectie SZW, ILT en de Omgevingsdiensten werken nauw samen om de problematiek van incidenten goed in kaart te brengen en waar nodig maatregelen te nemen. Het samenvoegen van organisaties levert niet per definitie een betere inspectie op. Het gaat om de onderliggende strategie: de vraag of op de juiste zaken wordt gecontroleerd en of de informatie die nodig is, in de praktijk goed wordt uitgewisseld. Dit standpunt is nader toegelicht in de brief die de Minister van BZK aan uw Kamer heeft gezonden op 5 september 2016, met betrekking tot het functioneren van rijksinspecties.(Kamerstuk 31 490, nr. 2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met asbest besmet straalgrit gebruikt is door 140 bedrijven</dc:title>
    <meta:user-defined meta:name="OVERHEIDop.ParlID/DC.identifier">ah-tk-20172018-300</meta:user-defined>
    <meta:user-defined meta:name="OVERHEIDop.vraagnummer">2017Z13789</meta:user-defined>
    <meta:user-defined meta:name="OVERHEIDop.aanhangselNummer">300</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L.F. Asscher</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Van Kent over het bericht dat met asbest besmet straalgrit gebruikt is door 140 bedrijven</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