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het lid <text:span text:style-name="ifm_span_font.bold_ifm">Baudet</text:span> (FvD) aan de Minister van Veiligheid en Justitie over <text:span text:style-name="ifm_span_font.italic_ifm">het intrekken van het Nederlanderschap</text:span> (ingezonden 22 augustus 2017).</text:p>
      <text:p text:style-name="ifm_p_font.roman_mt.3.76mm_ifm">Antwoord van Minister <text:span text:style-name="ifm_span_font.bold_ifm">Blok</text:span> (Veiligheid en Justitie) (ontvangen 19 september 2017). Zie ook Aanhangsel Handelingen, vergaderjaar 2016–2017, nr. 2712.</text:p>
      <text:p text:style-name="ifm_p_mt.3.76mm_ifm">Vraag 1</text:p>
      <text:p text:style-name="ifm_p_ifm">Heeft u al concrete stappen gezet om van personen die zich aangesloten hebben bij een internationaal of nationaal gewelddadig conflict, het Nederlanderschap in te trekken op grond van artikel 14, vierde lid, van de Rijkswet op het Nederlanderschap, zulks in het belang van de nationale veiligheid? Zo ja, in hoeveel gevallen? Kunt u een toelichting geven omtrent de stand van zaken?</text:p>
      <text:p text:style-name="ifm_p_mt.3.76mm_ifm">Antwoord 1</text:p>
      <text:p text:style-name="ifm_p_ifm">Ik heb in vier gevallen het Nederlanderschap ingetrokken op grond van artikel 14, vierde lid, Rijkswet op het Nederlanderschap. In een geval heb ik mijn voornemen uitgebracht tot intrekken van het Nederlanderschap onder artikel 14, tweede lid, van de Rijkswet op het Nederlanderschap.</text:p>
      <text:p text:style-name="ifm_p_mt.3.76mm_ifm">Vraag 2</text:p>
      <text:p text:style-name="ifm_p_ifm">Onderkent u dat het nodeloos uitblijven van stappen om in concrete gevallen het Nederlanderschap in te trekken de kans kleiner maakt dit alsnog met succes te doen, aangezien het Openbaar Ministerie (OM) doorwerkt aan haar dossiers en dat dan eerder de strafrechtelijke aanpak zou kunnen prevaleren en zelfs de mogelijkheid bestaat dat door tijdsverloop de jihadist al weer teruggekeerd is binnen de landsgrenzen? Hoe valt het uitblijven van stappen te rijmen met bijvoorbeeld de uitspraken van de Minister-President dat Syriëgangers beter daar kunnen sterven dan terugkomen naar Nederland en met het feit dat het parlement niet voor niets deze wet heeft aangenomen?</text:p>
      <text:p text:style-name="ifm_p_mt.3.76mm_ifm">Antwoord 2</text:p>
      <text:p text:style-name="ifm_p_ifm">Het strafrecht is een belangrijk instrument bij de bestrijding van terrorisme. Waar mogelijk zet het OM in op strafrechtelijke vervolging, maar wanneer dit niet mogelijk of niet opportuun is, kan intrekking van het Nederlanderschap een maatregel zijn die in het belang van bescherming van de nationale veiligheid noodzakelijk is. Van geval tot geval zal het belang dat wordt gediend met de intrekking van het Nederlanderschap moeten worden afgewogen tegen onder meer het belang van de strafrechtelijke handhaving. Als het Nederlanderschap niet wordt ingetrokken op grond van het nieuwe artikel 14, vierde lid, Rijkswet op het Nederlanderschap, betekent dit niet dat intrekking niet zal plaatsvinden. Als betrokkene is teruggekeerd in Nederland en onherroepelijk wordt veroordeeld voor een terroristisch misdrijf is daarmee een andere grond aanwezig om het Nederlanderschap in te trekken. De mogelijkheid om hiertoe te besluiten beoordeel ik in ieder individueel geval. Zoals hiervoor vermeld zijn er inmiddels concrete stappen gezet om op grond van de nieuwe wettelijke bepaling het Nederlanderschap in te trekken.</text:p>
      <text:p text:style-name="ifm_p_mt.3.76mm_ifm">Vraag 3, 4</text:p>
      <text:p text:style-name="ifm_p_ifm">Op welke wijze wordt met het OM afgestemd of een bestuurlijke dan wel een strafrechtelijke aanpak moet prevaleren? Aangezien het OM door capaciteitsgebrek nu al niet in staat is alle misdrijven voor de rechter te brengen en helaas soms prioriteiten moeten worden gesteld, acht u het in het kader van de prioriteitstelling nuttig dat het OM enorm veel capaciteit steekt in dit soort zaken, terwijl via een relatief eenvoudige procedure de nationaliteit van de betrokkenen kan worden afgenomen?</text:p>
      <text:p text:style-name="ifm_p_ifm">Is het recente voornemen van het OM om in een tiental concrete gevallen tot vervolging (bij verstek) over te gaan met de Immigratie- en Naturalisatiedienst afgestemd? Zo ja, waarom is deze keuze gemaakt en waarom is niet ingezet op de bestuurlijke aanpak?</text:p>
      <text:p text:style-name="ifm_p_mt.3.76mm_ifm">Antwoord 3, 4</text:p>
      <text:p text:style-name="ifm_p_ifm">Over de inzet van strafrechtelijke bevoegdheden gaat in onze rechtsstaat het Openbaar Ministerie. Het OM start tegen elke onderkende uitreiziger een strafrechtelijk onderzoek. Bij het voornemen de nationaliteit in te trekken van een uitreiziger, zal het OM conform artikel 14, vierde lid, Rijkswet op het Nederlanderschap moeten aangeven of dit de strafrechtelijke aanpak niet onaanvaardbaar doorkruist. Dat zal van geval tot geval bekeken moeten worden. Hierbij is het van belang dat strafrechtelijke en bestuursrechtelijke maatregelen elkaar niet hoeven uit te sluiten.</text:p>
      <text:p text:style-name="ifm_p_mt.3.76mm_ifm">Vraag 5</text:p>
      <text:p text:style-name="ifm_p_ifm">Mocht u nog geen concrete stappen hebben gezet in het kader van bovenvermelde wet, deelt u dan de mening dat het vertrouwen van de bevolking in uw aanpak om jihadstrijders te weren en de speciaal recent daarvoor aangenomen wet uit te voeren, enorm zal afnemen en tot groot onbegrip zal leiden? Realiseert u zich in dat geval voldoende dat de nationale veiligheid hier in het geding is?</text:p>
      <text:p text:style-name="ifm_p_mt.3.76mm_ifm">Antwoord 5</text:p>
      <text:p text:style-name="ifm_p_ifm">Aangezien ik concrete stappen zet is beantwoording van deze vraa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intrekking van het Nederlanderschap</dc:title>
    <meta:user-defined meta:name="OVERHEIDop.ParlID/DC.identifier">ah-tk-20172018-3</meta:user-defined>
    <meta:user-defined meta:name="OVERHEIDop.vraagnummer">2017Z10966</meta:user-defined>
    <meta:user-defined meta:name="OVERHEIDop.aanhangselNummer">3</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S.A. Blok</meta:user-defined>
    <meta:user-defined meta:name="OVERHEIDop.vergaderjaar">2017-2018</meta:user-defined>
    <meta:user-defined meta:name="DCTERMS.W3CDTF/OVERHEIDop.datumOntvangst">2017-09-19</meta:user-defined>
    <meta:user-defined meta:name="OVERHEID.StatenGeneraal/DC.creator">Tweede Kamer der Staten-Generaal</meta:user-defined>
    <dc:language>nl</dc:language>
    <meta:user-defined meta:name="DCTERMS.alternative"/>
    <meta:user-defined meta:name="DC.title">Antwoord op vragen van het lid Baudet over de intrekking van het Nederlanderschap</meta:user-defined>
    <meta:user-defined meta:name="DCTERMS.W3CDTF/DCTERMS.available">2017-09-20</meta:user-defined>
    <meta:user-defined meta:name="OVERHEIDop.publicationName">Kamervragen (Aanhangsel)</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Migratie en integratie | Nederlanderschap</meta:user-defined>
    <meta:user-defined meta:name="OVERHEIDop.versieInformatie"/>
  </office:meta>
</office:document-meta>
</file>