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Lodders</text:span> (VVD) aan de Minister van Landbouw, Natuur en Voedselkwaliteit over <text:span text:style-name="ifm_span_font.italic_ifm">de uitzonderlijke droogte en de gevolgen hiervan voor de landbouw</text:span> (ingezonden 25 juli 2018).</text:p>
      <text:p text:style-name="ifm_p_font.roman_mt.3.76mm_ifm">Antwoord van Minister <text:span text:style-name="ifm_span_font.bold_ifm">Schouten</text:span> (Landbouw, Natuur en Voedselkwaliteit) (ontvangen 10 augustus 2018).</text:p>
      <text:p text:style-name="ifm_p_mt.3.76mm_ifm">Vraag 1</text:p>
      <text:p text:style-name="ifm_p_ifm">Kent u de berichten «Hittestress rechtvaardigt versoepeling van regels» en «LTO met aardappelindustrie om tafel»?<text:note text:id="ID-2018Z14363-d37e57" text:note-class="footnote"><text:note-citation text:label="1 ">1</text:note-citation><text:note-body><text:p text:style-name="ifm_p_font.normal_size.6.93pt_mt..5mm_indent.-0.1161in_mleft.0.1161in_ifm">https://www.boerderij.nl/Home/Blogs/2018/7/Hittestress-rechtvaardigt-versoepeling-van-regels-312189E/</text:p></text:note-body></text:note> <text:note text:id="ID-2018Z14363-d37e66" text:note-class="footnote"><text:note-citation text:label="2 ">2</text:note-citation><text:note-body><text:p text:style-name="ifm_p_font.normal_size.6.93pt_mt..5mm_indent.-0.1161in_mleft.0.1161in_ifm">http://www.boerenbusiness.nl/aardappelen/artikel/10879380/lto-met-aardappelindustrie-om-tafel</text:p></text:note-body></text:note></text:p>
      <text:p text:style-name="ifm_p_mt.3.76mm_ifm">Antwoord 1</text:p>
      <text:p text:style-name="ifm_p_ifm">Ja.</text:p>
      <text:p text:style-name="ifm_p_mt.3.76mm_ifm">Vraag 2</text:p>
      <text:p text:style-name="ifm_p_ifm">Deelt u de mening dat we niet meer kunnen spreken van een «normale» droogte maar dat we in een uitzonderlijke situatie zijn beland? Zo nee, waarom niet?</text:p>
      <text:p text:style-name="ifm_p_mt.3.76mm_ifm">Antwoord 2</text:p>
      <text:p text:style-name="ifm_p_ifm">Het KNMI geeft aan dat de gemeten neerslagtekorten in Nederland hoger zijn dan de tot dit jaar gemeten hoogste waarden van de zomer van 1976. Daarmee kunnen we spreken over een uitzonderlijke situatie.</text:p>
      <text:p text:style-name="ifm_p_mt.3.76mm_ifm">Vraag 3, 4</text:p>
      <text:p text:style-name="ifm_p_ifm">Deelt u de mening dat deze uitzonderlijke droogte en de weersvoorspellingen voor de komende weken invloed hebben op de werkzaamheden die volgens de regels voor een bepaalde datum moeten plaatsvinden, zoals het uitrijden van mest, het scheuren van grasland, het voldoen aan vergroeningsmaatregelen en andere activiteiten? Zo nee, waarom niet?</text:p>
      <text:p text:style-name="ifm_p_ifm">Deelt u de mening dat het vasthouden aan bestaande regels in deze uitzonderlijke situatie in schril contrast staat met een goede landbouwpraktijk, waar boeren willen en moeten kunnen anticiperen op de weersomstandigheden?</text:p>
      <text:p text:style-name="ifm_p_mt.3.76mm_ifm">Antwoord 3, 4</text:p>
      <text:p text:style-name="ifm_p_ifm">Ik deel de mening dat de droogte en weersomstandigheden invloed hebben op de momenten waarop boeren en tuinders werkzaamheden op het land verrichten, ook op de genoemde werkzaamheden. Aangezien zowel de situatie per sector en per regio erg kan verschillen en sprake is van verschillende soorten regels, wordt dit per geval bezien. Gelet op de situatie bekijk ik welwillend en met voorrang of eventuele belemmeringen met het voldoen aan regelgeving, die in de praktijk worden geconstateerd, kunnen worden weggenomen. Dit is ook aangegeven in de brief van de Minister van Infrastructuur en Waterstaat van donderdag 2 augustus jl. (Kamerstuk 27 625, nr. 450).</text:p>
      <text:p text:style-name="ifm_p_mt.3.76mm_ifm">Vraag 5</text:p>
      <text:p text:style-name="ifm_p_ifm">Bent u bereid om in deze uitzonderlijke situatie de periode voor het uitrijden van mest met minimaal een maand te verlengen en dit voornemen zo spoedig mogelijk met de sector te delen?</text:p>
      <text:p text:style-name="ifm_p_mt.3.76mm_ifm">Antwoord 5</text:p>
      <text:p text:style-name="ifm_p_ifm">Ik heb de Commissie Deskundigen Meststoffenwet (CDM) advies gevraagd of een verlengde uitrijdperiode op grasland effectief is. Voor bouwland is mijn inzet om de uitrijdperiode conform het zesde actieprogramma Nitraatrichtlijn al in 2018 tot 15 september te laten lopen.</text:p>
      <text:p text:style-name="ifm_p_mt.3.76mm_ifm">Vraag 6, 7</text:p>
      <text:p text:style-name="ifm_p_ifm">Ziet u het belang van een spoedig besluit, zodat boeren kunnen anticiperen op dit besluit en nu niet onnodig en onder slechte omstandigheden aan het werk gaan om te kunnen voldoen aan de momenteel geldende regels?</text:p>
      <text:p text:style-name="ifm_p_ifm">Deelt u de mening dat een goede landbouwpraktijk nu vraagt om meer ruimte en versoepeling van de regels en dat dit niet kan wachten tot een of twee weken voor de daadwerkelijke deadline? Ziet u het risico dat wanneer uitsluitsel te lang op zich laat wachten, de goede landbouwpraktijk het zal afleggen tegen de gestelde voorwaarden en deadlines? Zo nee, waarom niet?</text:p>
      <text:p text:style-name="ifm_p_mt.3.76mm_ifm">Antwoord 6, 7</text:p>
      <text:p text:style-name="ifm_p_ifm">Ik zet mij ervoor in om zo snel mogelijk duidelijkheid te geven aan ondernemers met besluiten die voldoende onderbouwd zijn.</text:p>
      <text:p text:style-name="ifm_p_mt.3.76mm_ifm">Vraag 8</text:p>
      <text:p text:style-name="ifm_p_ifm">Kunt u een toelichting geven op de versoepeling van regels die de Europese Commissie aan een aantal lidstaten heeft verleend? Welke maatregelen betreft het? Welke lidstaten hebben deze versoepeling aangevraagd? Wat zijn de verschillen qua weers- en bodemomstandigheden ten opzichte van Nederland en waarom heeft Nederland deze versoepeling nog niet aangevraagd?</text:p>
      <text:p text:style-name="ifm_p_mt.3.76mm_ifm">Antwoord 8</text:p>
      <text:p text:style-name="ifm_p_ifm">Het gaat om het mogen laten begrazen van braakliggend land om zo een tekort aan veevoeder tegen te gaan. Deze derogatie is aangevraagd door Denemarken, Estland, Letland, Litouwen, Polen, Portugal, Zweden en Finland. Nederland heeft hiervan geen gebruik gemaakt, omdat in ons land nagenoeg geen sprake is van braakliggend land. Deze versoepeling van de vergroeningsregels van het GLB biedt dan ook voor Nederland geen soelaas.</text:p>
      <text:p text:style-name="ifm_p_mt.3.76mm_ifm">Vraag 9</text:p>
      <text:p text:style-name="ifm_p_ifm">Bent u bereid om bij de Europese Commissie een versoepeling te vragen van de regels rond het scheuren van grasland in het kader van de derogatie? Zo nee, waarom niet?</text:p>
      <text:p text:style-name="ifm_p_mt.3.76mm_ifm">Antwoord 9</text:p>
      <text:p text:style-name="ifm_p_ifm">Ik ben met de Europese Commissie in overleg over een dergelijke versoepeling.</text:p>
      <text:p text:style-name="ifm_p_mt.3.76mm_ifm">Vraag 10, 11</text:p>
      <text:p text:style-name="ifm_p_ifm">Bent u bereid om in de huidige uitzonderlijke situatie een ontheffing aan de Europese Commissie te vragen in het kader van de ecologische focusgebieden en de vergroeningsmaatregelen? Zo nee, waarom niet?</text:p>
      <text:p text:style-name="ifm_p_ifm">Deelt u de mening dat er in de komende periode gezocht moet worden naar mogelijkheden voor voldoende ruwvoerwinning voor de veehouderij, nu we te maken hebben met deze uitzonderlijke droogte? Ziet u ruimte in het benutten van de ecologische focusgebieden dan wel het anders inzetten van de vergroeningsmaatregelen als mogelijkheid, wat ook heel goed te verantwoorden is in het zoeken naar ruwvoer dichtbij huis? Zo nee, waarom niet?</text:p>
      <text:p text:style-name="ifm_p_mt.3.76mm_ifm">Antwoord 10, 11</text:p>
      <text:p text:style-name="ifm_p_ifm">Op 31 juli jl. heb ik een verzoek aan de Europese Commissie gericht om voor de landbouwers een vrijstelling te krijgen op de vergroeningseisen met betrekking tot vanggewassen in het kader van het GLB. In het verzoek aan de Europese Commissie is het dreigende tekort aan veevoeder ook expliciet als punt meegenomen.</text:p>
      <text:p text:style-name="ifm_p_mt.3.76mm_ifm">Vraag 12</text:p>
      <text:p text:style-name="ifm_p_ifm">Bent u bereid om deze vragen zo snel mogelijk te beantwoorden en de gewenste duidelijkheid zo snel mogelijk aan de sector te communicer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uitzonderlijke droogte en de gevolgen voor de landbouw</dc:title>
    <meta:user-defined meta:name="OVERHEIDop.ParlID/DC.identifier">ah-tk-20172018-2840</meta:user-defined>
    <meta:user-defined meta:name="OVERHEIDop.vraagnummer">2018Z14363</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8-10</meta:user-defined>
    <meta:user-defined meta:name="OVERHEID.StatenGeneraal/DC.creator">Tweede Kamer der Staten-Generaal</meta:user-defined>
    <dc:language>nl</dc:language>
    <meta:user-defined meta:name="DCTERMS.alternative"/>
    <meta:user-defined meta:name="DC.title">Antwoord op vragen van het lid Lodders over de uitzonderlijke droogte en de gevolgen voor de landbouw</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