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2</text:p>
      <text:p text:style-name="ifm_p_font.roman_mt.3.76mm_ifm">Vragen van het lid <text:span text:style-name="ifm_span_font.bold_ifm">Tielen</text:span> (VVD) aan de Minister van Onderwijs, Cultuur en Wetenschap over <text:span text:style-name="ifm_span_font.italic_ifm">het bericht «Studenten de pineut: OV-kaart te vroeg ongeldig»</text:span> (ingezonden 4 juli 2018).</text:p>
      <text:p text:style-name="ifm_p_font.roman_mt.3.76mm_ifm">Antwoord van Minister <text:span text:style-name="ifm_span_font.bold_ifm">Van Engelshoven</text:span> (Onderwijs, Cultuur en Wetenschap) (ontvangen 16 juli 2018). Conform het verzoek van de vaste commissie voor Onderwijs, Cultuur en Wetenschap (kenmerk 2018D38360) heb ik deze vragen met spoed beantwoord.</text:p>
      <text:p text:style-name="ifm_p_mt.3.76mm_ifm">Vraag 1</text:p>
      <text:p text:style-name="ifm_p_ifm">Bent u op de hoogte van het bericht in het Dagblad van het Noorden waarin een woordvoerder van DUO stelt dat «het (...) nu eenmaal niet gratis (is) om de kaart een week langer geldig te laten zijn»?<text:note text:id="ID-2018Z13272-d37e58" text:note-class="footnote"><text:note-citation text:label="1 ">1</text:note-citation><text:note-body><text:p text:style-name="ifm_p_font.normal_size.6.93pt_mt..5mm_indent.-0.1161in_mleft.0.1161in_ifm">http://www.dvhn.nl/drenthe/Studenten-de-pineut-OV-kaart-te-vroeg-ongeldig-23302379.html</text:p></text:note-body></text:note></text:p>
      <text:p text:style-name="ifm_p_mt.3.76mm_ifm">Antwoord 1</text:p>
      <text:p text:style-name="ifm_p_ifm">Ja.</text:p>
      <text:p text:style-name="ifm_p_mt.3.76mm_ifm">Vraag 2</text:p>
      <text:p text:style-name="ifm_p_ifm">Deelt u de mening dat het voor studenten onlogisch is dat hun OV-kaart, die bedoeld is om naar en van studiegerelateerde locaties te kunnen reizen, niet geldig is tijdens een reguliere studieweek?</text:p>
      <text:p text:style-name="ifm_p_mt.3.76mm_ifm">Antwoord 2</text:p>
      <text:p text:style-name="ifm_p_ifm">Ik begrijp dat studenten die in de week van 16 tot en met 20 juli 2018 nog naar hun stageadres of onderwijsinstelling moeten reizen niet blij zullen zijn als zij in die week reiskosten hebben. Zij krijgen in die week wel korting (40% in de trein en 34% in de bus/tram/metro). In de jaren »90 is bij de introductie van het week-reisproduct en het weekend-reisproduct een «zomerperiode» voor het week-reisproduct ingevoerd (van 16 juli tot 16 augustus), om de kosten van het studentenreisproduct te beheersen. Vanwege de landelijke vakantiespreiding betreft het elk jaar een andere regio waar deze zomerperiode niet volledig aansluit op de schoolvakanties. Overigens is het zo dat mbo-instellingen, hogescholen en universiteiten zelf hun vakantiedata bepalen, het zal dus niet overal een reguliere lesweek zijn.</text:p>
      <text:p text:style-name="ifm_p_mt.3.76mm_ifm">Vraag 3</text:p>
      <text:p text:style-name="ifm_p_ifm">Heeft u ooit overwogen om het OV-studentenreisproduct, de OV-kaart, te koppelen aan de specifieke studieweken voor studenten in hun desbetreffende regio’s? Zo ja, waarom heeft udeze mogelijkheid verworpen? Zo nee, bent u bereid te onderzoeken of dit budgetneutraal mogelijk zou zijn?</text:p>
      <text:p text:style-name="ifm_p_mt.3.76mm_ifm">Antwoord 3</text:p>
      <text:p text:style-name="ifm_p_ifm">Nee, dat heb ik niet overwogen. Het studentenreisproduct is een generiek product. Studenten kunnen met dit generieke product vervolgens in het hele land met het openbaar vervoer reizen. De optie om het studentenreisproduct af te stemmen op bijvoorbeeld de regio waar de student woont of studeert, maakt het studentenreisproduct minder doelmatig: meer wijzigingen, meer administratieve lasten, meer uitvoeringskosten. Om dit mogelijk te maken, zouden zowel aan de kant van DUO als aan de kant van het openbaar vervoer, verstrekkende aanpassingen in de processen en systemen nodig zijn en zouden studenten wijzigingen van woon-, studie en stageadres moeten doorgeven. Aangezien deze aanpassing met kosten gepaard gaat, overweeg ik niet om dit nader te onderzoeken.</text:p>
      <text:p text:style-name="ifm_p_mt.3.76mm_ifm">Vraag 4</text:p>
      <text:p text:style-name="ifm_p_ifm">Kunt u een overzicht geven van de verwachte reisbewegingen en kosten voor zowel heel Nederland als uitsluitend voor de regio Noord, als het OV-studentenreisproduct één week langer door zou lopen? Zo nee, kunt u dan in ieder geval inzichtelijk maken wat de kosten zouden zijn om het OV-studentenreisproduct één week langer te laten gelden?</text:p>
      <text:p text:style-name="ifm_p_mt.3.76mm_ifm">Antwoord 4</text:p>
      <text:p text:style-name="ifm_p_ifm">Het is niet op voorhand te zeggen hoeveel reisbewegingen studenten extra zouden gaan maken als het studentenreisproduct één week langer geldig zou zijn. Dit zal met name niet-studiegerelateerde reisbewegingen betreffen die zich moeilijk laten voorspellen. Ook deze reisbewegingen zouden de doelmatigheid van het studentenreisproduct doen afnemen. De kosten van het één week langer laten gelden zijn het resultaat van onderhandelingen tussen OCW en de vervoersbedrijven.</text:p>
      <text:p text:style-name="ifm_p_mt.3.76mm_ifm">Vraag 5</text:p>
      <text:p text:style-name="ifm_p_ifm">Kunt u een overzicht geven van het totaal aan reisbewegingen en kosten van het OV-studentenreisproduct per jaar voor alle OV-bedrijven (NS, streekvervoer en stadsvervoer)? Zo nee, waarop baseert u dan de financiële afspraken en reisvoorwaarden met de OV-bedrijven?</text:p>
      <text:p text:style-name="ifm_p_ifm">Hoe kunt u borgen dat het geld dat wordt uitgegeven aan het OV-studentenreisproduct doelmatig en efficiënt wordt ingezet?</text:p>
      <text:p text:style-name="ifm_p_mt.3.76mm_ifm">Antwoord 5</text:p>
      <text:p text:style-name="ifm_p_ifm">De jaarlijkse vergoeding aan de vervoerders en de randvoorwaarden zijn in een privaatrechtelijk contract vastgelegd. In de eerste plaats is die vergoeding afhankelijk van het aantal studenten met een geactiveerd reisrecht. Per student betaalt OCW een bepaald bedrag aan de spoorvervoerders, de streekvervoerders en de stadsvervoerders. De hoogte van het basisbedrag is contractueel vastgelegd en wordt jaarlijks geïndexeerd. Daarnaast wordt elke drie jaar het bedrag aangepast als er sprake is van gewijzigd reisgedrag. Door middel van onderzoek wordt vastgesteld of het gemiddeld aantal gereisde kilometers van studenten is gewijzigd en dat werkt door in de prijs. Voor 2017 kwam dit voor de spoorvervoerders uit op een vergoeding van € 521 miljoen, voor de streekvervoerders op € 214 miljoen en voor de stadsvervoerders op € 111 miljoen. Deze systematiek waarmee het bedrag wordt aangepast aan het aantal studenten en hun reisgedrag, bevordert de doelmatigheid en efficiency van het studentenreisproduct. Ter illustratie: Een studentenreisproduct kost rond de € 90 per maand. Een trajectvrij maandabonnement bij de NS tussen bijvoorbeeld Amsterdam en Leiden kost € 292 per maand. Afgezet tegen commerciële vrij reizenproducten, kortingsproducten of trajectkaarten vind ik dat het studentenreisproduct een goede prijs-kwaliteitverhouding heeft, waarmee het een positieve bijdrage levert aan de toegankelijkheid van het hoger onderwijs en de keuzevrijheid van studenten.</text:p>
      <text:p text:style-name="ifm_p_mt.3.76mm_ifm">Vraag 6</text:p>
      <text:p text:style-name="ifm_p_ifm">Hoe kunt en wilt u de studenten in het noorden van het land tegemoet komen als het gaat om gemaakte reiskosten gedurende de reguliere studieweek van 16 tot en met 20 juli 2018?</text:p>
      <text:p text:style-name="ifm_p_mt.3.76mm_ifm">Antwoord 6</text:p>
      <text:p text:style-name="ifm_p_ifm">Het verstrekken van een financiële compensatie aan studenten die in de week van 16 tot en met 20 juli 2018 nog naar hun onderwijsinstelling of stageadres moeten reizen, vergt uitvoeringstechnisch grote inspanningen en brengt administratieve lasten met zich mee. Zo moeten er bijvoorbeeld administratieve processen worden ingericht om te kunnen controleren of de betreffende studenten daadwerkelijk onderwijsactiviteiten hadden in die week.</text:p>
      <text:p text:style-name="ifm_p_ifm">Het inkorten of afschaffen van de zomerperiode van het studentenreisproduct voor álle studenten in Nederland, zou ertoe leiden dat studenten meer niet-onderwijs-gerelateerde reizen maken. Deze aanpassing zou leiden tot extra gereisde kilometers en daarmee extra kosten en vergt een onderhandeling met de vervoersbedrijven in Nederland. Voor deze aanpassing is immers een wijziging nodig van het contract dat het Ministerie van OCW met hen heeft.</text:p>
      <text:p text:style-name="ifm_p_ifm">Juist omdat ik weet dat er vanuit uw Kamer ook een wens leeft om op het studentenreisproduct te besparen, zie ik als gevolg van het bovenstaande onvoldoende aanleiding om aanpassingen te maken in de zomerperiode van het studentenreisproduct.</text:p>
      <text:h text:style-name="ifm_p_font.bold_mt.5.08mm_page.keep-with-next_ifm" text:outline-level="2">Toelichting:</text:h>
      <text:p text:style-name="ifm_p_mt.4.23mm_ifm">Deze vragen dienen ter aanvulling op eerdere vragen terzake van het lid Van den Hul (PvdA), ingezonden 27 juni 2018 (vraagnummer 2018Z126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Studenten de pineut: OV-kaart te vroeg ongeldig'</dc:title>
    <meta:user-defined meta:name="OVERHEIDop.ParlID/DC.identifier">ah-tk-20172018-2772</meta:user-defined>
    <meta:user-defined meta:name="OVERHEIDop.vraagnummer">2018Z13272</meta:user-defined>
    <meta:user-defined meta:name="OVERHEIDop.aanhangselNummer">2772</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I.K. van Engelshoven</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het lid Tielen over het bericht 'Studenten de pineut: OV-kaart te vroeg ongeldig'</meta:user-defined>
    <meta:user-defined meta:name="DCTERMS.W3CDTF/DCTERMS.available">2018-07-17</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