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de leden <text:span text:style-name="ifm_span_font.bold_ifm">Van Kent</text:span> (SP) en <text:span text:style-name="ifm_span_font.bold_ifm">Gijs van Dijk</text:span> (PvdA) aan de Minister van Sociale Zaken en Werkgelegenheid en de Staatssecretaris van Financiën over <text:span text:style-name="ifm_span_font.italic_ifm">de inwerkingtreding van de handhaving op schijnzelfstandigheid per 1 juli aanstaande</text:span> (ingezonden 25 mei 2018).</text:p>
      <text:p text:style-name="ifm_p_font.roman_mt.3.76mm_ifm">Antwoord van Minister <text:span text:style-name="ifm_span_font.bold_ifm">Koolmees</text:span> (Sociale Zaken en Werkgelegenheid) mede namens de Staatssecretaris van Financiën (ontvangen 27 juni 2018) Zie ook Aanhangsel Handelingen, vergaderjaar 2017–2018, nr. 2532.</text:p>
      <text:p text:style-name="ifm_p_mt.3.76mm_ifm">Vraag 1</text:p>
      <text:p text:style-name="ifm_p_ifm">Kunt u zich nog uw toezegging herinneren dat u de Kamer zou berichten inzake de handhavingspraktijk aanpak schijnzelfstandigheid en de hiervoor beschikbare capaciteit bij de Belastingdienst? Wanneer kan de genoemde informatie worden verwacht?<text:note text:id="ID-2018Z09655-d37e61" text:note-class="footnote"><text:note-citation text:label="1 ">1</text:note-citation><text:note-body><text:p text:style-name="ifm_p_font.normal_size.6.93pt_mt..5mm_indent.-0.1161in_mleft.0.1161in_ifm">AO Arbeidsmarktbeleid, d.d. 14 februari 2018</text:p></text:note-body></text:note></text:p>
      <text:p text:style-name="ifm_p_mt.3.76mm_ifm">Antwoord 1</text:p>
      <text:p text:style-name="ifm_p_ifm">Ja. De genoemde informatie is opgenomen in de 21<text:span text:style-name="ifm_span_font.superscript_ifm">e</text:span> halfjaarsrapportage<text:note text:id="ID-2582-d37e79" text:note-class="footnote"><text:note-citation text:label="2 ">2</text:note-citation><text:note-body><text:p text:style-name="ifm_p_font.normal_size.6.93pt_mt..5mm_indent.-0.1161in_mleft.0.1161in_ifm">Kamerstuk 31 066, nr. 401</text:p></text:note-body></text:note> van de Belastingdienst die de Staatssecretaris van Financiën op 16 april jl. aan uw Kamer heeft aangeboden.</text:p>
      <text:p text:style-name="ifm_p_mt.3.76mm_ifm">Vraag 2</text:p>
      <text:p text:style-name="ifm_p_ifm">Welke voorbereidingen zijn er sinds het algemeen overleg Arbeidsmarktbeleid op 14 februari 2018 getroffen, zodat er per 1 juli 2018 direct kan worden gehandhaafd op schijnzelfstandigheid bij evident kwaadwillenden, waaronder Deliveroo?</text:p>
      <text:p text:style-name="ifm_p_mt.3.76mm_ifm">Antwoord 2</text:p>
      <text:p text:style-name="ifm_p_ifm">De Belastingdienst handhaaft op dit moment bij de ernstigste gevallen van kwaadwillenden. In de brief aan uw Kamer van 9 februari jl.» Roadmap vervanging Wet deregulering beoordeling arbeidsrelaties (verder: wet DBA)», is aangegeven dat de Belastingdienst vanaf 1 juli 2018 niet langer alleen handhaaft bij de ernstigste gevallen van kwaadwillenden, maar dat er ook bij andere kwaadwillenden kan worden gehandhaafd.</text:p>
      <text:p text:style-name="ifm_p_ifm">De Belastingdienst publiceert op 1 juli een toezichtsplan dat invulling geeft aan het toezicht op arbeidsrelaties vanaf 1 juli. Dit toezichtsplan houdt het volgende in. De Belastingdienst selecteert minimaal 100 opdrachtgevers om te bezoeken. In deze selectie zijn zowel de opdrachtgevers betrokken die een modelovereenkomst hebben voorgelegd die al dan niet is goedgekeurd als de opdrachtgevers die in dit kader nog niet in beeld zijn geweest bij de Belastingdienst. Van elke categorie wordt een aantal opdrachtgevers geselecteerd dat de Belastingdienst zal bezoeken. De selectie vindt dusdanig plaats dat diverse branches en sectoren geraakt worden en dat de focus ligt bij de opdrachtgevers die nog niet in beeld zijn geweest of die niet werken met een goedgekeurde (model)overeenkomst.</text:p>
      <text:p text:style-name="ifm_p_ifm">De Belastingdienst gaat met de geselecteerde opdrachtgevers in gesprek over hun werkwijze met hun opdrachtnemers. Dit gebeurt aan de hand van bedrijfsbezoeken. De Belastingdienst start in juli met deze bezoeken. De planning is om deze eind 2018 afgerond te hebben. Deze bezoeken vinden plaats naast het reguliere toezicht op de loonheffingen waarbij het beoordelen van de arbeidsrelatie ook al onderwerp van controle is. Indien de Belastingdienst tijdens zijn toezicht een vermoeden heeft dat sprake is van een (fictieve) dienstbetrekking en kwaadwillendheid stelt hij een nader onderzoek in.</text:p>
      <text:p text:style-name="ifm_p_ifm">Afhankelijk van hetgeen de Belastingdienst vaststelt in zijn gesprekken met en bezoeken bij opdrachtgevers, wordt het toezichtsplan tussentijds aangepast. Dit kan bijvoorbeeld betekenen dat er andere of andersoortige opdrachtgevers worden geselecteerd. Toezicht vindt zo plaats waar de grootste risico’s van schijnzelfstandigheid zijn.</text:p>
      <text:p text:style-name="ifm_p_ifm">Overigens doet de Belastingdienst op grond van artikel 67 van de Algemene wet inzake rijksbelastingen geen uitspraak over individuele belastingplichtigen.</text:p>
      <text:p text:style-name="ifm_p_mt.3.76mm_ifm">Vraag 3</text:p>
      <text:p text:style-name="ifm_p_ifm">Is er reeds een inventarisatie gemaakt van bedrijven die voldoen aan de per 1 juli 2018 geldende criteria voor «kwaadwillenden die opzettelijk een situatie van evidente schijnzelfstandigheid laten ontstaan of voortbestaan»? Kunt u uw antwoord toelichten?<text:note text:id="ID-2018Z09655-d37e81" text:note-class="footnote"><text:note-citation text:label="3 ">3</text:note-citation><text:note-body><text:p text:style-name="ifm_p_font.normal_size.6.93pt_mt..5mm_indent.-0.1161in_mleft.0.1161in_ifm">Kamerstuk 34 036, nr. 68</text:p></text:note-body></text:note></text:p>
      <text:p text:style-name="ifm_p_mt.3.76mm_ifm">Vraag 6</text:p>
      <text:p text:style-name="ifm_p_ifm">Zijn er sinds de oproep in het algemeen overleg Arbeidsmarktbeleid reeds onderzoeken in gang gezet naar bedrijven die mogelijk voldoen aan de criteria, zodat op 1 juli 2018 direct kan worden overgegaan op handhaving? Kunt u uw antwoord toelichten?</text:p>
      <text:p text:style-name="ifm_p_mt.3.76mm_ifm">Vraag 7</text:p>
      <text:p text:style-name="ifm_p_ifm">Staat de Belastingdienst of de Inspectie SZW klaar om op 1 juli 2018 direct in te grijpen bij bijvoorbeeld een maaltijdbezorger, die sinds februari al haar bezorgers in loondienst heeft ingeruild voor schijnzelfstandigen? Kunt u uw antwoord toelichten?</text:p>
      <text:p text:style-name="ifm_p_mt.3.76mm_ifm">Antwoord 3, 6 en 7</text:p>
      <text:p text:style-name="ifm_p_ifm">De Belastingdienst is sinds eind 2016 een aantal onderzoeken naar mogelijke evident kwaadwillenden gestart die zijn voortgekomen binnen het reguliere toezicht loonheffingen. Bij betalingen aan derden door een opdrachtgever onderzoekt de Belastingdienst op de aanwezigheid van een dienstbetrekking en of sprake is van evidente kwaadwillendheid. Het aantal onderzoeken bij opdrachtgevers die mogelijk evident kwaadwillend zijn, is op dit moment 49. In 38 gevallen heeft de Belastingdienst niet kunnen vaststellen dat sprake is van evidente kwaadwillendheid. Zo hebben opdrachtgevers de arbeidsrelaties op een andere manier vormgegeven, bijvoorbeeld door het gebruik van payrollbedrijven of uitzendkrachten of door gebruik te maken van door de Belastingdienst goedgekeurde overeenkomsten. De elf resterende gevallen worden verder onderzocht. Deze gevallen zijn nog in verschillende stadia van onderzoek en de aangetroffen problematiek is divers.</text:p>
      <text:p text:style-name="ifm_p_ifm">Het handhaven op constructies van schijnzelfstandigheid is vanwege de zware bewijslast die op de Belastingdienst rust arbeidsintensief voor de Belastingdienst, zoals ik ook schrijf in het antwoord op vraag 4. Daarom verwacht ik dat het enige tijd kost voordat hierover meer duidelijkheid is. Naast het onderzoek waarbij de Belastingdienst de bewijslast heeft voor hetgeen hij stelt, volgt in tijd nog een bezwaar- en beroepsmogelijkheid en eventueel een strafrechtelijk traject. In een dergelijk geval kan het dus enkele jaren duren voor een oordeel over de kwalificatie van een arbeidsrelatie en de bewezen opzet onherroepelijk komt vast te staan.</text:p>
      <text:p text:style-name="ifm_p_ifm">De Inspectie SZW houdt risicogericht toezicht op de naleving van de arbeidswetgeving met als doel om een zo groot mogelijk maatschappelijk effect te bereiken. In diverse programma’s zoals uitzendbureaus, schijnconstructies en schoonmaak is bijzondere aandacht voor de aanpak van schijnconstructies, waaronder schijnzelfstandigheid. De Inspectie heeft een centraal meldpunt waar elke burger, werknemer, werkgever of instantie klachten en signalen kan melden over mogelijke regelovertreding. Ook wanneer platformen, zoals sommige maaltijdbezorgers, zelf geen overeenkomst aan gaan voor het uitvoeren van werk, zou de arbeidswetgeving van toepassing kunnen zijn. De regels en verantwoordelijkheden rondom arbeidsbemiddeling en uitzendwerk zijn vastgelegd in de Wet allocatie arbeidskrachten door intermediairs (Waadi). Bij een vermoeden van overtreding van de Waadi kan een melding gedaan worden bij de Inspectie SZW. Betrokkenen waaronder sociale partners kunnen de bevindingen van de Inspectie gebruiken om een civiele procedure te starten bij de rechtbank. De Inspectie SZW is verzocht in het proces van meerjarenprogrammering 2019–2022 dat momenteel plaatsvindt, expliciet aandacht aan schijnzelfstandigheid te schenken, mede in relatie tot de platformeconomie.</text:p>
      <text:p text:style-name="ifm_p_ifm">Daarnaast gaan de Belastingdienst en de Inspectie SZW onderzoeken op welke wijze rapporten van de Belastingdienst en de Inspectie SZW, binnen de kaders van het bestaande samenwerkingsconvenant, structureel uitgewisseld kunnen worden. Op deze wijze kan de Belastingdienst beoordelen of nader onderzoek aan de orde is. Dit nader onderzoek is alleen nodig indien overtredingen aan de orde zijn die zien op arbeidsrelaties, niet zijnde dienstbetrekking. Op dezelfde wijze kunnen signalen uit onderzoeken van de Belastingdienst die kunnen wijzen op illegale tewerkstelling, onderbetaling, en schijnconstructies aan de Inspectie SZW doorgegeven worden, zodat de Inspectie SZW kan beoordelen of handhaving op arbeidswetgeving noodzakelijk is.</text:p>
      <text:p text:style-name="ifm_p_ifm">Verder wordt de landelijke stuurgroep interventieteams (LSI), waarin zowel de Belastingdienst als de Inspectie SZW partners zijn, gevraagd om het detecteren en tegengaan van schijnzelfstandigheid een belangrijke plaats te geven in de komende interventies. De Inspectie SZW heeft in het jaarplan 2018 aangegeven de ondersteuning voor de LSI-thema’s met 10 fte uit te breiden.<text:note text:id="ID-2582-d37e150" text:note-class="footnote"><text:note-citation text:label="4 ">4</text:note-citation><text:note-body><text:p text:style-name="ifm_p_font.normal_size.6.93pt_mt..5mm_indent.-0.1161in_mleft.0.1161in_ifm">Kamerstukken II 2017/18, 34775-XV-12.</text:p></text:note-body></text:note> Tenslotte wordt de LSI gevraagd om te rapporteren over de vanuit handhavingsoogpunt vereiste randvoorwaarden voor het effectief tegengaan en bestrijden van schijnzelfstandigheid. Indien hier aanleiding toe is, zullen proefprocessen door de handhavingsketen van de Inspectie SZW worden geïnitieerd.</text:p>
      <text:p text:style-name="ifm_p_mt.3.76mm_ifm">Vraag 4</text:p>
      <text:p text:style-name="ifm_p_ifm">Welke maatregelen zijn er al genomen om zowel in de preventieve- als in de correctieve sfeer op te treden bij schijnzelfstandigheid?</text:p>
      <text:p text:style-name="ifm_p_mt.3.76mm_ifm">Antwoord 4</text:p>
      <text:p text:style-name="ifm_p_ifm">De Belastingdienst volgt in zijn handhaving de wettelijke fiscale regels en de aan de jurisprudentie ontleende bewijslastverdeling. Bij de handhaving gedurende het handhavingsmoratorium blijft ook na 1 juli 2018 een zware bewijslast voor de Belastingdienst bestaan omdat de Belastingdienst moet aantonen dat sprake is van zowel een (fictieve) dienstbetrekking als opzettelijke en evidente schijnzelfstandigheid. Pas als de Belastingdienst constateert én ook aantoont dat sprake is van een (fictieve) dienstbetrekking én van kwaadwillendheid, kan de Belastingdienst een naheffingsaanslag loonheffingen met boete opleggen, waarbij ook het strafrechtelijk traject in beeld kan komen. Bovendien ziet de Belastingdienst dat contact en overleg met de opdrachtgever vaak al leidt tot aanpassing van de werkwijze en dus tot verbetering. Van kwaadwillendheid is dan geen sprake.</text:p>
      <text:p text:style-name="ifm_p_ifm">Handhaven op constructies van schijnzelfstandigheid is nodig. Daarom publiceert de Belastingdienst op 1 juli een toezichtsplan met extra aandacht voor schijnzelfstandigheid. Ter zake van het in de preventieve sfeer optreden van de Belastingdienst kan worden opgemerkt dat veel opdrachtgevers en sectoren modelovereenkomsten hebben voorgelegd en nog voorleggen om zekerheid te krijgen dat er buiten dienstbetrekking kan worden gewerkt als overeenkomstig de beoordeelde overeenkomst wordt gewerkt. De Belastingdienst bespreekt met deze opdrachtgevers hun werkwijze met opdrachtnemers. Hierin vervult de Belastingdienst een coachende rol.</text:p>
      <text:p text:style-name="ifm_p_mt.3.76mm_ifm">Vraag 5</text:p>
      <text:p text:style-name="ifm_p_ifm">Is de capaciteit bij de Belastingdienst voor de aanpak van schijnzelfstandigheid inmiddels uitgebreid, zodat ook daadwerkelijk kan worden gehandhaafd bij bedrijven die per 1 juli 2018 voldoen aan de geldende criteria? Kunt u uw antwoord toelichten?</text:p>
      <text:p text:style-name="ifm_p_mt.3.76mm_ifm">Antwoord 5</text:p>
      <text:p text:style-name="ifm_p_ifm">Toezicht en handhaving van de wet DBA vindt plaats binnen de bestaande capaciteit. Zoals in het antwoord op vraag 2 aangegeven, publiceert de Belastingdienst op 1 juli een toezichtsplan dat invulling geeft aan het toezicht op arbeidsrelaties vanaf 1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Gijs van Dijk over de inwerkingtreding van de handhaving op schijnzelfstandigheid per 1 juli aanstaande</dc:title>
    <meta:user-defined meta:name="OVERHEIDop.ParlID/DC.identifier">ah-tk-20172018-2582</meta:user-defined>
    <meta:user-defined meta:name="OVERHEIDop.vraagnummer">2018Z09655</meta:user-defined>
    <meta:user-defined meta:name="OVERHEIDop.aanhangselNummer">258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B. van Kent</meta:user-defined>
    <meta:user-defined meta:name="OVERHEIDop.ontvanger">W. Koolmees</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de leden Van Kent en Gijs van Dijk over de inwerkingtreding van de handhaving op schijnzelfstandigheid per 1 juli aanstaande</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