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51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17</text:p>
      <text:p text:style-name="P2">Vragen van het lid <text:span text:style-name="T1">Remco Dijkstra</text:span> (VVD) aan de Minister van Infrastructuur en Waterstaat over <text:span text:style-name="T2">het bericht «Risico op instorten bij zeker honderd bruggen en viaducten door achterstallig onderhoud»</text:span> (ingezonden 12 april 2018).</text:p>
      <text:p text:style-name="P2">Antwoord van Minister <text:span text:style-name="T1">Van Nieuwenhuizen Wijbenga</text:span> (Infrastructuur en Waterstaat) (ontvangen 25 juni 2018).</text:p>
      <text:p text:style-name="P1">Vraag 1</text:p>
      <text:p text:style-name="Basis">Bent u bekend met het bericht «Risico op instorten bij zeker honderd bruggen en viaducten door achterstallig onderhoud»?<text:note text:id="ftn1" text:note-class="footnote"><text:note-citation text:label="1 ">1 </text:note-citation><text:note-body><text:p text:style-name="P3">NH Nieuws, 11 april 2018, «Risico op instorten bij zeker honderd bruggen en viaducten door achterstallig onderhoud» (http://www.nhnieuws.nl/nieuws/222708/Risico-op-instorten-bij-zeker-honderd-bruggen-en-viaducten-door-achterstallig-onderhoud) en EenVandaag, 11 april 2018, «Onderhoudsrapporten: «Onacceptabel risico» op instorten bruggen en viaducten Noord-Holland» (https://eenvandaag.avrotros.nl/item/onacceptabel-risico-op-instorten-bruggen-en-viaducten-noord-holland-door-achterstallig-onderhoud/)</text:p></text:note-body></text:note></text:p>
      <text:p text:style-name="P1">Antwoord 1</text:p>
      <text:p text:style-name="Basis">Ja.</text:p>
      <text:p text:style-name="P1">Vraag 2</text:p>
      <text:p text:style-name="Basis">Klopt de berichtgeving van zowel NH Nieuws als EenVandaag?</text:p>
      <text:p text:style-name="P1">Antwoord 2</text:p>
      <text:p text:style-name="Basis">Ik deel de conclusie dat er sprake zou zijn van instortingsgevaar voor bruggen en viaducten in beheer van het Rijk niet. Zie voor nadere toelichting het antwoord op vraag 3 en ook de brief met de algemene reactie op de berichtgeving zoals ik die parallel met de antwoorden op deze vragen aan de Kamer heb gezonden.</text:p>
      <text:p text:style-name="P1">Vraag 3</text:p>
      <text:p text:style-name="Basis">Sinds wanneer is het bij u bekend dat er honderden bruggen en viaducten door achterstallig onderhoud risico lopen op instorten?</text:p>
      <text:p text:style-name="P1">Antwoord 3</text:p>
      <text:p text:style-name="Basis"><text:soft-page-break/>Er is geen sprake van instortingsgevaar bij bruggen en viaducten. Rijkswaterstaat is verantwoordelijk voor het beheer en onderhoud van alle bruggen en viaducten. die behoren tot het hoofd(vaar)wegennet. Om deze taken goed uit te kunnen voeren worden alle objecten periodiek geïnspecteerd. Van iedere controle wordt een rapport opgesteld. Naar aanleiding van een verzoek op basis van de wet Openbaarheid van bestuur hebben NH-Nieuws en EenVandaag in totaal 212 onderhoudsrapporten van objecten in Noord-Holland ter beschikking gekregen. NH-Nieuws en EenVandaag hebben vervolgens 14 voorbeelden genoemd van objecten in Noord-Holland waar sprake zou zijn van onacceptabele risico’s. Rijkswaterstaat heeft de bevindingen van NH-Nieuws en EenVandaag ten aanzien van deze 14 objecten geanalyseerd. Daaruit is gebleken dat door reeds genomen passende maatregelen gericht op de genoemde onacceptabele risico’s, deze zijn weggenomen en dat er geen sprake is van instortingsgevaar of een andere voor de (vaar)weggebruikers onveilige situatie.</text:p>
      <text:p text:style-name="Basis">Ik wil wel benadrukken dat incidenten nooit volledig zijn uit te sluiten en zeker niet bij infrastructuur die het einde van de levensduur heeft bereikt. Rijkswaterstaat doet er alles aan om risico’s te beheersen en onderneemt altijd actie als uit de inspecties blijkt dat de veiligheid van de (vaar)weggebruikers in het geding is.</text:p>
      <text:p text:style-name="P1">Vraag 4</text:p>
      <text:p text:style-name="Basis">Hoe ernstig is de situatie met betrekking tot het instortingsgevaar van honderden bruggen en viaducten?</text:p>
      <text:p text:style-name="P1">Antwoord 4</text:p>
      <text:p text:style-name="Basis">Zie het antwoord op vraag 3.</text:p>
      <text:p text:style-name="P1">Vraag 5</text:p>
      <text:p text:style-name="Basis">Wat wordt er momenteel gedaan om eventueel instortingsgevaar te voorkomen?</text:p>
      <text:p text:style-name="P1">Antwoord 5</text:p>
      <text:p text:style-name="Basis">Zie het antwoord op vraag 3.</text:p>
      <text:p text:style-name="P1">Vraag 6</text:p>
      <text:p text:style-name="Basis">In hoeverre is er een relatie met het recente programma «verjongen, vernieuwen en verduurzamen» en uw kamerbrief van 17 januari jl. om flink te investeren in onderhoud van bruggen, viaducten en tunnels?<text:note text:id="ftn2" text:note-class="footnote"><text:note-citation text:label="2 ">2 </text:note-citation><text:note-body><text:p text:style-name="P3">«Kamerbrief over Programma vervanging en Renovatie voor bruggen, tunnels, sluizen en wegen», 17 januari 2018 (https://www.rijksoverheid.nl/documenten/kamerstukken/2018/01/17/verjongen-vernieuwen-verduurzamen)</text:p></text:note-body></text:note> Waar zitten de eventuele verschillen en worden die ook aangepakt?</text:p>
      <text:p text:style-name="P1">Antwoord 6</text:p>
      <text:p text:style-name="Basis">Er is een directe relatie met mijn brief van 17 januari 2018 waarin ik het belang heb onderstreept om de bestaande infrastructuur te verjongen, te vernieuwen en te verduurzamen. Veel objecten zijn in de jaren zestig en zeventig van de vorige eeuw gebouwd. Om de veiligheid en het presteren van de infrastructuur blijvend op peil te houden moeten we de infrastructuur structureel monitoren en in stand houden. Dat biedt mogelijkheden om onze infrastructuur te verjongen, te vernieuwen en te verduurzamen. Bij het in stand houden van de infrastructuur speelt het programma Vervanging en Renovatie, naast het reguliere onderhoud, een belangrijke rol. Als gevolg van de toenemende leeftijd van de infrastructuur en het intensiever en zwaarder gebruik, neemt de omvang van het vervanging en renovatie programma toe. De gemiddelde jaarlijkse uitgaven voor vervanging en renovatie zullen, zoals ik heb aangegeven in mijn brief van 17 januari 2018, navenant toenemen.</text:p>
      <text:p text:style-name="P1"><text:soft-page-break/>Vraag 7</text:p>
      <text:p text:style-name="Basis">Kunt u een inschatting maken van het benodigde bedrag om deze bruggen, tunnels en viaducten tot een veilig en toekomstbestendig niveau te brengen?</text:p>
      <text:p text:style-name="P1">Antwoord 7</text:p>
      <text:p text:style-name="Basis">Voor de benodigde budgetten verwijs ik u naar de instandhoudingsbijlage bij de begroting van het Infrastructuurfonds 2018 en naar de reservering voor het programma Vervanging &amp; Renovatie eveneens opgenomen in de begroting van het Infrastructuurfonds 2018 en nader gedetailleerd in de MIRT-bladen voor dit programma. Zoals ik in het antwoord op vraag 6 heb aangegeven groeit het voor het programma Vervanging en Renovatie beschikbare budget mee met de opgave binnen dit programma.</text:p>
      <text:p text:style-name="P1">Vraag 8</text:p>
      <text:p text:style-name="Basis">Hoe wordt de Kamer verder geïnformeerd over de bevindingen van EenVandaag en het NH Nieuws en kan de Kamer de antwoorden voor het algemeen overleg MIRT op 21 juni 2018 ontvangen?</text:p>
      <text:p text:style-name="P1">Antwoord 8</text:p>
      <text:p text:style-name="Basis">Ik verwacht u met deze antwoorden en brief met de algemene reactie op de bevindingen van EenVandaag en NH-Nieuws voldoende te hebben geïnform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Risico op instorten bij zeker honderd bruggen en viaducten door achterstallig onderhoud’</dc:title>
    <dc:language>nl</dc:language>
    <meta:document-statistic meta:table-count="1" meta:image-count="0" meta:object-count="0" meta:page-count="3" meta:paragraph-count="47" meta:word-count="848" meta:character-count="5884"/>
    <dc:date>2018-06-26T11:00:45.85</dc:date>
    <dc:creator>Herman Firing</dc:creator>
    <meta:editing-duration>PT6S</meta:editing-duration>
    <meta:editing-cycles>1</meta:editing-cycles>
    <meta:user-defined meta:name="DC.title">Antwoord op vragen van het lid Remco Dijkstra over het bericht ‘Risico op instorten bij zeker honderd bruggen en viaducten door achterstallig onderhoud’</meta:user-defined>
    <meta:user-defined meta:name="DCTERMS.W3CDTF/DCTERMS.available">2018-06-25</meta:user-defined>
    <meta:user-defined meta:name="DCTERMS.W3CDTF/DCTERMS.issued">2018-06-25</meta:user-defined>
    <meta:user-defined meta:name="DCTERMS.W3CDTF/OVERHEIDop.datumOntvangst">2018-06-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72018-2517</meta:user-defined>
    <meta:user-defined meta:name="OVERHEIDop.Parlementair/DC.type" meta:value-type="string">Aanhangsel van de Handelingen</meta:user-defined>
    <meta:user-defined meta:name="OVERHEIDop.aanhangselNummer" meta:value-type="string">2517</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6863</meta:user-defined>
  </office:meta>
</office:document-meta>
</file>