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de leden <text:span text:style-name="ifm_span_font.bold_ifm">Den Boer</text:span>, <text:span text:style-name="ifm_span_font.bold_ifm">De Groot</text:span> en <text:span text:style-name="ifm_span_font.bold_ifm">Van Eijs</text:span> (allen D66) aan de Ministers van Justitie en Veiligheid, van Landbouw, Natuur en Voedselkwaliteit en de Staatssecretaris van Infrastructuur en Waterstaat over <text:span text:style-name="ifm_span_font.italic_ifm">het bericht «Dit keer dumpen de boswachters zelf afval, als statement»</text:span> (ingezonden 13 april 2018).</text:p>
      <text:p text:style-name="ifm_p_font.roman_mt.3.76mm_ifm">Antwoord van Minister <text:span text:style-name="ifm_span_font.bold_ifm">Grapperhaus</text:span> (Justitie en Veiligheid), mede namens de Minister van Landbouw, Natuur en Voedselkwaliteit en de Staatssecretaris van Infrastructuur en Waterstaat (ontvangen 21 juni 2018). Zie ook Aanhangsel Handelingen, vergaderjaar 2017–2018, nr. 2000.</text:p>
      <text:p text:style-name="ifm_p_mt.3.76mm_ifm">Vraag 1</text:p>
      <text:p text:style-name="ifm_p_ifm">Bent u bekend met het bericht «Dit keer dumpen de boswachters zelf afval, als statement»?<text:note text:id="ID-2018Z06923-d37e64" text:note-class="footnote"><text:note-citation text:label="1 ">1</text:note-citation><text:note-body><text:p text:style-name="ifm_p_font.normal_size.6.93pt_mt..5mm_indent.-0.1161in_mleft.0.1161in_ifm">https://nos.nl/artikel/2226065-dit-keer-dumpen-de-boswachters-zelf-afval-als-statement.html</text:p></text:note-body></text:note></text:p>
      <text:p text:style-name="ifm_p_mt.3.76mm_ifm">Antwoord 1</text:p>
      <text:p text:style-name="ifm_p_ifm">Ja.</text:p>
      <text:p text:style-name="ifm_p_mt.3.76mm_ifm">Vraag 2</text:p>
      <text:p text:style-name="ifm_p_ifm">Erkent u dat er in de buitengebieden al jaren sprake is van het dumpen van huishoudelijk afval en drugsafval, en dat dit met name in Brabant en Limburg een probleem is?</text:p>
      <text:p text:style-name="ifm_p_mt.3.76mm_ifm">Antwoord 2</text:p>
      <text:p text:style-name="ifm_p_ifm">Ja. Het bericht over de omvang van dumpingen in buitengebieden/natuurgebieden is verontrustend, evenals agressie en geweld tegen boswachters. Elke dumping is illegaal, leidt tot maatschappelijke kosten voor het opruimen en verwerken van het afval, legt een fors beslag op de schaarse capaciteit van handhavers, zoals boswachters, en schaadt het milieu in algemene zin en de flora en fauna in het bijzonder. Wat betreft drugsafval ligt het zwaartepunt van de problematiek inderdaad tot nu toe in Noord-Brabant en Limburg. Over huishoudelijk afval zijn bij ons geen gegevens bekend.</text:p>
      <text:p text:style-name="ifm_p_mt.3.76mm_ifm">Vraag 3</text:p>
      <text:p text:style-name="ifm_p_ifm">In hoeverre onderstreept u de oproep van de boswachters voor meer toezicht en handhaving op het gebied van afvaldumping?</text:p>
      <text:p text:style-name="ifm_p_mt.3.76mm_ifm">Antwoord 3</text:p>
      <text:p text:style-name="ifm_p_ifm">Ik ken inderdaad de signalen van boswachters en andere toezichthouders dat het toezicht en de handhaving in het buitengebied, overigens niet alleen met betrekking tot afvaldumping, onder druk staan. Het toezicht in de buitengebieden vindt in hoofdzaak plaats door de eigenaren van deze gebieden (gemeenten, provincies, de terrein beherende organisaties of particuliere eigenaren). Zoals toegezegd in het AO Natuur van 8 maart 2018 werk ik samen met de Minister van LNV aan een plan van aanpak om het toezicht en de handhaving in het buitengebied te verbeteren. Ook het onderwerp (drugs)afvaldumping wordt hierin meegenomen. We zijn met terrein beherende organisaties in gesprek over hun ervaringen en suggesties ter verbetering. Het voornemen is om dit plan van aanpak vóór de begrotingsbehandelingen van JenV en LNV aan uw Kamer toe te sturen.</text:p>
      <text:p text:style-name="ifm_p_ifm">De problematiek verschilt overigens sterk per regio of gebied. Het is van belang dat de eigenaren met de lokale driehoek (bestuur, OM en politie) afspraken maken over het gewenste toezichts- en handhavingsniveau.</text:p>
      <text:p text:style-name="ifm_p_mt.3.76mm_ifm">Vraag 4</text:p>
      <text:p text:style-name="ifm_p_ifm">Bent u van mening dat de dumping van afval in de buitengebieden een gevolg is van een gebrek aan toezicht en handhaving in deze buitengebieden of liggen hier nog andere oorzaken aan ten grondslag? Zo ja, welke?</text:p>
      <text:p text:style-name="ifm_p_mt.3.76mm_ifm">Antwoord 4</text:p>
      <text:p text:style-name="ifm_p_ifm">Er is geen duidelijk zicht op de oorzaken van afvaldumpingen in de buitengebieden. Deze kunnen per gebied verschillen. In algemene zin kunnen, naast de toegankelijkheid en de uitgestrektheid van een gebied, de kosten voor legale verwijdering en de mate van toezicht en handhaving een rol spelen.</text:p>
      <text:p text:style-name="ifm_p_mt.3.76mm_ifm">Vraag 5, 6, 7</text:p>
      <text:p text:style-name="ifm_p_ifm">Wat doet u om afvaldumpingen in de natuur tegen te gaan?</text:p>
      <text:p text:style-name="ifm_p_ifm">In hoeverre zijn er andere middelen waar u op inzet c.q. kan inzetten teneinde deze problematiek aan te pakken?</text:p>
      <text:p text:style-name="ifm_p_ifm">Deelt u de mening dat het opruimen van afval in de buitengebieden niet tot de kerntaken van natuurbeheerders zou moeten horen, dat dit in de praktijk nu wel zo is, dat hierdoor tijd, geld en menskracht verloren gaan die op een betere manier voor natuurbeheer ingezet zouden moeten worden, en dat dit onwenselijk is?</text:p>
      <text:p text:style-name="ifm_p_mt.3.76mm_ifm">Antwoord 5, 6, 7</text:p>
      <text:p text:style-name="ifm_p_ifm">Het is onwenselijk dat wie dan ook te maken krijgt met illegale afvaldumpingen en dat het opruimen ervan ten koste gaat van kerntaken van de eigenaren of leidt tot kosten. Om illegale dumpingen te voorkomen kunnen maatregelen worden getroffen op het gebied van toezicht en handhaving. Hierbij kan de hulp van de politie ingeroepen worden. De meest effectieve aanpak zal mede afhankelijk zijn van en bepaald moeten worden op basis van de lokale omstandigheden. Over het algemeen zal de inzet van de politie daarbij zijn gericht op het voorkomen van toekomstige dumpingen door het doen van onderzoek naar de herkomst van het afval en als er daderindicaties zijn op de opsporing en vervolging van de daders. Zoals vermeld in het antwoord op vraag 3, zullen we ook in het plan van aanpak toezicht en handhaving in het buitengebied aandacht besteden aan (drugs)afvaldumpingen.</text:p>
      <text:p text:style-name="ifm_p_mt.3.76mm_ifm">Vraag 8</text:p>
      <text:p text:style-name="ifm_p_ifm">In hoeverre wordt samengewerkt met de Ministerie van Landbouw, Natuur en Voedselkwaliteit en/of met lokale overheden teneinde te voorkomen dat geld bedoeld voor natuurbeheer uitgegeven moet worden aan het opruimen van afvaldumpingen?</text:p>
      <text:p text:style-name="ifm_p_mt.3.76mm_ifm">Antwoord 8</text:p>
      <text:p text:style-name="ifm_p_ifm">De ministeries van Justitie en Veiligheid en van Landbouw, Natuur en Voedselkwaliteit zijn, mede ten behoeve van het aangekondigde plan van aanpak, met de werkgevers van de zogenoemde «groene boa’s» in gesprek over onder meer de vraag of en op welke wijze samenwerking met de lokale politie kan worden versterkt. Deze ministeries leveren daarnaast door middel van een gezamenlijke subsidieregeling een financiële bijdrage van € 125.000 per jaar aan de particuliere werkgevers als tegemoetkoming in de opleidings- en administratieve kosten van de groene boa’s (zie ook het antwoord op vraag 3).</text:p>
      <text:p text:style-name="ifm_p_mt.3.76mm_ifm">Vraag 9</text:p>
      <text:p text:style-name="ifm_p_ifm">Is er inzicht in de negatieve gevolgen van de afvaldumping voor natuur(beheer), bodem en grondwater?</text:p>
      <text:p text:style-name="ifm_p_mt.3.76mm_ifm">Antwoord 9</text:p>
      <text:p text:style-name="ifm_p_ifm">De negatieve gevolgen van afvaldumping voor natuur(beheer), bodem en grondwater worden op lokaal niveau in kaart gebracht. Bij lekkende vaten chemicaliën (drugsafval) is er veelal sprake van verontreiniging van bodem en oppervlaktewater. Er worden zo nodig maatregelen getroffen om de negatieve gevolgen te beperken zoals sanering van de bodem. Er is op nationaal niveau geen overzicht van de negatieve gevolgen.</text:p>
      <text:p text:style-name="ifm_p_mt.3.76mm_ifm">Vraag 10</text:p>
      <text:p text:style-name="ifm_p_ifm">In hoeverre wordt samengewerkt met met Ministerie van Infrastructuur en Waterstaat en/of met lokale overheden teneinde het eenvoudiger te maken huishoudelijk afval in te zamelen teneinde het dumpen van huishoudelijk afval in de natuur in deze regio te verminderen?</text:p>
      <text:p text:style-name="ifm_p_mt.3.76mm_ifm">Antwoord 10</text:p>
      <text:p text:style-name="ifm_p_ifm">Op het gebied van afval en grondstoffenmanagement loopt een meerjarig uitvoeringsprogramma waarbij het Ministerie van Infrastructuur en Waterstaat en de VNG samen actief gemeenten stimuleren en ondersteunen bij hun huishoudelijk afvalbeleid. Duidelijke communicatie naar burgers over hoe en waar specifieke stromen afval kunnen worden aangeboden is hier een belangrijk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De Groot en Van Eijs over het bericht ‘Dit keer dumpen de boswachters zelf afval, als statement’</dc:title>
    <meta:user-defined meta:name="OVERHEIDop.ParlID/DC.identifier">ah-tk-20172018-2490</meta:user-defined>
    <meta:user-defined meta:name="OVERHEIDop.vraagnummer">2018Z06923</meta:user-defined>
    <meta:user-defined meta:name="OVERHEIDop.aanhangselNummer">249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J.M. van Eijs</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Den Boer, De Groot en Van Eijs over het bericht ‘Dit keer dumpen de boswachters zelf afval, als statement’</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