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Diks</text:span> (GroenLinks) aan de Staatssecretaris van Defensie over <text:span text:style-name="ifm_span_font.italic_ifm">de opties rond de verhuizing van de Van Braam Houckgeestkazerne te Doorn</text:span> (ingezonden 2 mei 2018).</text:p>
      <text:p text:style-name="ifm_p_font.roman_mt.3.76mm_ifm">Antwoord van Staatssecretaris <text:span text:style-name="ifm_span_font.bold_ifm">Visser</text:span> (Defensie) (ontvangen 15 juni 2018). Zie ook Aanhangsel Handelingen, vergaderjaar 2017–2018, nr. 2212.</text:p>
      <text:p text:style-name="ifm_p_mt.3.76mm_ifm">Vraag 1</text:p>
      <text:p text:style-name="ifm_p_ifm">Kunt u nauwkeurig laten berekenen wat het annuleren van het besluit tot verhuizing van de Van Braam Houckgeestkazerne te Doorn naar Vlissingen zou kosten en de resultaten hiervan aan de Kamer doen toekomen?<text:note text:id="n1" text:note-class="footnote"><text:note-citation text:label="1 ">1</text:note-citation><text:note-body><text:p text:style-name="ifm_p_font.normal_size.6.93pt_mt..5mm_indent.-0.1161in_mleft.0.1161in_ifm">Vervolgvragen op eerder gestelde schriftelijke vragen van het lid Diks over de leegloop bij het Korps Mariniers in verband met de kazerneverhuizing naar Vlissingen, Aanhangsel Handelingen, vergaderjaar 2017–2018, nr. 1932</text:p></text:note-body></text:note> Zo nee, waarom niet?</text:p>
      <text:p text:style-name="ifm_p_mt.3.76mm_ifm">Antwoord 1</text:p>
      <text:p text:style-name="ifm_p_ifm">Ter voorbereiding van de bouw van de marinierskazerne in Vlissingen zijn de volgende kosten gemaakt:</text:p>
      <text:p text:style-name="ifm_p_ifm">€ 15,5 miljoen voor de verwerving van bouwgrond en het bouwrijp maken van het gebied,</text:p>
      <text:p text:style-name="ifm_p_ifm">€ 7,5 miljoen voor de eigen apparaatskosten van het Ministerie van Defensie, en de advisering en de voorbereidende werkzaamheden van het Rijksvastgoedbedrijf (RVB) voor de aanbesteding,</text:p>
      <text:p text:style-name="ifm_p_ifm">€ 13,8 miljoen voor kosten die de provincie Zeeland heeft betaald (zie voor deze post ook het antwoord op vraag 5).</text:p>
      <text:p text:style-name="ifm_p_ifm">Deze posten bedragen in totaal € 36,8 miljoen. Daarnaast is het mogelijk dat, in het geval van het stopzetten van het aanbestedingsproces, de drie consortia die aan de dialoog deelnemen een vergoeding vragen voor de daadwerkelijk gemaakte kosten. Ik houd er rekening mee dat er in het geval van het annuleren van het besluit nog meer claims voor kostenverrekening worden ingediend en dit zal resulteren in hogere kosten voor Defensie. Bij het annuleren van het besluit tot verhuizing geldt nog steeds dat er een oplossing zal moeten worden gezocht voor de huidige verouderde huisvesting in Doorn.</text:p>
      <text:p text:style-name="ifm_p_mt.3.76mm_ifm">Vraag 2, 3, 13 en 14</text:p>
      <text:p text:style-name="ifm_p_ifm">Bent u bereid scenario's te onderzoeken waarbij de Van Braam Houckgeestkazerne na renovatie als volwaardige marinierskazerne in gebruik blijft en er in Vlissingen een nieuwe multidisciplinaire (voor onderhoud aan schepen, oefenplek etc.) kazerne wordt gebouwd met faciliteiten die momenteel in de rest van het land ontbreken? Zo nee, waarom niet?</text:p>
      <text:p text:style-name="ifm_p_ifm">Deelt u de constatering dat bij herbestemming van het beoogde kazerneterrein in Vlissingen ten behoeve van een multifunctionele kazerne voor het Rijk niet alle tot op heden gemaakte kosten voor niets waren? Zo nee, waarom niet? Welke kosten waren dan wel voor niets?</text:p>
      <text:p text:style-name="ifm_p_ifm">Bent u bereid met de gemeente Utrechtse Heuvelrug in gesprek te gaan om te bezien wat de mogelijkheden op het moment zijn en welke oplossingen eventueel kunnen worden gevonden voor de plannen die de gemeente inmiddels heeft voor het terrein van de Van Braam Houckgeestkazerne? Zo nee, waarom niet?</text:p>
      <text:p text:style-name="ifm_p_ifm">Bent u, mede gelet op de uitlating van voormalig Minister Hans Hillen dat hij een scenario van instandhouding van de Van Braam Houckgeestkazerne nooit serieus heeft genomen<text:note text:id="n2" text:note-class="footnote"><text:note-citation text:label="2 ">2</text:note-citation><text:note-body><text:p text:style-name="ifm_p_font.normal_size.6.93pt_mt..5mm_indent.-0.1161in_mleft.0.1161in_ifm">https://www.rtvutrecht.nl/nieuws/1755109/ouddefensieminister-hillen-over-verhuizing-mariniers-ophef-verbaast-me.html</text:p></text:note-body></text:note>, bereid nauwkeurig en serieus te laten onderzoeken welke besparingen ten opzichte van het huidige besluit kunnen worden bereikt met het in stand houden van de Van Braam Houckgeestkazerne, zoals bijvoorbeeld besparingen op het gebied van verhuiskosten en het aantal boordplaatsers? Zo nee, waarom niet?</text:p>
      <text:p text:style-name="ifm_p_mt.3.76mm_ifm">Antwoord 2, 3, 13 en 14</text:p>
      <text:p text:style-name="ifm_p_ifm">In het verleden zijn verschillende scenario’s ten aanzien van de mogelijkheden in Doorn, Vlissingen, De Peel en Budel verkend. Zoals blijkt uit de Kamerbrief van 10 april 2012 (Kamerstuk 32 733, nr. 59) en uit de brief van 22 juni 2012 met antwoorden op schriftelijke vragen (Kamerstuk 32 733, nr. 70) is de <text:span text:style-name="ifm_span_font.italic_ifm">businesscase</text:span>van de gemeente Utrechtse Heuvelrug indertijd bestudeerd. In een uitvoerige bijlage 3) bij deze antwoorden ontving de Kamer het <text:span text:style-name="ifm_span_font.italic_ifm">Onderzoek naar volledigheid financiële onderbouwing businesscase VBHKAZ en rapport Zeeland.</text:span></text:p>
      <text:p text:style-name="ifm_p_ifm">De realiteit is dat er in 2012 een besluit is genomen dat niet zonder consequenties kan worden teruggedraaid. Naar aanleiding van de signalen van vertrekkende mariniers wordt nu wel een analyse van de cijfers van de irreguliere uitstroom gemaakt. Hierbij wordt gekeken naar de eerste zes maanden van dit jaar.</text:p>
      <text:p text:style-name="ifm_p_mt.3.76mm_ifm">Vraag 4</text:p>
      <text:p text:style-name="ifm_p_ifm">Van welke totale kosten voor de bouw van de nieuwe marinierskazerne in Vlissingen gaat u momenteel uit? Hoe verhoudt die raming zich tot de oorspronkelijke raming voor een «state of the art» kazerne zoals door uw ministerie gemaakt in 2012?</text:p>
      <text:p text:style-name="ifm_p_mt.3.76mm_ifm">Antwoord 4</text:p>
      <text:p text:style-name="ifm_p_ifm">Voor het antwoord op deze vraag verwijs ik naar de commercieel vertrouwelijke bijlage bij deze brief. Dit antwoord gaat in op de bouwkosten. Daarnaast houdt Defensie in de financiering van het project rekening met exploitatiekosten. Uw Kamer wordt zoals gebruikelijk voorafgaand aan de gunning geïnformeerd over het te sluiten contract en de totale kosten.</text:p>
      <text:p text:style-name="ifm_p_mt.3.76mm_ifm">Vraag 5</text:p>
      <text:p text:style-name="ifm_p_ifm">Kunt u uw eerdere stellingname in antwoorden op Kamervragen (Aanhangsel Handelingen, vergaderjaar 2017–2018, nr. 1932), dat het annuleren van het verhuisbesluit «tientallen miljoenen euro's» zou kosten, financieel onderbouwen? Zo nee, waarom niet? Waaruit bestaan bijvoorbeeld de kosten á 13,8 miljoen euro, waarvan de provincie Zeeland zelf zegt dit uit te hebben gegeven aan de kazerne, terwijl er nog geen schep in de grond is gegaan?</text:p>
      <text:p text:style-name="ifm_p_mt.3.76mm_ifm">Antwoord 5</text:p>
      <text:p text:style-name="ifm_p_ifm">Voor de berekening van de kosten die Defensie kwijt zou zijn in geval de aanbesteding wordt afgebroken verwijs ik naar het antwoord op vraag 1.</text:p>
      <text:p text:style-name="ifm_p_ifm">In de voortgangsrapportage van de provincie aan provinciale staten van eind maart 2018 over het project MARKAZ staat, dat van het beschikbare budget van ruim € 18 miljoen (€ 15 miljoen van de provincie en ruim € 3 miljoen van de gemeente Vlissingen) nog ca. € 4,2 miljoen resteert. De provincie en de gemeente hebben tot nu toe € 13,8 miljoen besteed aan onderzoek en planvorming, grondverwerving, sloopkosten, explosievenruiming, engineering en aanleg van nutsvoorzieningen, een afkoopsom voor bouwrijp maken, communicatie en promotie.</text:p>
      <text:p text:style-name="ifm_p_mt.3.76mm_ifm">Vraag 6</text:p>
      <text:p text:style-name="ifm_p_ifm">Welke financiële risico’s zitten er aan de bouw en aan de exploitatie van de nieuw te bouwen kazerne in Vlissingen? Wat is de financiële omvang van deze risico's? Zijn deze risico’s groter door de gekozen DBFMO-constructie?</text:p>
      <text:p text:style-name="ifm_p_mt.3.76mm_ifm">Antwoord 6</text:p>
      <text:p text:style-name="ifm_p_ifm">De financiële risico’s gedurende de bouw en de exploitatie van de kazerne zijn op geld gewaardeerd in de commercieel vertrouwelijke <text:span text:style-name="ifm_span_font.italic_ifm">Public Sector Comparator</text:span>(PSC). De PSC maakt onderdeel uit van de DBFMO-constructie. Voor deze waardering verwijs ik u graag naar de commercieel vertrouwelijke bijlage bij deze brief.</text:p>
      <text:p text:style-name="ifm_p_ifm">In de DBFMO-overeenkomst betaalt Defensie een prestatie-gerelateerde vergoeding. Daarmee liggen deze risico’s bij het consortium, dat deze risico’s het beste kan mitigeren. Tot die tijd bestaan de financiële risico’s voor Defensie uit mogelijke gevolgen van de ontwerpkeuze, algemene marktrisico’s zoals rente en inflatie, het aanbestedingsresultaat en prijsontwikkelingen in de vastgoedsector.</text:p>
      <text:p text:style-name="ifm_p_mt.3.76mm_ifm">Vraag 7</text:p>
      <text:p text:style-name="ifm_p_ifm">In hoeverre is de inrichting van de nieuw te bouwen kazerne in Vlissingen vergelijkbaar met de raming in 2012? Klopt het bijvoorbeeld dat de geplande schietbanen bij de nieuw te bouwen kazerne in Vlissingen maar half zo groot zijn als door de mariniers was gevraagd, en dat hierdoor slechts met zes mariniers tegelijk kan worden getraind in plaats van de vaste aanvalsteams van zestien personen, en dat er niet of beperkt geschoten kan worden? Zo ja, bent u voornemens een alternatieve faciliteit in gebruik te nemen voor oefeningen met zestien mariniers waar geen schietbeperkingen zijn en wat zijn daarvan de meerkosten?</text:p>
      <text:p text:style-name="ifm_p_mt.3.76mm_ifm">Antwoord 7</text:p>
      <text:p text:style-name="ifm_p_ifm">Sinds 2012 is de behoeftestelling op onderdelen aangepast. Er is bijvoorbeeld nu voorzien in de huisvesting van marechaussees en van de NATRES op het terrein, en in de opslag van Viking rupsvoertuigen. Daarnaast is het aantal parkeerplaatsen voor civiele personenauto’s conform normering naar beneden bijgesteld.</text:p>
      <text:p text:style-name="ifm_p_ifm">Het aantal schietpunten van een reguliere schietbaan, zoals op de kazerne in Vlissingen is voorzien, wordt bepaald op basis van gebruiksintensiteit per jaar. De in de huidige ontwerpspecificatie opgenomen schietfaciliteiten zijn op basis van de hierbij horende capaciteitsberekening nog steeds afdoende. Door het treffen van geluidwerende maatregelen, hetgeen onderdeel is van de uitvraag bij de consortia, voldoet het gehele operationele gebied aan de wet- en regelgeving en zijn er geen schietbeperkingen.</text:p>
      <text:p text:style-name="ifm_p_ifm">Ten aanzien van een aantal onderdelen in de behoeftestelling en bijbehorende <text:span text:style-name="ifm_span_font.italic_ifm">outputspecificatie</text:span>, waaronder onder andere het aantal schietpunten, overkappingen voor het stallen van militaire voertuigen en havenfaciliteiten, heeft de medezeggenschap aangegeven dat zij de huidige <text:span text:style-name="ifm_span_font.italic_ifm">outputspecificatie</text:span>niet vinden voldoen. Hierover is Defensie intern nog in gesprek.</text:p>
      <text:p text:style-name="ifm_p_mt.3.76mm_ifm">Vraag 8 en 10</text:p>
      <text:p text:style-name="ifm_p_ifm">Klopt het dat niet alle gewenste helikoptertrainingen bij de nieuw te bouwen kazerne in Vlissingen uitgevoerd kunnen worden en dat voor bepaalde trainingen uitgeweken gaat moeten worden naar andere locaties? Zo ja, wat zijn daarvan de meerkosten?</text:p>
      <text:p text:style-name="ifm_p_ifm">Welke kosten gaan gepaard met de extra reistijd en reiskosten die gemaakt moeten worden voor de veel grotere afstand die mariniers moeten afleggen vanuit Vlissingen ten opzichte van Doorn om bij andere militaire bases te komen, zoals bijvoorbeeld Den Helder, Gilze-Rijen en de Harskamp?</text:p>
      <text:p text:style-name="ifm_p_mt.3.76mm_ifm">Antwoord 8 en 10</text:p>
      <text:p text:style-name="ifm_p_ifm">Net als nu in Doorn zijn de mariniers na de verhuizing naar Vlissingen voor helikoptertrainingen aangewezen op trainingslocaties zoals de vliegbases Gilze-Rijen en Deelen, en op laagvlieggebieden op een aantal locaties waar ook geïntegreerd geoefend wordt (dit betreft de Oirschotse heide, Leusderheide, Weerter- en Budelerheide, Ederheide en de Marnewaard). Daarnaast zullen de mariniers jaarlijks oefeningen houden op terreinen als ISK Harskamp, ASK Oldebroek en op Texel. Voor het bereiken van deze terreinen is de kazerne in Doorn gunstiger gelegen.</text:p>
      <text:p text:style-name="ifm_p_ifm">Bij verhuizing naar Vlissingen kan in de toekomst voor het trainingsprogramma van de mariniers ook gebruik worden gemaakt van de mogelijkheden die de in Zeeland aangeboden terreinen bieden. Momenteel is Defensie in gesprek met terreineigenaren, gemeenten en de provincie Zeeland over het medegebruik van verschillende terreinen. Voor een aantal terreinen is al een contract afgesloten.</text:p>
      <text:p text:style-name="ifm_p_ifm">De meerkosten van de verhuizing naar Vlissingen betreffen voornamelijk reis- en verblijfkosten. In 2012 zijn de hieruit voortkomende exploitatiekosten op enkele honderdduizenden euro’s geraamd. Deze kosten zijn echter afhankelijk van een aantal factoren, zoals de oefen- en trainingsschema’s van de mariniers en dienstreizen ten behoeve van opleidingen en bedrijfsvoeringactiviteiten. Dit zijn factoren die nog niet vastliggen en per marinier zullen verschillen. Het is daarom niet mogelijk om deze kosten exact te duiden.</text:p>
      <text:p text:style-name="ifm_p_mt.3.76mm_ifm">Vraag 9</text:p>
      <text:p text:style-name="ifm_p_ifm">Klopt het dat bij de nieuw te bouwen kazerne in Vlissingen geen oefeningen uitgevoerd kunnen worden tijdens het broed- en strandseizoen? Moet hier een alternatief voor worden gezocht? Zo ja, wat zijn daarvan de meerkosten?</text:p>
      <text:p text:style-name="ifm_p_mt.3.76mm_ifm">Antwoord 9</text:p>
      <text:p text:style-name="ifm_p_ifm">Net als op de oefenterreinen van Defensie elders in Nederland wordt in Zeeland rekening gehouden met natuurwaarden. Voor de oefen- en trainingsfaciliteiten op de kazerne leveren het broed- en het strandseizoen geen beperkingen op. Op twee gebieden buiten de kazerne, namelijk de Kop van Schouwen en Krammer-Volkerak, gelden beperkingen gedurende het broedseizoen. Hiermee kan rekening worden gehouden in de planning en hiervoor zijn zodoende geen alternatieven nodig.</text:p>
      <text:p text:style-name="ifm_p_ifm">Voor het medegebruik van terreinen van Staatsbosbeheer en North Sea Port zal Defensie, zoals gebruikelijk bij dit soort terreinen, rekening houden met recreatieve medegebruikers.</text:p>
      <text:p text:style-name="ifm_p_mt.3.76mm_ifm">Vraag 10</text:p>
      <text:p text:style-name="ifm_p_ifm">Welke kosten gaan gepaard met de extra reistijd en reiskosten die gemaakt moeten worden voor de veel grotere afstand die mariniers moeten afleggen vanuit Vlissingen ten opzichte van Doorn om bij andere militaire bases te komen, zoals bijvoorbeeld Den Helder, Gilze-Rijen en de Harskamp?</text:p>
      <text:p text:style-name="ifm_p_mt.3.76mm_ifm">Antwoord 10</text:p>
      <text:p text:style-name="ifm_p_ifm">Zie het gecombineerde antwoord op vraag 8 en 10.</text:p>
      <text:p text:style-name="ifm_p_mt.3.76mm_ifm">Vraag 11</text:p>
      <text:p text:style-name="ifm_p_ifm">Gedurende hoeveel jaren verwacht u dat extra accommodatie nodig is voor personeel dat niet verhuist en daardoor op de nieuw te bouwen kazerne in Vlissingen moet worden gehuisvest? Wat zijn de financiële consequenties als deze verwachting niet uitkomt? Kunt u uw antwoord toelichten?</text:p>
      <text:p text:style-name="ifm_p_mt.3.76mm_ifm">Antwoord 11</text:p>
      <text:p text:style-name="ifm_p_ifm">In de behoeftestelling is ervan uitgegaan dat gedurende tien jaar extra behoefte aan legering bestaat. Als er gedurende een langere tijd extra legering nodig is, gaat dit gepaard met extra exploitatiekosten. De hoogte hiervan is sterk afhankelijk van de invulling van een contract met een consortium. Deze kosten kunnen daarom nu nog niet worden berekend.</text:p>
      <text:p text:style-name="ifm_p_mt.3.76mm_ifm">Vraag 12</text:p>
      <text:p text:style-name="ifm_p_ifm">Klopt het dat de gemeente Utrechtse Heuvelrug inmiddels een nabij de Van Braam Houckgeestkazerne gelegen golfbaan heeft opgekocht, terwijl het niet kunnen aankopen van deze golfbaan een struikelblok was voor eventuele uitbreiding van de kazerne?</text:p>
      <text:p text:style-name="ifm_p_mt.3.76mm_ifm">Antwoord 12</text:p>
      <text:p text:style-name="ifm_p_ifm">De gemeenteraad heeft op 14 maart jl. bepaald dat Utrechtse Heuvelrug het perceel zal overnemen. Indertijd heeft Defensie gepoogd dit perceel te kopen, om het bij de kazerne te kunnen trekken. Dit is toen niet gelukt.</text:p>
      <text:p text:style-name="ifm_p_mt.3.76mm_ifm">Vraag 13 en 14</text:p>
      <text:p text:style-name="ifm_p_ifm">Bent u bereid met de gemeente Utrechtse Heuvelrug in gesprek te gaan om te bezien wat de mogelijkheden op het moment zijn en welke oplossingen eventueel kunnen worden gevonden voor de plannen die de gemeente inmiddels heeft voor het terrein van de Van Braam Houckgeestkazerne? Zo nee, waarom niet?</text:p>
      <text:p text:style-name="ifm_p_ifm">Bent u, mede gelet op de uitlating van voormalig Minister Hans Hillen dat hij een scenario van instandhouding van de Van Braam Houckgeestkazerne nooit serieus heeft genomen<text:note text:id="n4" text:note-class="footnote"><text:note-citation text:label="3 ">3</text:note-citation><text:note-body><text:p text:style-name="ifm_p_font.normal_size.6.93pt_mt..5mm_indent.-0.1161in_mleft.0.1161in_ifm">https://www.rtvutrecht.nl/nieuws/1755109/ouddefensieminister-hillen-over-verhuizing-mariniers-ophef-verbaast-me.html</text:p></text:note-body></text:note>, bereid nauwkeurig en serieus te laten onderzoeken welke besparingen ten opzichte van het huidige besluit kunnen worden bereikt met het in stand houden van de Van Braam Houckgeestkazerne, zoals bijvoorbeeld besparingen op het gebied van verhuiskosten en het aantal boordplaatsers? Zo nee, waarom niet?</text:p>
      <text:p text:style-name="ifm_p_mt.3.76mm_ifm">Antwoord 13 en 14</text:p>
      <text:p text:style-name="ifm_p_ifm">Zie het gecombineerde antwoord op vraag 2, 3, 13 en 14.</text:p>
      <text:p text:style-name="ifm_p_mt.3.76mm_ifm">Vraag 15</text:p>
      <text:p text:style-name="ifm_p_ifm">Welke besluiten met betrekking tot het vastgoed van Defensie zijn sinds 2012 teruggedraaid of aangepast? Wat waren hier de financiële consequenties van?</text:p>
      <text:p text:style-name="ifm_p_mt.3.76mm_ifm">Antwoord 15</text:p>
      <text:p text:style-name="ifm_p_ifm">In de nota «In het belang van Nederland» van 17 september 2013 was onder meer besloten tot de sluiting en afstoting van de Van Ghentkazerne in Rotterdam en de Johan Willem Frisokazerne in Assen. Deze maatregelen zijn in de maanden daarna teruggedraaid. Civiel medegebruik maakte voor deze kazernes kostenverdeling en een meer optimale bezetting mogelijk.</text:p>
      <text:p text:style-name="ifm_p_ifm">Onlangs is in de Defensienota 2018 aangekondigd dat een aantal defensielocaties openblijft: het Complex Brasserskade in Den Haag, het munitiecomplex in Alphen, de Korporaal van Oudheusdenkazerne in Hilversum, de Joost Dourleinkazerne op Texel, Kamp Nieuw Milligen in Uddel en de Koningin Wilhelminakazerne in Ossendrecht. Enkele andere locaties worden nog onderzocht.</text:p>
      <text:p text:style-name="ifm_p_ifm">Dit leidt tot een verhoogde exploitatie en in voorkomend geval het wegvallen van geraamde verkoopopbrengsten. Daarnaast zijn op bepaalde locaties investeringen benodigd. Defensie actualiseert de Vastgoedportefeuille Strategie. De daar uit volgende stand van zaken en de financiële gevolgen van de defensielocaties die open zijn, open blijven, en in de toekomst nog open zullen gaan, zullen worden verwerkt in het Materieel Projecten Overzicht, de begroting en het jaarverslag.</text:p>
      <text:p text:style-name="ifm_p_mt.3.76mm_ifm">Vraag 16</text:p>
      <text:p text:style-name="ifm_p_ifm">Deelt u de mening dat in onze moderne samenleving het werk van de partner even belangrijk is als dat van de marinier en het weinig emancipatoir is van hem of haar te verlangen dat hij/zij zijn/haar werk, familie en sociaal leven achterlaat om met de marinier mee te verhuizen? Bent u bereid bij uw onderzoek naar de oorzaken van de verhoogde uitstroom bij het Korps Mariniers de consequenties voor partners en kinderen expliciet te onderzoeken en mee te laten wegen? Zo nee, waarom niet?</text:p>
      <text:p text:style-name="ifm_p_mt.3.76mm_ifm">Antwoord 16</text:p>
      <text:p text:style-name="ifm_p_ifm">Defensie kent naast de mariniers veel meer uitgezonden militairen van wie velen niet wonen in de nabijheid van hun kazerne, vliegbasis of de marinehaven in Den Helder. De beslissing over het al dan niet meeverhuizen van gezinsleden is altijd aan de individuele militair geweest. Ik ben me er terdege van bewust dat een verhuizing naar Vlissingen invloed zal hebben op de privésituatie van de mariniers, zeker als partners van de mariniers momenteel in de omgeving van Doorn werk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opties rond de verhuizing van de Van Braam Houckgeestkazerne te Doorn</dc:title>
    <meta:user-defined meta:name="OVERHEIDop.ParlID/DC.identifier">ah-tk-20172018-2420</meta:user-defined>
    <meta:user-defined meta:name="OVERHEIDop.vraagnummer">2018Z08198</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Diks over de opties rond de verhuizing van de Van Braam Houckgeestkazerne te Doorn</meta:user-defined>
    <meta:user-defined meta:name="DCTERMS.W3CDTF/DCTERMS.available">2018-06-15</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