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text:p>
      <text:p text:style-name="ifm_p_font.roman_mt.3.76mm_ifm">Vragen van het lid <text:span text:style-name="ifm_span_font.bold_ifm">Özdil</text:span> (GroenLinks) aan de Minister van Onderwijs, Cultuur en Wetenschap over <text:span text:style-name="ifm_span_font.italic_ifm">«Het nut van onderwijsovereenkomsten in het mbo»</text:span> (ingezonden 11 oktober 2017).</text:p>
      <text:p text:style-name="ifm_p_font.roman_mt.3.76mm_ifm">Antwoord van Minister <text:span text:style-name="ifm_span_font.bold_ifm">Bussemaker</text:span> (Onderwijs, Cultuur en Wetenschap) (ontvangen 20 oktober 2017).</text:p>
      <text:p text:style-name="ifm_p_mt.3.76mm_ifm">Vraag 1</text:p>
      <text:p text:style-name="ifm_p_ifm">Heeft u kennisgenomen van het onderzoek «De waarde van de onderwijsovereenkomst in het mbo»?<text:note text:id="ID-2017Z13598-d37e58" text:note-class="footnote"><text:note-citation text:label="1 ">1</text:note-citation><text:note-body><text:p text:style-name="ifm_p_font.normal_size.6.93pt_mt..5mm_indent.-0.1161in_mleft.0.1161in_ifm">http://mbo-today.nl/wp-content/uploads/2017/10/De-waarde-van-de-onderwijsovereenkomst.pdf; Verkenning door de Kenniskring onderwijsrecht beroepsonderwijs van de Vrije Universiteit Amsterdam</text:p></text:note-body></text:note></text:p>
      <text:p text:style-name="ifm_p_mt.3.76mm_ifm">Antwoord 1</text:p>
      <text:p text:style-name="ifm_p_ifm">Ja.</text:p>
      <text:p text:style-name="ifm_p_mt.3.76mm_ifm">Vraag 2</text:p>
      <text:p text:style-name="ifm_p_ifm">Waarom is het middelbaar beroepsonderwijs de enige onderwijssector met de wettelijke verplichting tot een schriftelijke onderwijsovereenkomst tussen de instelling en de student? Vindt u dit gerechtvaardigd? Zo ja, vindt u dat er ook een wettelijke verplichting tot een onderwijsovereenkomst moet komen in het hoger onderwijs?</text:p>
      <text:p text:style-name="ifm_p_mt.3.76mm_ifm">Antwoord 2</text:p>
      <text:p text:style-name="ifm_p_ifm">Bij de totstandkoming van de Wet educatie en beroepsonderwijs (WEB) vond de regering dat de schriftelijke onderwijsovereenkomst het meest geëigende instrument is om de rechtspositie van deelnemers in het mbo te versterken. Mij bereiken signalen – en ook uit de VU-verkenning blijkt dit – dat de schriftelijke vorm van de onderwijsovereenkomst in het mbo geen toegevoegde waarde heeft. Ik zal onderzoeken of deze conclusie juist is en zo ja, op welke andere wijze de rechtsbetrekking tussen instelling en student kan worden vormgegeven zodat enerzijds de rechtsbescherming en de positie van de student ten opzichte van de instelling in stand blijven maar anderzijds de administratieve lasten voor de instelling niet groter zijn dan nodig gelet op de doelstelling van de wetgever.</text:p>
      <text:p text:style-name="ifm_p_mt.3.76mm_ifm">Vraag 3</text:p>
      <text:p text:style-name="ifm_p_ifm">Deelt u de mening van de opstellers van het voornoemde rapport dat de onderwijsovereenkomst geen toegevoegde waarde heeft? Zo nee, waarom niet?</text:p>
      <text:p text:style-name="ifm_p_mt.3.76mm_ifm">Antwoord 3</text:p>
      <text:p text:style-name="ifm_p_ifm">Het door mij toegezegde onderzoek zal moeten uitwijzen of de schriftelijke vorm van de onderwijsovereenkomst in het mbo geen toegevoegde waarde heeft. Zie ook mijn antwoord op vraag 2.</text:p>
      <text:p text:style-name="ifm_p_mt.3.76mm_ifm">Vraag 4</text:p>
      <text:p text:style-name="ifm_p_ifm">Bent u van mening dat de administratieve last voor instellingen die de onderwijsovereenkomst met zich mee brengt onevenredig groot is, vooral gezien het gebrek aan toegevoegde waarde van deze overeenkomst? Zo nee, waarom niet?</text:p>
      <text:p text:style-name="ifm_p_mt.3.76mm_ifm">Antwoord 4</text:p>
      <text:p text:style-name="ifm_p_ifm">Zie mijn antwoord op vraag 2. Mijn streven is er op gericht om de administratieve lasten voor de instelling niet groter te laten zijn dan nodig gelet op de doelstelling van de wetgever.</text:p>
      <text:p text:style-name="ifm_p_mt.3.76mm_ifm">Vraag 5</text:p>
      <text:p text:style-name="ifm_p_ifm">Wat is de laatste stand van zaken inzake de uitvoering van de motie-Özdil, waarin wordt verzocht in het door u toegezegde onderzoek naar het nut van onderwijsovereenkomsten ook aanbevelingen te doen voor het versterken van de rechtspositie van studenten?<text:note text:id="n1" text:note-class="footnote"><text:note-citation text:label="2 ">2</text:note-citation><text:note-body><text:p text:style-name="ifm_p_font.normal_size.6.93pt_mt..5mm_indent.-0.1161in_mleft.0.1161in_ifm">Kamerstuk 31 524, nr. 318</text:p></text:note-body></text:note></text:p>
      <text:p text:style-name="ifm_p_mt.3.76mm_ifm">Antwoord 5</text:p>
      <text:p text:style-name="ifm_p_ifm">De verkenning door de Kenniskring onderwijsrecht beroepsonderwijs van de Vrije Universiteit Amsterdam raakt het door mij toegezegde onderzoek naar het nut van onderwijsovereenkomsten. Om die reden heb ik gewacht met de uitvoering van het door mij toegezegde onderzoek dat ik op dit moment bezig ben aan te besteden.</text:p>
      <text:p text:style-name="ifm_p_mt.3.76mm_ifm">Vraag 6</text:p>
      <text:p text:style-name="ifm_p_ifm">Heeft het genoemde VU-onderzoek gevolgen voor uw onderzoek naar het nut van de onderwijsovereenkomst? Zo ja, welke?</text:p>
      <text:p text:style-name="ifm_p_mt.3.76mm_ifm">Antwoord 6</text:p>
      <text:p text:style-name="ifm_p_ifm">Ja. De VU-verkenning omschrijft wat de bedoeling was van de wetgever en hoe de werking van de schriftelijke onderwijsovereenkomst in praktijk wordt ervaren. Dit hoeft naar mijn oordeel daarom niet nog eens te worden onderzocht.</text:p>
      <text:p text:style-name="ifm_p_mt.3.76mm_ifm">Vraag 7</text:p>
      <text:p text:style-name="ifm_p_ifm">Is het mogelijk om de onderwijsovereenkomst af te schaffen en de algemene rechten en plichten van studenten in het mbo in de Wet educatie en beroepsonderwijs (WEB) op te nemen om via deze weg de rechtspositie van studenten te versterken? Zo nee, waarom niet?</text:p>
      <text:p text:style-name="ifm_p_mt.3.76mm_ifm">Antwoord 7</text:p>
      <text:p text:style-name="ifm_p_ifm">Die vraag is de kern van het door mij toegezegde onderzoek. Zo mogelijk zal ik de uitkomst van het onderzoek voor het einde van het jaar aan u sturen.</text:p>
      <text:p text:style-name="ifm_p_mt.3.76mm_ifm">Vraag 8</text:p>
      <text:p text:style-name="ifm_p_ifm">Kunt u de antwoorden op deze vragen voor de begrotingsbehandeling van OCW naar de Kamer stur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Het nut van onderwijsovereenkomsten in het mbo'</dc:title>
    <meta:user-defined meta:name="OVERHEIDop.ParlID/DC.identifier">ah-tk-20172018-239</meta:user-defined>
    <meta:user-defined meta:name="OVERHEIDop.vraagnummer">2017Z13598</meta:user-defined>
    <meta:user-defined meta:name="OVERHEIDop.aanhangselNummer">239</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M. Bussemaker</meta:user-defined>
    <meta:user-defined meta:name="OVERHEIDop.vergaderjaar">2017-2018</meta:user-defined>
    <meta:user-defined meta:name="DCTERMS.W3CDTF/OVERHEIDop.datumOntvangst">2017-10-20</meta:user-defined>
    <meta:user-defined meta:name="OVERHEID.StatenGeneraal/DC.creator">Tweede Kamer der Staten-Generaal</meta:user-defined>
    <dc:language>nl</dc:language>
    <meta:user-defined meta:name="DCTERMS.alternative"/>
    <meta:user-defined meta:name="DC.title">Antwoord op vragen van het lid Özdil over 'Het nut van onderwijsovereenkomsten in het mbo'</meta:user-defined>
    <meta:user-defined meta:name="DCTERMS.W3CDTF/DCTERMS.available">2017-10-23</meta:user-defined>
    <meta:user-defined meta:name="OVERHEIDop.publicationName">Kamervragen (Aanhangsel)</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Organisatie en beleid</meta:user-defined>
    <meta:user-defined meta:name="OVERHEIDop.versieInformatie"/>
  </office:meta>
</office:document-meta>
</file>