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4</text:p>
      <text:p text:style-name="ifm_p_font.roman_mt.3.76mm_ifm">Vragen van het lid <text:span text:style-name="ifm_span_font.bold_ifm">Emiel vanDijk</text:span> (PVV) aan de Staatssecretaris van Defensie over <text:span text:style-name="ifm_span_font.italic_ifm">het bericht «Veiligheid schiet tekort bij veel munitiedepots»</text:span> (ingezonden 2 mei 2018).</text:p>
      <text:p text:style-name="ifm_p_font.roman_mt.3.76mm_ifm">Antwoord van Staatssecretaris <text:span text:style-name="ifm_span_font.bold_ifm">Visser</text:span> (Defensie) (ontvangen 29 mei 2018).</text:p>
      <text:p text:style-name="ifm_p_mt.3.76mm_ifm">Vraag 1</text:p>
      <text:p text:style-name="ifm_p_ifm">Bent u bekend met het bericht «Veiligheid schiet tekort bij veel munitiedepots»?<text:note text:id="ID-2018Z08206-d37e58" text:note-class="footnote"><text:note-citation text:label="1 ">1</text:note-citation><text:note-body><text:p text:style-name="ifm_p_font.normal_size.6.93pt_mt..5mm_indent.-0.1161in_mleft.0.1161in_ifm">Volkskrant, 2 mei 2018</text:p></text:note-body></text:note></text:p>
      <text:p text:style-name="ifm_p_mt.3.76mm_ifm">Antwoord 1</text:p>
      <text:p text:style-name="ifm_p_ifm">Ja.</text:p>
      <text:p text:style-name="ifm_p_mt.3.76mm_ifm">Vraag 2</text:p>
      <text:p text:style-name="ifm_p_ifm">Kunt u een gedetailleerd overzicht geven van de tekortkomingen bij de munitiedepots, wat er inmiddels is gedaan om de veiligheid te herstellen en hoe u gaat voorkomen dat dit in de toekomst niet meer zal voorvallen? Kunt u een overzicht geven, uitgesplitst naar locatie, situatie, veiligheidsrisico’s, ondernomen acties en te ondernemen acties met tijdspad?</text:p>
      <text:p text:style-name="ifm_p_mt.3.76mm_ifm">Antwoord 2</text:p>
      <text:p text:style-name="ifm_p_ifm">De geconstateerde tekortkomingen betreffen voornamelijk infrastructurele voorzieningen, keuringen van gereedschappen en apparatuur, aanwezige kennis van regelgeving en correcte opslag. De belangrijkste geconstateerde tekortkoming betreft de bliksembeveiligingsinstallaties.</text:p>
      <text:p text:style-name="ifm_p_ifm">De tekortkomingen die de lokale verantwoordelijken van Defensie zelf konden aanpakken zijn opgelost. Zo zijn reparaties uitgevoerd aan luchtbehandelingsinstallaties, markeringsborden vervangen of geplaatst, drempelplaten voorzien van aardkabels en is een calamiteitencentrum verplaatst. Voor het oplossen van de infrastructurele tekortkomingen op onder meer keuringen en bliksembeveiliging (overspanningsbeveiliging) is Defensie afhankelijk van het Rijksvastgoedbedrijf (RVB). De aanpassing van de bliksembeveiliging betreft een groot aantal oude bunkers waarvan de complexe bliksembeveiligingsinstallaties moeten worden aangepast of vervangen. Dit vereist ingrijpende verbouwingen die zorgvuldig moeten worden uitgevoerd. Op dit moment wordt hiervoor, in nauwe samenwerking met het RVB, een plan van aanpak opgesteld en voorgelegd aan de I-SZW.</text:p>
      <text:p text:style-name="ifm_p_ifm">Daarnaast inventariseert het RVB momenteel of de tekortkomingen in de bliksembeveiliging zich ook op andere munitiecomplexen voordoen. Deze inventarisatie zal naar verwachting in juli 2018 worden voltooid. Tot die tijd worden, in nauw overleg met I-SZW, voorzorgs- en herstelmaatregelen genomen, zodat het werk op een veilige manier kan worden uitgevoerd. Dit uitgangspunt staat uiteraard altijd voorop.</text:p>
      <text:p text:style-name="ifm_p_ifm">Naast de verbetertrajecten per locatie wordt een defensiebreed verbetertraject opgestart die zich onder meer richt op regelgeving, opleidingen en kennis. Gezien de omvang van dit traject zal dit enige tijd in beslag nemen.</text:p>
      <text:p text:style-name="ifm_p_mt.3.76mm_ifm">Vraag 3</text:p>
      <text:p text:style-name="ifm_p_ifm">Deelt u de mening dat dit het zoveelste brevet van onvermogen is van de Defensie Materieel Organisatie, om de veiligheid van ons defensiepersoneel en omwonenden te garanderen, en dat het hoog tijd is om de bezem grondig door deze organisatie te halen? Zo nee, waarom niet?</text:p>
      <text:p text:style-name="ifm_p_mt.3.76mm_ifm">Antwoord 3</text:p>
      <text:p text:style-name="ifm_p_ifm">Nee. Om Defensie een organisatie te laten zijn waar veiligheid de norm is, is de gezamenlijke inzet van alle medewerkers, zowel militairen als burgers, op elk niveau nodig. Zoals verwoord in het plan van aanpak «Een veilige defensieorganisatie» dat op 28 maart 2018 is verzonden aan de Voorzitter van de Tweede Kamer (Kamerstuk 34 919, nr. 4) is het veiliger maken van de werkomgeving een topprioriteit voor de komende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miel van Dijk over het bericht “Veiligheid schiet tekort bij veel munitiedepots”</dc:title>
    <meta:user-defined meta:name="OVERHEIDop.ParlID/DC.identifier">ah-tk-20172018-2254</meta:user-defined>
    <meta:user-defined meta:name="OVERHEIDop.vraagnummer">2018Z08206</meta:user-defined>
    <meta:user-defined meta:name="OVERHEIDop.aanhangselNummer">2254</meta:user-defined>
    <meta:user-defined meta:name="OVERHEIDop.AanhangselTypen/DC.type">Antwoord</meta:user-defined>
    <meta:user-defined meta:name="OVERHEIDop.Parlementair/DC.type">Aanhangsel van de Handelingen</meta:user-defined>
    <meta:user-defined meta:name="OVERHEIDop.indiener">E. (Emiel) van Dijk</meta:user-defined>
    <meta:user-defined meta:name="OVERHEIDop.ontvanger">B. Visser</meta:user-defined>
    <meta:user-defined meta:name="OVERHEIDop.vergaderjaar">2017-2018</meta:user-defined>
    <meta:user-defined meta:name="DCTERMS.W3CDTF/OVERHEIDop.datumOntvangst">2018-05-29</meta:user-defined>
    <meta:user-defined meta:name="OVERHEID.StatenGeneraal/DC.creator">Tweede Kamer der Staten-Generaal</meta:user-defined>
    <dc:language>nl</dc:language>
    <meta:user-defined meta:name="DCTERMS.alternative"/>
    <meta:user-defined meta:name="DC.title">Antwoord op vragen van het lid Emiel van Dijk over het bericht “Veiligheid schiet tekort bij veel munitiedepots”</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Defensie</meta:user-defined>
    <meta:user-defined meta:name="OVERHEIDop.versieInformatie"/>
  </office:meta>
</office:document-meta>
</file>