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het lid <text:span text:style-name="ifm_span_font.bold_ifm">Bosman</text:span> (VVD) aan de Staatssecretaris van Binnenlandse Zaken en Koninkrijksrelaties over <text:span text:style-name="ifm_span_font.italic_ifm">de opvang van Venezolanen op Aruba en Curaçao en de Nederlandse bijstand daarbij</text:span> (ingezonden 16 maart 2018).</text:p>
      <text:p text:style-name="ifm_p_font.roman_mt.3.76mm_ifm">Antwoord van Staatssecretaris <text:span text:style-name="ifm_span_font.bold_ifm">Knops</text:span> (Binnenlandse Zaken en Koninkrijksrelaties) (ontvangen 22 mei 2018) Zie ook Aanhangsel Handelingen, vergaderjaar 2017–2018, nr. 1746</text:p>
      <text:p text:style-name="ifm_p_mt.3.76mm_ifm">Vraag 1</text:p>
      <text:p text:style-name="ifm_p_ifm">Bent u bekend met het bericht «regering vraagt Nederland bijstand voor mogelijke toekomstige opvang Venezolanen»?<text:note text:id="ID-2018Z04853-d37e58" text:note-class="footnote"><text:note-citation text:label="1 ">1</text:note-citation><text:note-body><text:p text:style-name="ifm_p_font.normal_size.6.93pt_mt..5mm_indent.-0.1161in_mleft.0.1161in_ifm">Amigoe, 13 maart 2018</text:p></text:note-body></text:note></text:p>
      <text:p text:style-name="ifm_p_mt.3.76mm_ifm">Antwoord 1</text:p>
      <text:p text:style-name="ifm_p_ifm">Ja.</text:p>
      <text:p text:style-name="ifm_p_mt.3.76mm_ifm">Vraag 2</text:p>
      <text:p text:style-name="ifm_p_ifm">Hebben de Curaçaose en/of Arubaanse regering Nederland al officieel gevraagd om financiële en operationele ondersteuning bij de opvang? Deelt u de mening dat ondersteuning niet plaats kan vinden als landen als Aruba tegelijkertijd migratie aantrekken door vanuit de regering uitspraken te doen dat ze alle vluchtelingen «tolerant en gastvrij zal ontvangen», zoals voormalig Minister-President van Aruba Mike Eman in het verleden deed?</text:p>
      <text:p text:style-name="ifm_p_mt.3.76mm_ifm">Antwoord 2</text:p>
      <text:p text:style-name="ifm_p_ifm">De regering van Curaçao heeft Nederland recent een verzoek om ondersteuning gedaan vooruitlopend op een eventuele situatie waarin zij de opvang van migranten en vluchtelingen zelf niet meer aankan. Het kabinet ziet in dit verzoek vooral een wens om nog nauwer samen te werken in de voorbereiding op een eventueel noodscenario. Uitgangspunt daarbij blijft dat de toelating en uitzetting van vreemdelingen een landsaangelegenheid betreft. Het kabinet is hier ook in gesprekken met de regeringen van Aruba en Curaçao uiterst duidelijk in geweest. Dat betekent echter niet dat de landen aan hun lot worden overgelaten. Ik heb de regering van Curaçao laten weten dat Nederland – mocht zo’n geval zich voordoen – waar mogelijk ondersteuning zal bieden, bijvoorbeeld in de vorm van kennis en expertise op bijvoorbeeld het terrein van migratie. Daar zijn we ook nu al toe bereid. Eenzelfde aanbod staat vanzelfsprekend ook voor Aruba.</text:p>
      <text:p text:style-name="ifm_p_ifm">Ondertussen is het aan de landen om zoveel als mogelijk zelf de nodige maatregelen te treffen om eventuele voorziene problemen bij de opvang te mitigeren. In dat kader ondersteunt het kabinet zoals eerder vermeld – met inachtneming van de beperkte absorptiecapaciteit van de (ei)landen en met inachtneming van geldende internationale verdragen – het restrictief vreemdelingenbeleid dat in het Caribisch deel van het Koninkrijk wordt gevoerd.</text:p>
      <text:p text:style-name="ifm_p_mt.3.76mm_ifm">Vraag 3</text:p>
      <text:p text:style-name="ifm_p_ifm">Hoe beoordeelt u de oproep van de Hoge Commissaris voor de Vluchtelingen van de Verenigde Naties om Venezolaanse migranten de vluchtelingenstatus toe te kennen?<text:note text:id="ID-2018Z04853-d37e78" text:note-class="footnote"><text:note-citation text:label="2 ">2</text:note-citation><text:note-body><text:p text:style-name="ifm_p_font.normal_size.6.93pt_mt..5mm_indent.-0.1161in_mleft.0.1161in_ifm">http://www.unhcr.org/news/briefing/2018/3/5aa793c14/venezuelans-flee-throughout-latin-america-unhcr-issues-new-protection-guidance.html</text:p></text:note-body></text:note> Geldt ook op Aruba en Curaçao dat de vraag of iemand een vluchteling is individueel en niet categoriaal getoetst moet worden?</text:p>
      <text:p text:style-name="ifm_p_mt.3.76mm_ifm">Antwoord 3</text:p>
      <text:p text:style-name="ifm_p_ifm">De oproep van UNHCR moet worden gezien als een dringende, niet bindende, oproep om vanwege de schrijnende situatie in Venezuela een veilige haven te bieden aan die personen die dat land ontvluchten. Of personen uit Venezuela kunnen worden gekwalificeerd als vluchteling, zal afhangen van hun individuele omstandigheden. Aanvragen om bescherming dienen derhalve – ook op Aruba en Curaçao – individueel te worden getoetst. In Caribisch Nederland wordt een aanvraag om bescherming van een Venezolaan individueel getoetst aan de criteria die staan in artikel 12a van de Wet toelating en uitzetting BES. Dat brengt met zich dat zowel wordt gekeken of iemand vluchteling is als bedoeld in het VN-vluchtelingenverdrag met bijbehorend Protocol, evenals of iemand terug kan zonder dat hij of zij een reëel risico loopt te worden onderworpen aan folteringen, onmenselijke of vernederende behandelingen of bestraffingen, zoals bedoeld in artikel 3 van het Europees Verdrag voor de Rechten van de Mens.</text:p>
      <text:p text:style-name="ifm_p_mt.3.76mm_ifm">Vraag 4</text:p>
      <text:p text:style-name="ifm_p_ifm">Bent u bekend met de mededeling van de Minister van Buitenlandse Handel en Ontwikkelingssamenwerking d.d. 27 februari 2018 dat het Ministerie van Justitie en Veiligheid in samenwerking met het Openbaar Lichaam Bonaire, de uitvoeringsorganisaties (o.a. Koninklijke Marechaussee, Korps Politie Caribisch Nederland en de Immigratie- en Naturalisatiedienst Caribisch Nederland) en Defensie een noodplan heeft ontwikkeld voor het scenario, waarin het aantal migranten verder toeneemt? Kunt u schetsen welke gevolgen de inwerkingtreding van dit noodplan kan hebben voor Nederland?</text:p>
      <text:p text:style-name="ifm_p_mt.3.76mm_ifm">Antwoord 4</text:p>
      <text:p text:style-name="ifm_p_ifm">Ik kan u net als de Minister voor Buitenlandse Handel en Ontwikkelingssamenwerking melden dat Nederland – zeker daar waar het Bonaire betreft – net als Aruba en Curaçao de nodige maatregelen treft om voorbereid te kunnen zijn op een eventuele migratiestroom. Voor Bonaire draagt Nederland immers een bijzondere verantwoordelijkheid. De mogelijke gevolgen voor Nederland van de inwerkingtreding van dit noodplan zullen afhankelijk zijn van de grootte van een eventuele instroom van migranten. Derhalve worden door de betrokken organisaties en diensten te Bonaire en in Nederland noodzakelijke voorbereidingen getroffen.</text:p>
      <text:p text:style-name="ifm_p_mt.3.76mm_ifm">Vraag 5</text:p>
      <text:p text:style-name="ifm_p_ifm">Kunt u aangeven hoeveel Venezolanen zich inmiddels bevinden op Aruba, Curaçao en Bonaire? Is het nog steeds onduidelijk hoeveel Venezolanen zich in het Caribisch deel van het Koninkrijk bevinden? Zo ja, kunt u in elk geval schetsen welke officiële cijfers er zijn en hoe deze zich verhouden tot de schattingen van de bestuurders van de eilanden?</text:p>
      <text:p text:style-name="ifm_p_mt.3.76mm_ifm">Antwoord 5</text:p>
      <text:p text:style-name="ifm_p_ifm">Hoeveel illegale Venezolanen zich op Aruba, Curaçao en Bonaire bevinden is mij niet bekend. Hier bestaan naar mijn weten ook geen concrete cijfers over, hetgeen ook inherent is aan het feit dat illegaliteit vooral onder de radar plaatsvindt. Inzake de beschikbare officiële cijfers kan ik u het volgende melden. De autoriteiten van Aruba melden dat er in 2017 bijna 3.000 mensen met de Venezolaanse nationaliteit, niet zijnde een dubbele nationaliteit, waren ingeschreven in het bevolkingsregister. In het bevolkingsregister van Curaçao staan 3.756 personen met de Venezolaanse nationaliteit ingeschreven. Op Bonaire is de afdeling Burgerzaken van het Openbaar Lichaam Bonaire verantwoordelijk voor de «Basisadministratie persoonsgegevens». Uit hun gegevens blijkt dat er 751 personen met de Venezolaanse nationaliteit zijn ingeschreven op Bonaire.</text:p>
      <text:p text:style-name="ifm_p_mt.3.76mm_ifm">Vraag 6</text:p>
      <text:p text:style-name="ifm_p_ifm">Hoe verhoudt de constatering van het kabinet dat er in de loop van 2017 op Aruba 16 asielaanvragen van Venezolanen zijn geregistreerd tot de constatering van politici op Aruba dat er op het eiland duizenden vluchtelingen rondlopen?<text:note text:id="ID-2018Z04853-d37e106" text:note-class="footnote"><text:note-citation text:label="3 ">3</text:note-citation><text:note-body><text:p text:style-name="ifm_p_font.normal_size.6.93pt_mt..5mm_indent.-0.1161in_mleft.0.1161in_ifm">Vergaderjaar 2017–2018, Aanhangsel bij de Handelingen, nummer 1328</text:p></text:note-body></text:note> <text:note text:id="ID-2018Z04853-d37e114" text:note-class="footnote"><text:note-citation text:label="4 ">4</text:note-citation><text:note-body><text:p text:style-name="ifm_p_font.normal_size.6.93pt_mt..5mm_indent.-0.1161in_mleft.0.1161in_ifm">https://caribischnetwerk.ntr.nl/2017/10/09/er-zijn-al-duizenden-venezolaanse-vluchtelingen-op-aruba/</text:p></text:note-body></text:note></text:p>
      <text:p text:style-name="ifm_p_mt.3.76mm_ifm">Antwoord 6</text:p>
      <text:p text:style-name="ifm_p_ifm">De constatering van het kabinet is gebaseerd op de mij verstrekte cijfermatige gegevens over de registratie van het aantal verzoeken om bescherming van Venezolanen door de bevoegde autoriteiten van Aruba. Mij is niet bekend op welke gegevens de constateringen van de betreffende politici zijn gestoeld, dan wel of hierbij onverhoopt geen acht is geslagen op het onderscheid tussen (illegale) migranten, verzoekers om bescherming en vluchtelingen.</text:p>
      <text:p text:style-name="ifm_p_mt.3.76mm_ifm">Vraag 7</text:p>
      <text:p text:style-name="ifm_p_ifm">Hoe beoordeelt u de uitspraak van de Curaçaose Minister-President dat de opvang van Venezolanen een koninkrijksaangelegenheid is, in het bijzonder in het licht van de uitspraak van de vorige Minister van Binnenlandse Zaken en Koninkrijksrelaties dat de toelating van vreemdelingen een landsaangelegenheid is en dat de landen gaan over toelating en het proces rondom in- en uitreis?<text:note text:id="ID-2018Z04853-d37e128" text:note-class="footnote"><text:note-citation text:label="5 ">5</text:note-citation><text:note-body><text:p text:style-name="ifm_p_font.normal_size.6.93pt_mt..5mm_indent.-0.1161in_mleft.0.1161in_ifm">Vergaderjaar 2016–2017, Aanhangsel bij de Handelingen, nummer 1565</text:p></text:note-body></text:note> <text:note text:id="ID-2018Z04853-d37e136" text:note-class="footnote"><text:note-citation text:label="6 ">6</text:note-citation><text:note-body><text:p text:style-name="ifm_p_font.normal_size.6.93pt_mt..5mm_indent.-0.1161in_mleft.0.1161in_ifm">Vergaderjaar 2015–2016, Aanhangsel bij de Handelingen, nummer 426</text:p></text:note-body></text:note></text:p>
      <text:p text:style-name="ifm_p_mt.3.76mm_ifm">Antwoord 7</text:p>
      <text:p text:style-name="ifm_p_ifm">In lijn met het antwoord op vraag 2, onderschrijf ik de uitspraak van mijn ambtsvoorganger dat de toelating en uitzetting van vreemdelingen, inclusief de opvang van verzoekers om bescherming, een landsaangelegenheid betreft en dat de autonome landen in het Koninkrijk derhalve ook zelf verantwoordelijk zijn voor de opvang van Venezolanen.</text:p>
      <text:p text:style-name="ifm_p_mt.3.76mm_ifm">Vraag 8 en 9</text:p>
      <text:p text:style-name="ifm_p_ifm">Bent u tevens bekend met het bericht «Aruba heeft geen locatie om vluchtelingen op te vangen»?<text:note text:id="ID-2018Z04853-d37e150" text:note-class="footnote"><text:note-citation text:label="7 ">7</text:note-citation><text:note-body><text:p text:style-name="ifm_p_font.normal_size.6.93pt_mt..5mm_indent.-0.1161in_mleft.0.1161in_ifm">Amigoe, 9 maart 2018</text:p></text:note-body></text:note> Klopt het dat Aruba de opvang nog steeds niet op orde heeft, ondanks het feit dat de regering er naar eigen zeggen al sinds 2006 mee bezig is? Deelt u de indruk dat het ontbreken van een locatie niet zozeer te maken heeft met de mate van financiële ondersteuning, als wel met trage besluitvorming en politieke onwil?</text:p>
      <text:p text:style-name="ifm_p_ifm">Kunt u aangeven in hoeverre Curaçao de faciliteiten en regelgeving met betrekking tot de opvang van vluchtelingen op orde heeft?</text:p>
      <text:p text:style-name="ifm_p_mt.3.76mm_ifm">Antwoord 8 en 9</text:p>
      <text:p text:style-name="ifm_p_ifm">Ja, de berichten zijn mij bekend. Zoals in het antwoord op de vragen 2 en 7 aangegeven, betreft de toelating en uitzetting van vreemdelingen, inclusief de opvang van verzoekers om bescherming een landsaangelegenheid. Zolang zij zich daarbij houden aan het internationale recht, past bemoeienis van het Koninkrijk niet. Wel kan zoals gesteld sprake zijn van een concreet verzoek om ondersteuning door de regering van Aruba of Curaçao.</text:p>
      <text:p text:style-name="ifm_p_ifm">Een beschrijving van de geldende regelgeving op Aruba, Curaçao en Bonaire kunt u vinden in de reactie d.d. 4 april 2017 naar aanleiding van de Kamervragen van het lid Sjoerdsma (D66) (Aanhangsel Handelingen, vergaderjaar 2016–2017, nr. 1565) en de brief aan uw Kamer d.d. 5 juli 2017 (Kamerstuk 29 653, nr. 33).</text:p>
      <text:p text:style-name="ifm_p_ifm">Ik kan u voorts melden dat alle betrokken landen voortdurend blijven investeren in het verder uitwerken en updaten van de eigen crisisplannen. Waar mogelijk en gewenst staan we elkaar daarin bij met benodigde kennis en expertise. Aruba, Curaçao en Bonaire kunnen daarnaast ook gebruikmaken van kennis, expertise en trainingen van internationale hulporganisaties.</text:p>
      <text:p text:style-name="ifm_p_mt.3.76mm_ifm">Vraag 10</text:p>
      <text:p text:style-name="ifm_p_ifm">Welke stappen onderneemt u om te verhinderen dat op Aruba en Curaçao verblijvende Venezolanen kunnen doorreizen naar Nederland?</text:p>
      <text:p text:style-name="ifm_p_mt.3.76mm_ifm">Antwoord 10</text:p>
      <text:p text:style-name="ifm_p_ifm">Toegang tot het grondgebied van of toelating tot verblijf in Aruba, Curaçao of Bonaire, is territoriaal beperkt tot die landen, resp. de openbare lichamen Bonaire, Sint Eustatius en Saba. Toegang of toelating betekent daarom niet zonder meer ook toegang of toelating tot Europees Nederland.</text:p>
      <text:p text:style-name="ifm_p_ifm">Venezolanen zijn vrijgesteld van de visumplicht kort verblijf (Schengenvisum), op grond van Verordening (EG) 539/2001 van de Raad van de Europese Unie. Zij hebben daarom geen visum nodig voor reizen met kort verblijf naar Europa. Voor verblijf in Europees Nederland langer dan 90 dagen binnen een periode van 180 dagen, moeten Venezolanen echter vooraf een machtiging tot voorlopig verblijf aanvragen bij een Nederlandse ambassade of consulaat in het buitenland, dan wel de kabinetten van de Gouverneurs te Aruba, Curaçao of Sint M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e opvang van Venezolanen op Aruba en Curaçao en de Nederlandse bijstand daarbij</dc:title>
    <meta:user-defined meta:name="OVERHEIDop.ParlID/DC.identifier">ah-tk-20172018-2148</meta:user-defined>
    <meta:user-defined meta:name="OVERHEIDop.vraagnummer">2018Z04853</meta:user-defined>
    <meta:user-defined meta:name="OVERHEIDop.aanhangselNummer">214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8-05-22</meta:user-defined>
    <meta:user-defined meta:name="OVERHEID.StatenGeneraal/DC.creator">Tweede Kamer der Staten-Generaal</meta:user-defined>
    <dc:language>nl</dc:language>
    <meta:user-defined meta:name="DCTERMS.alternative"/>
    <meta:user-defined meta:name="DC.title">Antwoord op vragen van het lid Bosman over de opvang van Venezolanen op Aruba en Curaçao en de Nederlandse bijstand daarbij</meta:user-defined>
    <meta:user-defined meta:name="DCTERMS.W3CDTF/DCTERMS.available">2018-05-23</meta:user-defined>
    <meta:user-defined meta:name="OVERHEIDop.publicationName">Kamervragen (Aanhangsel)</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Immigratie</meta:user-defined>
    <meta:user-defined meta:name="OVERHEIDop.versieInformatie"/>
  </office:meta>
</office:document-meta>
</file>