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text:span text:style-name="ifm_span_font.bold_ifm">Jasper vanDijk</text:span> en <text:span text:style-name="ifm_span_font.bold_ifm">Van Nispen</text:span> (beiden SP) aan de Ministers van Sociale Zaken en Werkgelegenheid en voor Rechtsbescherming over <text:span text:style-name="ifm_span_font.italic_ifm">het bericht «Waarom de strijd tegen het UWV je kapot kan maken – en hoe het anders kan»</text:span> (ingezonden 9 april 2018).</text:p>
      <text:p text:style-name="ifm_p_font.roman_mt.3.76mm_ifm">Antwoord van Staatssecretaris <text:span text:style-name="ifm_span_font.bold_ifm">Van Ark</text:span> (Sociale Zaken en Werkgelegenheid), mede namens de Minister van Sociale Zaken en Werkgelegenheid (ontvangen 18 mei 2018)</text:p>
      <text:p text:style-name="ifm_p_mt.3.76mm_ifm">Vraag 1</text:p>
      <text:p text:style-name="ifm_p_ifm">Kunt u verklaren waarom het Uitvoeringsinstituut Werknemersverzekeringen (UWV) zo weinig zaken met mediation oplost, namelijk 0,12 procent van het totaal aantal bezwaarzaken?<text:note text:id="ID-2018Z06491-d37e49" text:note-class="footnote"><text:note-citation text:label="1 ">1</text:note-citation><text:note-body><text:p text:style-name="ifm_p_font.normal_size.6.93pt_mt..5mm_indent.-0.1161in_mleft.0.1161in_ifm">https://decorrespondent.nl/8094/waarom-de-strijd-tegen-het-uwv-je-kapot-kan-maken-en-hoe-het-anders-kan/3355034745216–963b8987 «Waarom de strijd tegen het UWV je kapot kan maken – en hoe het anders kan» De Correspondent</text:p></text:note-body></text:note></text:p>
      <text:p text:style-name="ifm_p_mt.3.76mm_ifm">Antwoord 1</text:p>
      <text:p text:style-name="ifm_p_ifm">Het klopt dat mediation zelden wordt toegepast in de praktijk. UWV geeft hierover aan dat mediation bij de ontvangstbevestiging van bezwaar standaard door het UWV aangeboden. Mediation wordt alleen ingezet wanneer het toegevoegde waarde heeft. Een belangrijke voorwaarde voor het inzetten van mediation is dat beide partijen het instrument willen gebruiken en bereid zijn om met elkaar in gesprek te gaan. Een uitkeringsgerechtigde kan de keuze maken om hier al dan niet gebruik van te maken. UWV biedt maatwerk gegeven de vraag die voorligt vanuit de uitkeringsgerechtigde.</text:p>
      <text:p text:style-name="ifm_p_mt.3.76mm_ifm">Vraag 2 en 3</text:p>
      <text:p text:style-name="ifm_p_ifm">Bent u bereid om mediation een centralere rol te laten spelen bij het UWV? Bent u bijvoorbeeld bereid met het UWV een pilot op te starten?</text:p>
      <text:p text:style-name="ifm_p_ifm">Wordt mediation, naast de mogelijkheden tot bezwaar, standaard door het UWV aangeboden?</text:p>
      <text:p text:style-name="ifm_p_ifm">Zo ja, op welke wijze? Wordt hiermee de mogelijkheid tot bezwaar opgeschort? Zo nee, waarom niet? Kunt u verklaren waarom opschorting in dit geval niet gebeurd is?</text:p>
      <text:p text:style-name="ifm_p_mt.3.76mm_ifm">Antwoord 2 en 3</text:p>
      <text:p text:style-name="ifm_p_ifm">UWV geeft aan dat mediation bij het indienen van bezwaar door de uitkeringsgerechtigde standaard door het UWV wordt aangeboden. Ik zie daarom geen aanleiding om een pilot te starten. Mediation is geen doel op zich, het is een hulpmiddel om in overleg tot een vergelijk te komen bij een verschil van inzicht.</text:p>
      <text:p text:style-name="ifm_p_ifm">De mogelijkheid van mediation benoemt het UWV in iedere ontvangstbevestiging op een bezwaarschrift. De uitkeringsgerechtigde kan vervolgens de keuze maken om hier al dan niet gebruik van te maken. Bij de behandeling van het bezwaar neemt UWV altijd eerst telefonisch contact op met de betrokkene, om de bezwaarzaak zowel inhoudelijk als procedureel te bespreken. In voorkomende gevallen wordt mediation ook aangeboden in telefonisch contact tussen de klant en het UWV. In dit telefoongesprek kan de inzet van mediation worden besproken en is het standaard beleid om hier op in te gaan als het verzoek van de klant komt. Daarnaast zet het UWV in de reguliere behandeling van bezwaarzaken mediationtechnieken in, met name tijdens het telefonisch contact dat standaard direct na ontvangst van de bezwaarzaak plaatsvindt.</text:p>
      <text:p text:style-name="ifm_p_ifm">Gedurende mediation worden de bezwaar- of klachtprocedures waarover de mediation gaat, stilgelegd. De heren Jasper van Dijk en Van Nispen hebben gevraagd waarom de procedure in het geval van de casus die in het artikel wordt beschreven niet is opgeschort. Ik kan niet ingaan op een individuele casus. Op basis van de gegevens in het artikel is het voor UWV bovendien niet mogelijk om de specifieke casus te achterhalen. De persoon die in het artikel genoemd wordt, was niet bereid om haar gegevens met het UWV te delen. Het is daarom überhaupt niet mogelijk om uitsluitsel te geven over de vraag of de procedure is opgeschort.</text:p>
      <text:p text:style-name="ifm_p_mt.3.76mm_ifm">Vraag 4</text:p>
      <text:p text:style-name="ifm_p_ifm">Hoe wordt de onafhankelijkheid geborgd bij de afhandeling van UWV bezwaarprocedures? Onderschrijft u dat indien bezwaarprocedures worden afgehandeld door de (directe) collega’s van degene die het oorspronkelijke oordeel heeft gegeven, de onafhankelijkheid moeilijk te garanderen is?</text:p>
      <text:p text:style-name="ifm_p_mt.3.76mm_ifm">Antwoord 4</text:p>
      <text:p text:style-name="ifm_p_ifm">UWV geeft hierover aan dat de onafhankelijkheid is geborgd doordat het directoraat Bezwaar en Beroep een afzonderlijk onderdeel is van organisatie van het UWV. Hierdoor is sprake van distantie ten opzichte van de primaire gevalsbehandeling.</text:p>
      <text:p text:style-name="ifm_p_mt.3.76mm_ifm">Vraag 5</text:p>
      <text:p text:style-name="ifm_p_ifm">Bent u bereid bezwaarprocedures bij het UWV door een onafhankelijke commissie te laten beoordelen?</text:p>
      <text:p text:style-name="ifm_p_mt.3.76mm_ifm">Antwoord 5</text:p>
      <text:p text:style-name="ifm_p_ifm">In mijn ogen ontbreekt hiertoe de noodzaak. Het UWV kent een zorgvuldig procedure voor de initiële beoordeling van de arbeidsongeschiktheid en het opnieuw beoordelen bij bezwaar. Indien iemand het nog steeds niet eens is met een beslissing van UWV in bezwaar, heeft diegene de mogelijkheid om op basis van de Algemene wet bestuursrecht in beroep te gaan.</text:p>
      <text:p text:style-name="ifm_p_mt.3.76mm_ifm">Vraag 6</text:p>
      <text:p text:style-name="ifm_p_ifm">Wat gaat u doen voor de vrouw in kwestie?</text:p>
      <text:p text:style-name="ifm_p_mt.3.76mm_ifm">Antwoord 6</text:p>
      <text:p text:style-name="ifm_p_ifm">Ik wil benadrukken dat ik het vreselijk vind dat een jonge vrouw al jaren aan bed gekluisterd is. Ik kan echter niet ingaan op een individuele casus.</text:p>
      <text:p text:style-name="ifm_p_mt.3.76mm_ifm">Vraag 7</text:p>
      <text:p text:style-name="ifm_p_ifm">Hoe verklaart u dat iemand die vanwege de ernst en uitzichtloosheid van haar ziektebeeld in een euthanasie-procedure zit, toch wordt beoordeeld als werkvermogend?</text:p>
      <text:p text:style-name="ifm_p_mt.3.76mm_ifm">Antwoord 7</text:p>
      <text:p text:style-name="ifm_p_ifm">Het feit dat betrokkene contact heeft opgenomen met een Levenseindekliniek onderstreept de ernst en uitzichtloosheid van het ziektebeeld. UWV bepaalt op basis van een professioneel oordeel of iemand al dan niet arbeidsvermogen heeft. Het begrip arbeidsvermogen is in wet- en regelgeving geobjectiveerd. UWV toetst op basis hiervan zo zorgvuldig mogelijk of iemand arbeidsvermogen heeft, ook als iemand in een euthanasie-procedure zit. Hierbij heeft UWV ook oog voor de ernst en uitzichtloosheid van het ziektebeeld.</text:p>
      <text:p text:style-name="ifm_p_ifm">In het geval van de herindeling Wajong is het zittend bestand Wajong onderverdeeld in twee categorieën: mensen met arbeidsvermogen en mensen zonder arbeidsvermogen. Op verzoek van uw Kamer heeft UWV, in overleg met mijn departement, een proces ingericht waarbij Wajongers niet meer zijn belast dan strikt noodzakelijk. Deze werkwijze is vastgelegd in artikel 2a van het Schattingsbesluit. De beoordeling heeft zo efficiënt en zorgvuldig mogelijk plaatsgevonden. Voor de betrokkenen was het immers van belang dat zij met zo min mogelijke belasting en op een zo duidelijk mogelijke manier te horen kregen waar zij aan toe waren en welke stappen zij konden ondernemen wanneer zij het oneens waren met de vooraankondiging of het besluit van UWV.</text:p>
      <text:p text:style-name="ifm_p_ifm">De meerderheid van alle oWajongers (Wajongers die voor de wetswijziging van 1 januari 2010 de Wajong zijn ingestroomd) is op basis van systeem- en dossierinformatie voorlopig ingedeeld. Op volgorde van leeftijd hebben Wajongers gefaseerd een vooraankondiging ontvangen met het voornemen om de Wajonger in te delen in een van de twee categorieën: arbeidsvermogen of geen arbeidsvermogen. UWV heeft daarbij gevraagd of de Wajonger het eens was met deze voorlopige indeling. Wajongers die het niet eens waren, zijn uitgenodigd nadere informatie te verstrekken waarom zij in een andere categorie thuishoren. Wajongers die UWV op basis van dossier- of systeeminformatie niet in kon delen (onbepaald) hebben een vragenlijst ontvangen voor nadere informatie. UWV heeft op basis van deze informatie beoordeeld in welke categorie de Wajonger voorlopig werd ingedeeld. Op het moment dat een Wajonger het niet eens was met de indeling, heeft een beoordeling op basis van de vier criteria Wajong 2015 plaatsgevonden. Indien een Wajonger het eens was met de voorlopige indeling, dan wel een beoordeling heeft plaatsgevonden, heeft dit geleid tot een besluit van UWV. Tegen dit besluit heeft de Wajonger de mogelijkheid gehad om bezwaar en beroep aan te 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het bericht ‘Waarom de strijd tegen het UWV je kapot kan maken - en hoe het anders kan’</dc:title>
    <meta:user-defined meta:name="OVERHEIDop.ParlID/DC.identifier">ah-tk-20172018-2141</meta:user-defined>
    <meta:user-defined meta:name="OVERHEIDop.vraagnummer">2018Z06491</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Jasper van Dijk en Van Nispen over het bericht ‘Waarom de strijd tegen het UWV je kapot kan maken - en hoe het anders kan’</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