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6</text:p>
      <text:p text:style-name="ifm_p_font.roman_mt.3.76mm_ifm">Vragen van het lid <text:span text:style-name="ifm_span_font.bold_ifm">Kuiken</text:span> (PvdA) aan de Minister van Justitie en Veiligheid over <text:span text:style-name="ifm_span_font.italic_ifm">het afnemen van bloed van een overleden potentieel verdachte</text:span> (ingezonden 24 april 2018).</text:p>
      <text:p text:style-name="ifm_p_font.roman_mt.3.76mm_ifm">Antwoord van Minister <text:span text:style-name="ifm_span_font.bold_ifm">Dekker</text:span> (Rechtsbescherming) (ontvangen 16 mei 2018).</text:p>
      <text:p text:style-name="ifm_p_mt.3.76mm_ifm">Vraag 1</text:p>
      <text:p text:style-name="ifm_p_ifm">Kent u de berichten «Geen bloedonderzoek bij Poolse spookrijder»<text:note text:id="ID-2018Z07732-d37e58" text:note-class="footnote"><text:note-citation text:label="1 ">1</text:note-citation><text:note-body><text:p text:style-name="ifm_p_font.normal_size.6.93pt_mt..5mm_indent.-0.1161in_mleft.0.1161in_ifm">http://www.omroepbrabant.nl/?news/271853942/Geen+bloedonderzoek+bij+Poolse+spookrijder+die+Dominique+(22)+doodreed.aspx</text:p></text:note-body></text:note> en «Dranktest op dode»<text:note text:id="ID-2018Z07732-d37e67" text:note-class="footnote"><text:note-citation text:label="2 ">2</text:note-citation><text:note-body><text:p text:style-name="ifm_p_font.normal_size.6.93pt_mt..5mm_indent.-0.1161in_mleft.0.1161in_ifm">https://www.telegraaf.nl/nieuws/1944464/dranktest-op-dode</text:p></text:note-body></text:note>?</text:p>
      <text:p text:style-name="ifm_p_mt.3.76mm_ifm">Antwoord 1</text:p>
      <text:p text:style-name="ifm_p_ifm">Ja.</text:p>
      <text:p text:style-name="ifm_p_mt.3.76mm_ifm">Vraag 2, 3 en 4</text:p>
      <text:p text:style-name="ifm_p_ifm">Deelt u de mening dat slachtoffers of nabestaanden ook in het geval dat een mogelijke verdachte van een strafbaar overleden is, toch vragen kunnen hebben over de toedracht van dat strafbaar feit? Zo ja, waarom? Zo nee, waarom niet?</text:p>
      <text:p text:style-name="ifm_p_ifm">Deelt u de mening dat het in het belang van slachtoffers en nabestaanden kan zijn om dergelijke vragen beantwoord te krijgen, ook als daarvoor bloed van de overleden verdachte moet worden afgenomen? Zo ja, waarom? Zo nee, waarom niet?</text:p>
      <text:p text:style-name="ifm_p_ifm">Is er wet- of regelgeving die het afnemen van bloed van een overleden verdachte verhindert of ontbreekt er wet- of regelgeving om dat mogelijk te maken? Zo ja, deelt u dan de mening dat dit wel mogelijk moet worden gemaakt en hoe gaat u dit bewerkstelligen? Indien u dit niet wilt mogelijk maken, waarom niet?</text:p>
      <text:p text:style-name="ifm_p_mt.3.76mm_ifm">Antwoord 2, 3 en 4</text:p>
      <text:p text:style-name="ifm_p_ifm">In mijn beantwoording van Kamervragen van het lid Van Oosten (VVD) over de controle op drank c.q. drugsgebruik bij de overleden veroorzaker van een gruwelijk ongeval, ben ik uitgebreid ingegaan op deze problematiek.<text:note text:id="ID-2106-d37e110" text:note-class="footnote"><text:note-citation text:label="3 ">3</text:note-citation><text:note-body><text:p text:style-name="ifm_p_font.normal_size.6.93pt_mt..5mm_indent.-0.1161in_mleft.0.1161in_ifm">Kamerstukken II, 2017–18, Aanhangsel, nr. 988</text:p></text:note-body></text:note> Ik verwijs naar die beantwoording. In het kader van de modernisering van het Wetboek van Strafvordering wordt gekeken naar de mogelijkheden om uitdrukkelijk in het nieuwe wetboek neer te leggen dat onder bepaalde voorwaarden onderzoek kan worden gedaan met betrekking tot het lichaam van een overleden verdachte of een overleden slachtoffer. Dat onderzoek kan bijvoorbeeld uit een sectie, een scan van het lichaam, het afnemen van celmateriaal voor DNA-onderzoek of een gebitsonderzoek be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afnemen van bloed van een overleden potentieel verdachte</dc:title>
    <meta:user-defined meta:name="OVERHEIDop.ParlID/DC.identifier">ah-tk-20172018-2106</meta:user-defined>
    <meta:user-defined meta:name="OVERHEIDop.vraagnummer">2018Z07732</meta:user-defined>
    <meta:user-defined meta:name="OVERHEIDop.aanhangselNummer">2106</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S. Dekker</meta:user-defined>
    <meta:user-defined meta:name="OVERHEIDop.vergaderjaar">2017-2018</meta:user-defined>
    <meta:user-defined meta:name="DCTERMS.W3CDTF/OVERHEIDop.datumOntvangst">2018-05-16</meta:user-defined>
    <meta:user-defined meta:name="OVERHEID.StatenGeneraal/DC.creator">Tweede Kamer der Staten-Generaal</meta:user-defined>
    <dc:language>nl</dc:language>
    <meta:user-defined meta:name="DCTERMS.alternative"/>
    <meta:user-defined meta:name="DC.title">Antwoord op vragen van het lid Kuiken over het afnemen van bloed van een overleden potentieel verdachte</meta:user-defined>
    <meta:user-defined meta:name="DCTERMS.W3CDTF/DCTERMS.available">2018-05-17</meta:user-defined>
    <meta:user-defined meta:name="OVERHEIDop.publicationName">Kamervragen (Aanhangsel)</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