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1</text:p>
      <text:p text:style-name="ifm_p_font.roman_mt.3.76mm_ifm">Vragen van het lid <text:span text:style-name="ifm_span_font.bold_ifm">Leijten</text:span> (SP) aan de Staatssecretaris van Financiën over <text:span text:style-name="ifm_span_font.italic_ifm">het bericht dat de Belastingdienst stukken geheimhield tijdens een rechtszaak</text:span> (ingezonden 29 maart 2018).</text:p>
      <text:p text:style-name="ifm_p_font.roman_mt.3.76mm_ifm">Antwoord van Staatssecretaris <text:span text:style-name="ifm_span_font.bold_ifm">Snel</text:span> (Financiën) (ontvangen 16 mei 2018). Zie ook Aanhangsel Handelingen, vergaderjaar 2017–2018, nr. 2089.</text:p>
      <text:p text:style-name="ifm_p_mt.3.76mm_ifm">Vraag 1, 2, 3, 4 en 10</text:p>
      <text:p text:style-name="ifm_p_ifm">Waarom heeft de Belastingdienst stukken achtergehouden in een rechtszaak die reeds het gevolg was van een veel te rigoureus optreden van de Belastingdienst?<text:note text:id="ID-2018Z05689-d37e58" text:note-class="footnote"><text:note-citation text:label="1 ">1</text:note-citation><text:note-body><text:p text:style-name="ifm_p_font.normal_size.6.93pt_mt..5mm_indent.-0.1161in_mleft.0.1161in_ifm">https://nos.nl/nieuwsuur/artikel/2224311-belastingdienst-hield-documenten-achter-in-slepende-zaak.html</text:p></text:note-body></text:note></text:p>
      <text:p text:style-name="ifm_p_ifm">Is de Belastingdienst met het achterhouden van telefoonnotities in overtreding? Zo nee, waarom niet? Zo ja, wat zijn de gevolgen daarvan?</text:p>
      <text:p text:style-name="ifm_p_ifm">Welke maatregelen worden getroffen ten aanzien van de personen die verantwoordelijk zijn voor het achterhouden van deze ontlastende stukken?</text:p>
      <text:p text:style-name="ifm_p_ifm">Kunt u uitsluiten dat de Belastingdienst vaker huishoudens dupeert door stukken achter te houden?</text:p>
      <text:p text:style-name="ifm_p_ifm">Hoe gaat u er voor zorgen dat de Belastingdienst in het vervolg alle mogelijk relevante stukken gaat delen, zodat de burger over dezelfde informatie beschikt als de Belastingdienst?</text:p>
      <text:p text:style-name="ifm_p_mt.3.76mm_ifm">Antwoord 1, 2, 3, 4 en 10</text:p>
      <text:p text:style-name="ifm_p_ifm">Conform artikel 8:42 Algemene wet bestuursrecht dient een bestuursorgaan alle op de zaak betrekking hebbende stukken aan de bestuursrechter te zenden. Op de zaak betrekking hebbende stukken zijn de stukken die een rol hebben gespeeld bij de besluitvorming door het bestuursorgaan. De beslissing per dossier om welke stukken het in concreto gaat is in eerste instantie voorbehouden aan het bestuursorgaan en uiteindelijk aan de rechter.</text:p>
      <text:p text:style-name="ifm_p_ifm">De zaak waarin de telefoonnotities voorkomen, is nog onder de rechter, zodat ik het niet gepast acht, daar thans verder op in te gaan.</text:p>
      <text:p text:style-name="ifm_p_mt.3.76mm_ifm">Vraag 5 en 8</text:p>
      <text:p text:style-name="ifm_p_ifm">In hoeverre is de al te rigoureuze aanpak van de Belastingdienst, namelijk het ineens stopzetten van de kinderopvangtoeslag bij alle gezinnen die diensten afnamen van het betreffende gastouderbureau, te wijten aan de Wet aanpak fraude toeslagen en fiscaliteit 2014?</text:p>
      <text:p text:style-name="ifm_p_ifm">Was de bedoeling van de Wet aanpak fraude toeslagen en fiscaliteit 2014 niet dat goedwillenden niet moeten lijden onder het gedrag van kwaadwillenden? Is dit naar uw mening voldoende uitgekomen? Kunt u uw antwoord toelichten?</text:p>
      <text:p text:style-name="ifm_p_mt.3.76mm_ifm">Antwoord 5 en 8</text:p>
      <text:p text:style-name="ifm_p_ifm">Bij de totstandkoming van de toeslagen en andere inkomensafhankelijke regelingen stonden het inrichten van een effectieve en doelmatige uitvoering en de dienstverlening naar de burger centraal. Dit was een breed gedragen wens bij de inrichting van het toeslagensysteem. De Wet aanpak fraude toeslagen en fiscaliteit was het noodzakelijke antwoord op de groeiende zorg dat er tot dan toe in de uitvoering en de wetgeving te weinig aandacht was geweest voor fraudebestrijding. Het pakket aan maatregelen in deze wet geeft de noodzakelijke handvatten om fraude te bestrijden. Het gaat dan bij voorbeeld om maatregelen zoals het verlengen van de beslistermijn vanwege extra controles bij aanvragen met een verhoogd risico en opschorting van uitbetaling bij twijfel over de adresgegevens van de belanghebbende. Dergelijke maatregelen zijn belangrijk (geweest) bij het terugdringen van fraude en misbruik. Zoals ik eerder aan uw Kamer heb aangegeven is in deze casus de balans te veel doorgeslagen naar het tegengaan van misbruik van toeslagen en is er onvoldoende oog geweest voor het burgerperspectief.</text:p>
      <text:p text:style-name="ifm_p_mt.3.76mm_ifm">Vraag 6</text:p>
      <text:p text:style-name="ifm_p_ifm">Wat vindt u ervan dat een gezin zo angstig is geworden voor de Belastingdienst dat het geen kinderopvangtoeslag meer aan durft te vragen? Deelt u de mening dat dit blijk geeft van beleid dat haar doel voorbij schiet?</text:p>
      <text:p text:style-name="ifm_p_mt.3.76mm_ifm">Antwoord 6</text:p>
      <text:p text:style-name="ifm_p_ifm">De Belastingdienst ondersteunt toeslaggerechtigden zoveel als mogelijk bij het aanvragen van de toeslag, het juist schatten van het inkomen en doorgeven van wijzigingen. Het is niet de bedoeling dat toeslaggerechtigden de Belastingdienst mijden, als gevolg van vervelende ervaringen in het verleden. Met de advocaat van het betrokken gezin heeft de Belastingdienst/Toeslagen na de uitzending herhaaldelijk contact gehad.</text:p>
      <text:p text:style-name="ifm_p_mt.3.76mm_ifm">Vraag 7</text:p>
      <text:p text:style-name="ifm_p_ifm">Hoe is het mogelijk dat nog altijd vijf dossiers in deze zaak niet zijn afgehandeld? Wanneer verwacht u dat ook deze dossiers zijn afgehandeld?</text:p>
      <text:p text:style-name="ifm_p_mt.3.76mm_ifm">Antwoord 7</text:p>
      <text:p text:style-name="ifm_p_ifm">In alle 166 dossiers in deze zaak is inmiddels uitspraak op bezwaar gedaan.</text:p>
      <text:p text:style-name="ifm_p_mt.3.76mm_ifm">Vraag 9</text:p>
      <text:p text:style-name="ifm_p_ifm">Hoe groot is de financiële schade die voortkomt uit toeslagfraude jaarlijks voor de staat? Hoe verhoudt dit bedrag zich tot de schade die de staat lijdt als gevolg van belastingontduiking? Hoeveel fte heeft de Belastingdienst beschikbaar voor de opsporing van toeslagfraude? En hoeveel voor de opsporing van belastingontduiking?</text:p>
      <text:p text:style-name="ifm_p_mt.3.76mm_ifm">Antwoord 9</text:p>
      <text:p text:style-name="ifm_p_ifm">Het budgettaire beslag aan programmagelden van de toeslagen is jaarlijks een bedrag van ongeveer € 11 miljard. De geconstateerde toeslagfraude ligt in de orde van grootte tussen de € 4 miljoen en</text:p>
      <text:p text:style-name="ifm_p_ifm">€ 8 miljoen per jaar. Voor de bestrijding van toeslagfraude heeft de Belastingdienst enkele tientallen medewerkers ingezet. Ongeveer de helft van de opsporingscapaciteit van de FIOD is gereserveerd voor fraudesignalen vanuit de gehele Belastingdienst. Het betreft niet alleen belastingontduiking, maar bijvoorbeeld ook faillissementsfraude, witwassen en corruptie. De schade die de staat leidt met belastingontduiking is niet bekend.</text:p>
      <text:p text:style-name="ifm_p_mt.3.76mm_ifm">Vraag 11</text:p>
      <text:p text:style-name="ifm_p_ifm">Wordt er bij de Belastingdienst gewerkt met algoritmen, die er toe kunnen leiden dat mensen door een verkeerde risicobeoordeling volledig vast lopen, met alle gevolgen van dien?<text:note text:id="ID-2018Z05689-d37e127" text:note-class="footnote"><text:note-citation text:label="2 ">2</text:note-citation><text:note-body><text:p text:style-name="ifm_p_font.normal_size.6.93pt_mt..5mm_indent.-0.1161in_mleft.0.1161in_ifm">https://fd.nl/morgen/1245412/hoe-algoritmen-amerikanen-de-armoede-induwen</text:p></text:note-body></text:note></text:p>
      <text:p text:style-name="ifm_p_mt.3.76mm_ifm">Antwoord 11</text:p>
      <text:p text:style-name="ifm_p_ifm">De Belastingdienst werkt met selectiecriteria om de risico’s te kunnen bepalen om zo efficiënt toezicht uit te kunnen voeren. Bij de uitvoering van dit toezicht houdt de Belastingdienst zich aan de wettelijke bepalingen. Ik heb geen aanwijzingen dat het gebruik van deze selectiecriteria tot een verkeerde risicobeoordelingen door de Belastingdienst leidt, waardoor burgers vas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de Belastingdienst stukken geheimhield tijdens een rechtszaak</dc:title>
    <meta:user-defined meta:name="OVERHEIDop.ParlID/DC.identifier">ah-tk-20172018-2091</meta:user-defined>
    <meta:user-defined meta:name="OVERHEIDop.vraagnummer">2018Z05689</meta:user-defined>
    <meta:user-defined meta:name="OVERHEIDop.aanhangselNummer">209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Antwoord op vragen van het lid Leijten over het bericht dat de Belastingdienst stukken geheimhield tijdens een rechtszaak</meta:user-defined>
    <meta:user-defined meta:name="DCTERMS.W3CDTF/DCTERMS.available">2018-05-16</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