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Omtzigt</text:span> (CDA) aan de Staatssecretaris van Financiën over <text:span text:style-name="ifm_span_font.italic_ifm">het niet delen van interne stukken (telefoonnoties van de belastingtelefoon) met de rechter en over het recht van de burger om de telefoonnotities van de belastingtelefoon te kunnen ontvangen</text:span> (ingezonden 30 maart 2018).</text:p>
      <text:p text:style-name="ifm_p_font.roman_mt.3.76mm_ifm">Antwoord van Staatssecretaris <text:span text:style-name="ifm_span_font.bold_ifm">Snel</text:span> (Financiën) (ontvangen 16 mei 2018). Zie ook Aanhangsel Handelingen, vergaderjaar 2017–2018, nr. 1890.</text:p>
      <text:p text:style-name="ifm_p_mt.3.76mm_ifm">Vraag 1</text:p>
      <text:p text:style-name="ifm_p_ifm">Bent u bekend met de uitzending van Nieuwsuur van 25 maart 2018 en het artikel «Belastingdienst hield documenten achter in slepende zaak»?<text:note text:id="ID-2018Z05870-d37e58" text:note-class="footnote"><text:note-citation text:label="1 ">1</text:note-citation><text:note-body><text:p text:style-name="ifm_p_font.normal_size.6.93pt_mt..5mm_indent.-0.1161in_mleft.0.1161in_ifm">https://nos.nl/nieuwsuur/artikel/2224311-belastingdienst-hield-documenten-achter-in-slepende-zaak.html</text:p></text:note-body></text:note></text:p>
      <text:p text:style-name="ifm_p_mt.3.76mm_ifm">Antwoord 1</text:p>
      <text:p text:style-name="ifm_p_ifm">Ja, ik ben bekend met de desbetreffende uitzending en het genoemde artikel.</text:p>
      <text:p text:style-name="ifm_p_mt.3.76mm_ifm">Vraag 2</text:p>
      <text:p text:style-name="ifm_p_ifm">Kunt u aangeven waarom telefoonnotities op verzoek van een procespartij of de rechter niet verschaft worden door de Belastingdienst?</text:p>
      <text:p text:style-name="ifm_p_mt.3.76mm_ifm">Antwoord 2</text:p>
      <text:p text:style-name="ifm_p_ifm">Conform artikel 8:42 Algemene wet bestuursrecht dient een bestuursorgaan alle op de zaak betrekking hebbende stukken aan de bestuursrechter te zenden. Op de zaak betrekking hebbende stukken zijn de stukken die een rol hebben gespeeld bij de besluitvorming door het bestuursorgaan. De beslissing per dossier om welke stukken het in concreto gaat is in eerste instantie voorbehouden aan het bestuursorgaan en uiteindelijk aan de rechter.</text:p>
      <text:p text:style-name="ifm_p_ifm">Als een rechter verzoekt om op de zaak betrekking hebbende stukken te overleggen dan worden ze in beginsel overgelegd. Hetzelfde geldt als een procespartij daarom verzoekt. Wel zal de Belastingdienst beoordelen of er sprake is van op de zaak betrekking hebbende stukken, en of er gewichtige redenen zijn om een stuk niet te overleggen. In het laatste geval kan de Belastingdienst een beroep doen op artikel 8:29 van de Awb.</text:p>
      <text:p text:style-name="ifm_p_ifm">De zaak waarin de telefoonnotities voorkomen, is nog onder de rechter, zodat ik het niet gepast acht, daar thans verder op in te gaan.</text:p>
      <text:p text:style-name="ifm_p_mt.3.76mm_ifm">Vraag 3</text:p>
      <text:p text:style-name="ifm_p_ifm">Deelt u de mening dat de telefoonnotities van de Belastingdienst belangrijke informatie kunnen zijn om vast te stellen hoe de communicatie tussen de Belastingdienst en de belastingplichtige is verlopen?</text:p>
      <text:p text:style-name="ifm_p_mt.3.76mm_ifm">Antwoord 3</text:p>
      <text:p text:style-name="ifm_p_ifm">In zijn algemeenheid deel ik deze mening niet. Telefoonnotities zijn veelal niet meer dan persoonlijke werkaantekeningen die gebruikt worden als geheugensteuntje voor de opsteller. Slechts indien zij inhoudelijke informatie bevatten die een rol gespeeld heeft bij de besluitvorming door het bestuursorgaan behoren ze tot de op de zaak betrekking hebbende stukken. Dit moet van geval tot geval worden beoordeeld.</text:p>
      <text:p text:style-name="ifm_p_mt.3.76mm_ifm">Vraag 4</text:p>
      <text:p text:style-name="ifm_p_ifm">Heeft de Belastingdienst een beleid ten aanzien van het inbrengen van stukken in procedures? Hoe wordt besloten welke stukken wel of niet worden ingebracht?</text:p>
      <text:p text:style-name="ifm_p_mt.3.76mm_ifm">Antwoord 4</text:p>
      <text:p text:style-name="ifm_p_ifm">De Belastingdienst verstrekt, conform de Algemene wet bestuursrecht, alle op de zaak betrekking hebbende stukken.</text:p>
      <text:p text:style-name="ifm_p_mt.3.76mm_ifm">Vraag 5</text:p>
      <text:p text:style-name="ifm_p_ifm">Vallen de aantekeningen over het bellen onder de reikwijdte van artikel 35 van de Wet bescherming persoonsgegevens, zodat burgers gewoon inzagerecht hebben in deze gegevens indien zij daarom verzoeken?</text:p>
      <text:p text:style-name="ifm_p_mt.3.76mm_ifm">Antwoord 5</text:p>
      <text:p text:style-name="ifm_p_ifm">De aantekeningen over het bellen kunnen als zodanig niet als een persoonsgegeven worden gekwalificeerd. In zoverre vallen deze niet onder het bereik van de Wbp en mist artikel 35 van de Wbp toepassing.</text:p>
      <text:p text:style-name="ifm_p_mt.3.76mm_ifm">Vraag 6</text:p>
      <text:p text:style-name="ifm_p_ifm">Bent u bereid ervoor zorg te dragen dat burger op eenvoudige wijze de gespreksverslagen die er zijn van hun gesprekken kunnen opvragen bij de Belastingdienst, dan wel ervoor te zorgen dat deze beschikbaar zijn in bijvoorbeeld mijnoverheid.nl?</text:p>
      <text:p text:style-name="ifm_p_mt.3.76mm_ifm">Antwoord 6</text:p>
      <text:p text:style-name="ifm_p_ifm">Gelet op de antwoorden op de vragen 3 en 5 is daar geen aanleiding toe. Als gespreksnotities een rol hebben gespeeld bij een genomen beslissing worden zij toegevoegd aan een eventueel bezwaar- en/of procesdossier. De inzage daarvan is wettelijk geregeld.</text:p>
      <text:p text:style-name="ifm_p_mt.3.76mm_ifm">Vraag 7</text:p>
      <text:p text:style-name="ifm_p_ifm">Kunt u ervoor zorgdragen dat burgers de gegeven adviezen ook kunnen inzien, zodat deze later herleidbaar zijn bij conflicten en er ook rechtszekerheid aan ontleend kan worden?</text:p>
      <text:p text:style-name="ifm_p_mt.3.76mm_ifm">Antwoord 7</text:p>
      <text:p text:style-name="ifm_p_ifm">De wetgever heeft in een aantal gevallen voorzien in informatieverstrekking door bestuursorganen aan burgers. Te denken valt aan het ter inzage leggen van een bezwaardossier en het inbrengen van op de zaak betrekking hebbende stukken in een beroepsprocedure. De Belastingdienst volgt deze voorschriften.</text:p>
      <text:p text:style-name="ifm_p_mt.3.76mm_ifm">Vraag 8</text:p>
      <text:p text:style-name="ifm_p_ifm">Klopt het dat de Belastingdienst/Toeslagen in de zaak die geleid heeft tot de uitspraak van de Afdeling bestuursrechtspraak van de Raad van State d.d. 8 maart 2017<text:note text:id="n2" text:note-class="footnote"><text:note-citation text:label="2 ">2</text:note-citation><text:note-body><text:p text:style-name="ifm_p_font.normal_size.6.93pt_mt..5mm_indent.-0.1161in_mleft.0.1161in_ifm">Uitspraak van de Raad van State d.d. 8 maart 2017, nr. 201509135/1/A2</text:p></text:note-body></text:note> op 28 oktober 2016 op schriftelijke vragen van de Afdeling bestuursrechtspraak heeft geantwoord:</text:p>
      <text:p text:style-name="ifm_p_ifm">«Informatievoorziening richting [wederpartij]:</text:p>
      <text:p text:style-name="ifm_p_ifm">Ik kan helaas niet achterhalen of [wederpartij] erop is gewezen om onvolkomenheden te herstellen. Indien een burger contact opneemt met de Belastingdienst/Toeslagen wordt de burger over het algemeen wel voorgelicht over de mogelijkheid om een eventuele tekortkoming te herstellen.</text:p>
      <text:p text:style-name="ifm_p_mt.3.76mm_ifm">Antwoord 8</text:p>
      <text:p text:style-name="ifm_p_ifm">Deze vraag betreft de situatie van een individuele burger, waarop ik niet nader in kan gaan.</text:p>
      <text:p text:style-name="ifm_p_mt.3.76mm_ifm">Vraag 9</text:p>
      <text:p text:style-name="ifm_p_ifm">Kunt u bevestigen dat uit de telefoonnotities van deze ouder, hierboven geanonimiseerd als [wederpartij], blijkt dat deze ouder tot 28 oktober 2016 22 keer gebeld heeft naar de Belastingtelefoon met vragen wanneer de stukken beoordeeld gaan worden en welke stukken er nog moeten worden ingeleverd?</text:p>
      <text:p text:style-name="ifm_p_mt.3.76mm_ifm">Antwoord 9</text:p>
      <text:p text:style-name="ifm_p_ifm">Deze vraag betreft de situatie van een individuele burger, waarop ik niet nader in kan gaan.</text:p>
      <text:p text:style-name="ifm_p_mt.3.76mm_ifm">Vraag 10</text:p>
      <text:p text:style-name="ifm_p_ifm">Herinnert u zich de aanbeveling van de Nationale ombudsman om de vraagouders die overlast hebben ondervonden door de aanpak van Toeslagen excuses aan te bieden en een tegemoetkoming te bieden voor het aangedane leed. Kunt u aangeven hoeveel mensen een tegemoetkoming gehad hebben voor het aangedane leed en welke vorm die had?<text:note text:id="n3" text:note-class="footnote"><text:note-citation text:label="3 ">3</text:note-citation><text:note-body><text:p text:style-name="ifm_p_font.normal_size.6.93pt_mt..5mm_indent.-0.1161in_mleft.0.1161in_ifm">Rapport van de Nationale ombudsman «Geen powerplay maar fairplay»</text:p></text:note-body></text:note></text:p>
      <text:p text:style-name="ifm_p_mt.3.76mm_ifm">Antwoord 10</text:p>
      <text:p text:style-name="ifm_p_ifm">In de brief aan de Nationale ombudsman van 7 november 2017, waarvan ik op 14 november 2017 een afschrift aan uw kamer heb gestuurd, is aangeven dat indien betrokken ouders van mening zijn dat zij schade hebben geleden door het handelen van Toeslagen, het hen natuurlijk vrij staat een schriftelijk verzoek tot vergoeding in te dienen. Een dergelijk verzoek wordt volgens de geldende regels afgehandeld. Er zijn geen ouders geweest die een tegemoetkoming hebben ontvangen. Aan iedere ouder die alsnog kinderopvangtoeslag heeft gekregen, is conform artikel 27 van de Algemene wet inkomensafhankelijke regelingen, een rentevergoeding over het na te betalen bedrag toegekend.</text:p>
      <text:p text:style-name="ifm_p_mt.3.76mm_ifm">Vraag 11</text:p>
      <text:p text:style-name="ifm_p_ifm">Bij hoeveel andere mensen (van andere kinderopvanginstellingen) is de toeslag op deze wijze stopgezet en hoe lang hebben deze mensen moeten wachten? Was ook daar sprake van herbeoordeling van de dossiers?</text:p>
      <text:p text:style-name="ifm_p_mt.3.76mm_ifm">Antwoord 11</text:p>
      <text:p text:style-name="ifm_p_ifm">Iedere aanvraag wordt individueel beoordeeld. Bij deze individuele behandeling kan het zijn voorgekomen dat ook bij andere mensen de toeslag is stopgezet. In hoeveel gevallen dit is voorgekomen, wordt niet bijgehouden. Indien de aanvrager vervolgens heeft aangetoond dat aan alle voorwaarden voor de aanspraak op een toeslag is voldaan, is er toegekend. Indien er niet aan alle voorwaarden voor de aanspraak is voldaan, bestaat er geen recht op de kinderopvangtoeslag en is het al uitbetaalde voorschot teruggevorderd. Als een aanvrager een herbeoordeling van een dossier wenst, kan hij een herzieningsverzoek indienen.</text:p>
      <text:p text:style-name="ifm_p_mt.3.76mm_ifm">Vraag 12</text:p>
      <text:p text:style-name="ifm_p_ifm">Kunt u deze vragen een voor een en binnen drie weken beantwoorden?</text:p>
      <text:p text:style-name="ifm_p_mt.3.76mm_ifm">Antwoord 12</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niet delen van interne stukken (telefoonnoties van de belastingtelefoon) met de rechter en over het recht van de burger om de telefoonnotities van de belastingtelefoon te kunnen ontvangen</dc:title>
    <meta:user-defined meta:name="OVERHEIDop.ParlID/DC.identifier">ah-tk-20172018-2090</meta:user-defined>
    <meta:user-defined meta:name="OVERHEIDop.vraagnummer">2018Z05870</meta:user-defined>
    <meta:user-defined meta:name="OVERHEIDop.aanhangselNummer">209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Omtzigt over het niet delen van interne stukken (telefoonnoties van de belastingtelefoon) met de rechter en over het recht van de burger om de telefoonnotities van de belastingtelefoon te kunnen ontvangen</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