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5</text:p>
      <text:p text:style-name="ifm_p_font.roman_mt.3.76mm_ifm">Vragen van de leden <text:span text:style-name="ifm_span_font.bold_ifm">Van Dam</text:span> en <text:span text:style-name="ifm_span_font.bold_ifm">Van den Berg</text:span> (beiden CDA) aan de Minister van Justitie en Veiligheid over <text:span text:style-name="ifm_span_font.italic_ifm">het bericht «Verouderde strafwet BES hindert veroordeling seksuele delicten»</text:span> (ingezonden 18 april 2018).</text:p>
      <text:p text:style-name="ifm_p_font.roman_mt.3.76mm_ifm">Mededeling van Minister <text:span text:style-name="ifm_span_font.bold_ifm">Grapperhaus</text:span> (Justitie en Veiligheid) (ontvangen 9 mei 2018).</text:p>
      <text:p text:style-name="ifm_p_mt.3.76mm_ifm">Vraag 1</text:p>
      <text:p text:style-name="ifm_p_ifm">Kent u het artikel «Verouderde strafwet hindert veroordeling seksuele delicten»? (11 april 2018, Bonaire.nu)<text:note text:id="ID-2018Z07254-d37e61" text:note-class="footnote"><text:note-citation text:label="1 ">1</text:note-citation><text:note-body><text:p text:style-name="ifm_p_font.normal_size.6.93pt_mt..5mm_indent.-0.1161in_mleft.0.1161in_ifm">https://www.bonaire.nu/2018/04/11/verouderde-strafwet-bes-hindert-veroordeling-seksuele-delicten/</text:p></text:note-body></text:note></text:p>
      <text:p text:style-name="ifm_p_mt.3.76mm_ifm">Vraag 2</text:p>
      <text:p text:style-name="ifm_p_ifm">Kunt u bevestigen of daadwerkelijk aan de orde is geweest dat een verouderde strafwet op de BES-eilanden vrijspraak tot gevolg heeft gehad zoals in het artikel valt te lezen? Kunt u aangeven hoeveel veroordelingen zijn verhinderd door de verouderde strafwet op de BES-eilanden met betrekking tot seksuele delicten?</text:p>
      <text:p text:style-name="ifm_p_mt.3.76mm_ifm">Vraag 3</text:p>
      <text:p text:style-name="ifm_p_ifm">Kunt u aangeven of er meer wetgevingsterreinen zijn waar de strafwet op de BES-eilanden in tekortschietende vorm afwijkt van de Nederlandse strafwet? Heeft dit op andere wetgevingsterreinen tevens geleid tot vrijspraak, als gevolg van een verouderde strafwet?</text:p>
      <text:p text:style-name="ifm_p_mt.3.76mm_ifm">Vraag 4</text:p>
      <text:p text:style-name="ifm_p_ifm">Kunt u aangeven waarom verzuimd is de strafwet op de BES-eilanden mee te nemen in voorgaande moderniseringsslagen, nu uit het artikel blijkt dat de strafwet op Curaçao, Aruba en Sint-Maarten gelijk getrokken is met de strafwet in het Europese deel van het Koninkrijk?</text:p>
      <text:p text:style-name="ifm_p_mt.3.76mm_ifm">Vraag 5</text:p>
      <text:p text:style-name="ifm_p_ifm">Kunt u aangeven op welke termijn de strafwet van de BES-eilanden wordt gemoderniseerd, zodat de strafwet op de BES-eilanden niet, of in geringe mate, afwijkt van de strafwet in het Europese gedeelte van het Koninkrijk?</text:p>
      <text:p text:style-name="ifm_p_mt.3.76mm_ifm">Vraag 6</text:p>
      <text:p text:style-name="ifm_p_ifm">Kunt u garanderen dat bij toekomstige moderniseringsrondes, bijvoorbeeld de modernisering van het Wetboek van Strafvordering, de wetboeken in andere gedeeltes dan het Europese deel van het Koninkrijk, ook worden meegenomen?</text:p>
      <text:h text:style-name="ifm_p_font.bold_mt.5.08mm_page.keep-with-next_ifm" text:outline-level="2">Mededeling</text:h>
      <text:p text:style-name="ifm_p_mt.4.23mm_ifm">Hierbij deel ik u mede dat de schriftelijke vragen van de leden Van Dam en Van den Berg (bedien CDA) van uw Kamer aan de Minister van Justitie en Veiligheid over het bericht «Verouderde strafwet BES hindert veroordeling seksuele delicten» (ingezonden 18 april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Van den Berg over het bericht ‘Verouderde strafwet BES hindert veroordeling seksuele delicten’</dc:title>
    <meta:user-defined meta:name="OVERHEIDop.ParlID/DC.identifier">ah-tk-20172018-2045</meta:user-defined>
    <meta:user-defined meta:name="OVERHEIDop.vraagnummer">2018Z07254</meta:user-defined>
    <meta:user-defined meta:name="OVERHEIDop.aanhangselNummer">2045</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Uitstel beantwoording vragen van de leden Van Dam en Van den Berg over het bericht ‘Verouderde strafwet BES hindert veroordeling seksuele delicten’</meta:user-defined>
    <meta:user-defined meta:name="DCTERMS.W3CDTF/DCTERMS.available">2018-05-14</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OVERHEIDop.versieInformatie"/>
  </office:meta>
</office:document-meta>
</file>