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6</text:p>
      <text:p text:style-name="ifm_p_font.roman_mt.3.76mm_ifm">Vragen van de leden <text:span text:style-name="ifm_span_font.bold_ifm">Jasper vanDijk</text:span> en <text:span text:style-name="ifm_span_font.bold_ifm">Karabulut</text:span> (beiden SP) aan de Staatssecretaris van Justitie en Veiligheid en de Minister van Buitenlandse Zaken over <text:span text:style-name="ifm_span_font.italic_ifm">het bericht dat de EU meebetaalt aan dodelijke grensbewaking in Turkije</text:span> (ingezonden 29 maart 2018).</text:p>
      <text:p text:style-name="ifm_p_font.roman_mt.3.76mm_ifm">Antwoord van Minister <text:span text:style-name="ifm_span_font.bold_ifm">Blok</text:span> (Buitenlandse Zaken) Staatssecretaris van Justitie en Veiligheid (ontvangen 1 mei 2018).</text:p>
      <text:p text:style-name="ifm_p_mt.3.76mm_ifm">Vraag 1</text:p>
      <text:p text:style-name="ifm_p_ifm">Kent u het bericht dat de Europese Unie (EU) meebetaalt aan de dodelijke grensbewaking in Turkije?<text:note text:id="ID-2018Z05702-d37e61" text:note-class="footnote"><text:note-citation text:label="1 ">1</text:note-citation><text:note-body><text:p text:style-name="ifm_p_font.normal_size.6.93pt_mt..5mm_indent.-0.1161in_mleft.0.1161in_ifm">https://www.nrc.nl/nieuws/2018/03/23/eu-betaalt-mee-aan-dodelijke-grensbewaking-turkije-a1596905</text:p></text:note-body></text:note></text:p>
      <text:p text:style-name="ifm_p_mt.3.76mm_ifm">Antwoord 1</text:p>
      <text:p text:style-name="ifm_p_ifm">Ja.</text:p>
      <text:p text:style-name="ifm_p_mt.3.76mm_ifm">Vraag 2</text:p>
      <text:p text:style-name="ifm_p_ifm">Waarom heeft de EU pantservoertuigen voor Turkije gefinancierd? Kunt u aangeven met welk geld dit precies is gebeurd, wanneer en hoe daarover besloten is en in welke mate dit ook Nederlands geld betrof?</text:p>
      <text:p text:style-name="ifm_p_mt.3.76mm_ifm">Antwoord 2</text:p>
      <text:p text:style-name="ifm_p_ifm">De EU ondersteunt (potentiële) kandidaat-lidstaten financieel uit het Instrument voor Pretoetredingssteun (IPA). IPA is een belangrijk instrument om bij te dragen aan stabiliteit, de rechtsstaat en sociaaleconomische omstandigheden. Hiermee worden de landen in de Westelijke Balkan en Turkije ondersteund bij het doorvoeren van de complexe hervormingen die geleverd moeten worden om lid te worden van de Unie.</text:p>
      <text:p text:style-name="ifm_p_ifm">Migratiebeheer is één van de prioriteiten in de EU-steun in Turkije vanuit IPA. Turkije bewaakt een zeer lange grens die grenst aan een gebied in oorlogssituatie en waar al jaren sprake is van een hoog aantal illegale grensoverschrijdingen en vele incidenten rondom mensen- en goederensmokkel en georganiseerde misdaad. Deze vormen een gevaar voor de nationale veiligheid van NAVO-bondgenoot Turkije en zetten druk op de Europese grensbewaking.</text:p>
      <text:p text:style-name="ifm_p_ifm">In 2011 en 2012 heeft de Commissie in het kader van de pretoetredingssteun een project gefinancierd gericht op het verbeteren van de surveillance capaciteit van Turkije aan de oostgrens. Het project heet «Socioeconomic Development through Demining and Increasing the Border Surveillance Capacity at the Eastern Borders of Turkey» (fase 1 en fase 2).<text:note text:id="ID-1976-d37e97" text:note-class="footnote"><text:note-citation text:label="2 ">2</text:note-citation><text:note-body><text:p text:style-name="ifm_p_font.normal_size.6.93pt_mt..5mm_indent.-0.1161in_mleft.0.1161in_ifm">https://ec.europa.eu/neighbourhood-enlargement/sites/near/files/pdf/turkey/ipa/2011/part2/tr2011.0124.10_socioeconomic_development_through_demining.pdf</text:p></text:note-body></text:note> Het budget voor IPA maakt onderdeel uit van de EU-begroting. De lidstaten hebben tijdens vergaderingen van het IPA-comité in 2011 en 2012 met het project ingestemd.</text:p>
      <text:p text:style-name="ifm_p_mt.3.76mm_ifm">Vraag 3</text:p>
      <text:p text:style-name="ifm_p_ifm">Is in de besluitvorming over het wel of niet financieren van deze pantservoertuigen meegenomen waar deze voertuigen voor gebruikt zouden worden en of de EU dit doel ondersteunt?</text:p>
      <text:p text:style-name="ifm_p_mt.3.76mm_ifm">Antwoord 3</text:p>
      <text:p text:style-name="ifm_p_ifm">De financiering van deze pantservoertuigen heeft het uitdrukkelijke doel om de surveillance-capaciteit van Turkije aan de grens te vergroten. Het ging om pantservoertuigen vanwege incidenten in het verleden met smokkelaars van mensen en goederen, en de vrees voor infiltratie door – bewapende – deelnemers aan terroristische groeperingen.</text:p>
      <text:p text:style-name="ifm_p_ifm">In het contract tussen de Europese Commissie en Turkije is vastgelegd dat de uitrusting niet voor andere doeleinden mag worden gebruikt dan surveillance. Enig ander gebruik of aanpassing van de uitrusting vereist de schriftelijke toestemming van de Commissie. De Commissie is ook verantwoordelijk voor het toezicht op de uitvoering van het project.</text:p>
      <text:p text:style-name="ifm_p_mt.3.76mm_ifm">Vraag 4 en 5</text:p>
      <text:p text:style-name="ifm_p_ifm">Hoe groot is de geldstroom die van de EU naar de Turkije gaat in totaal? Kunt u dit uitsplitsen naar de Turkijedeal en andere stromen, zoals de financiering van deze pantservoertuigen?</text:p>
      <text:p text:style-name="ifm_p_ifm">Kunt u daarbij toelichten waar die secundaire stromen precies voor bedoeld zijn en hoeveel Nederlands geld daarmee gemoeid gaat?</text:p>
      <text:p text:style-name="ifm_p_mt.3.76mm_ifm">Antwoord 4 en 5</text:p>
      <text:p text:style-name="ifm_p_ifm">Het gros van de financiële steun van de EU in Turkije wordt gefinancierd vanuit IPA. Daarnaast worden er op beperkte schaal projecten in Turkije gefinancierd vanuit het Instrument voor bijdrage aan stabiliteit en vrede (IcSP) en het Financieringsinstrument voor de bevordering en ondersteuning van democratie en mensenrechten (EIDHR). Deze financieringsinstrumenten maken onderdeel uit van de EU-begroting.</text:p>
      <text:p text:style-name="ifm_p_ifm">Vanuit de Faciliteit voor Vluchtelingen in Turkije (FRIT) wordt daarnaast ondersteuning verleend aan vluchtelingen en de gemeenschappen die hen opvangen in Turkije. Hiervan is EUR 1 miljard uit de EU-begroting gefinancierd en EUR 2 miljard door de lidstaten. De Nederlandse bijdrage bedroeg conform de verdeelsleutel EUR 93,9 miljoen. Zoals vaker met uw Kamer gewisseld, worden vanuit de FRIT projecten gefinancierd om de situatie van vluchtelingen in Turkije en de gemeenschappen die hen opvangen verder te verbeteren. Steun gaat naar de vluchtelingen zelf, bijvoorbeeld in betere toegang tot onderwijs en gezondheidszorg, maar ook werkgelegenheid. De Commissie rapporteert hier regelmatig over middels de voortgangsrapportages van de EU-Turkije Verklaring en de jaarverslagen van de FRIT. Via de reguliere informatievoorziening aan uw Kamer apprecieert het kabinet deze rapportages.</text:p>
      <text:p text:style-name="ifm_p_ifm">Voor nadere toelichting op deze financiële stromen verwijs ik u naar de brief (Kamerstuk 21 501–02, nr. 1702) van 2 december 2016 over de meerjarige financiële steun van de EU in Turkije, alsmede de voorschriften, voorwaarden en betalingen die daaraan verbonden zijn.</text:p>
      <text:p text:style-name="ifm_p_ifm">Nederland pleit conform de motie-Roemer/Segers (Kamerstuk 32 824, nr. 158) in Europees kader reeds geruime tijd voor het opschorten van pretoetredingssteun voor Turkije en zal dat blijven doen.<text:note text:id="ID-1976-d37e150" text:note-class="footnote"><text:note-citation text:label="3 ">3</text:note-citation><text:note-body><text:p text:style-name="ifm_p_font.normal_size.6.93pt_mt..5mm_indent.-0.1161in_mleft.0.1161in_ifm">https://www.rijksoverheid.nl/documenten/brieven/2017/12/01/geannoteerde-agenda-raad-algemene-zaken-12-december-2017</text:p></text:note-body></text:note> Voor opschorting bestaat momenteel echter onvoldoende draagvlak. De Europese Raad van 19-20 oktober jl. heeft de Commissie wel verzocht om de pretoetredingssteun aan Turkije voor de jaren 2018–2020 te heroriënteren.<text:note text:id="ID-1976-d37e161" text:note-class="footnote"><text:note-citation text:label="4 ">4</text:note-citation><text:note-body><text:p text:style-name="ifm_p_font.normal_size.6.93pt_mt..5mm_indent.-0.1161in_mleft.0.1161in_ifm">https://www.rijksoverheid.nl/documenten/kamerstukken/2017/10/25/verslag-europese-raad-19-en-20-oktober-2017</text:p></text:note-body></text:note> De Commissie werkt momenteel voorstellen voor inperking en herschikking van de middelen uit. Uw Kamer wordt hierover geïnformeerd zodra de cijfers bekend zijn.</text:p>
      <text:p text:style-name="ifm_p_mt.3.76mm_ifm">Vraag 6</text:p>
      <text:p text:style-name="ifm_p_ifm">Klopt het dat de Europese Commissie stelt dat de pantservoertuigen geen militair materieel is? Wat is daarop uw reactie? Indien u deze mening deelt, wat voor type materieel is dit dan en welk toetsingskader wordt gehanteerd?</text:p>
      <text:p text:style-name="ifm_p_mt.3.76mm_ifm">Antwoord 6</text:p>
      <text:p text:style-name="ifm_p_ifm">De gefinancierde pantservoertuigen zijn niet uitgerust met wapens. Dodelijke uitrusting maakt geen onderdeel uit van het gefinancierde project. De geleverde voertuigen mogen alleen worden ingezet voor surveillance aan de grens.</text:p>
      <text:p text:style-name="ifm_p_mt.3.76mm_ifm">Vraag 7 en 8</text:p>
      <text:p text:style-name="ifm_p_ifm">Wat is uw reactie op de melding van het Syrische Observatorium voor Mensenrechten dat sinds september 42 Syriërs gedood zijn bij pogingen de grens over te steken en op het rapport van Human Rights Watch waarin gesproken wordt over veertien doden sinds september?</text:p>
      <text:p text:style-name="ifm_p_ifm">Wat heeft de Europese Commissie precies ondernomen om deze berichten te verifiëren? Bent u bereid de Europese Commissie op te roepen de druk op te voeren zodat de Turkse regering antwoordt op de vragen hierover?</text:p>
      <text:p text:style-name="ifm_p_mt.3.76mm_ifm">Antwoord 7 en 8</text:p>
      <text:p text:style-name="ifm_p_ifm">Zoals vaker met uw Kamer gewisseld, vindt het kabinet berichten over dit soort incidenten zorgelijk. Hoewel het kabinet vaststelt dat Turkije een zeer lange grens bewaakt met een gebied in oorlogssituatie, is het neerschieten van een persoon die op zoek is naar veiligheid evident onacceptabel. De Commissie volgt de situatie aan de Turkse grens, ook in het kader van het conflict in Syrië en andere dreigingen. Het is de Commissie niet gelukt om deze berichten bevestigd te krijgen door andere, onafhankelijke bronnen. Uit eerdere vergelijkbare berichtgeving en de wijze waarop deze is uitgezocht, o.a. door de Europese Commissie en UNHCR, blijkt dat er geen sprake is van instructies dat Turkse grenswachten gericht moeten schieten op mensen die illegaal de grens proberen over te steken.</text:p>
      <text:p text:style-name="ifm_p_mt.3.76mm_ifm">Vraag 9</text:p>
      <text:p text:style-name="ifm_p_ifm">Is een grensmuur zonder deuren naast oorlogsgebied juridisch toegestaan aangezien dit verhindert dat mensen oorlogsgebied verlaten? Hoe verhoudt zich dit tot het non-refoulementbeginsel?</text:p>
      <text:p text:style-name="ifm_p_mt.3.76mm_ifm">Vraag 10</text:p>
      <text:p text:style-name="ifm_p_ifm">Deelt u de mening dat, aangezien nu bekend is dat de pantservoertuigen gebruikt worden om op vluchtelingen te schieten en de grens hermetisch af te sluiten waardoor mensen niet kunnen vluchten, de EU medeplichtig is aan schending van het non-refoulement beginsel? Zo nee, wat is uw reactie op deskundigen zoals Thomas Spijkerboer en Thomas Gammelhoft-Hansen die menen dat dit wel het geval is?</text:p>
      <text:p text:style-name="ifm_p_mt.3.76mm_ifm">Antwoord 9 en 10</text:p>
      <text:p text:style-name="ifm_p_ifm">Turkije bewaakt een zeer lange grens waar al jaren sprake is van een hoog aantal illegale grensoverschrijdingen en vele incidenten rondom mensen- en goederensmokkel en georganiseerde misdaad, mede als gevolg van het aangrenzende oorlogsgebied. Deze vormen een gevaar voor de nationale veiligheid van NAVO-bondgenoot Turkije en zetten druk op de Europese grensbewaking. Daarnaast merkt het kabinet op dat Turkije ruim 3 miljoen vluchtelingen opvangt. Dat Turkije tegen deze achtergrond het grensbeheer heeft geïntensiveerd acht het kabinet begrijpelijk. Mede door toedoen van Turkije is het ook voor de internationale gemeenschap mogelijk om hulp te bieden aan vluchtelingen die zijn opgevangen in kampen in relatief beschermd noord-Syrisch gebied. Dat is geen schending van non-refoulement. Voorts merkt het kabinet op dat Turkije keer op keer heeft aangetoond zich gastvrij op te stellen wanneer de druk op de grenzen toeneemt. Het is belangrijk om Turkije hierin te blijven ondersteunen, o.a. via de Faciliteit voor Vluchtelingen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arabulut over het bericht dat de EU meebetaalt aan dodelijke grensbewaking in Turkije</dc:title>
    <meta:user-defined meta:name="OVERHEIDop.ParlID/DC.identifier">ah-tk-20172018-1976</meta:user-defined>
    <meta:user-defined meta:name="OVERHEIDop.vraagnummer">2018Z05702</meta:user-defined>
    <meta:user-defined meta:name="OVERHEIDop.aanhangselNummer">197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het bericht dat de EU meebetaalt aan dodelijke grensbewaking in Turkij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OVERHEIDop.versieInformatie"/>
  </office:meta>
</office:document-meta>
</file>