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6</text:p>
      <text:p text:style-name="ifm_p_font.roman_mt.3.76mm_ifm">Vragen van de leden <text:span text:style-name="ifm_span_font.bold_ifm">Lodders</text:span> en <text:span text:style-name="ifm_span_font.bold_ifm">Wörsdörfer</text:span> (beiden VVD) aan de Staatssecretarissen van Financiën en van Economische Zaken en Klimaat over <text:span text:style-name="ifm_span_font.italic_ifm">het btw-nummer van ZZP-ers</text:span> (ingezonden 19 maart 2018).</text:p>
      <text:p text:style-name="ifm_p_font.roman_mt.3.76mm_ifm">Antwoord van Staatssecretaris <text:span text:style-name="ifm_span_font.bold_ifm">Snel</text:span> (Financiën), mede namens de Staatssecretaris van Economische Zaken en Klimaat (ontvangen 30 april 2018)Zie ook Aanhangsel Handelingen, vergaderjaar 2017–2018, nr. 1733</text:p>
      <text:p text:style-name="ifm_p_mt.3.76mm_ifm">Vraag 1</text:p>
      <text:p text:style-name="ifm_p_ifm">Bent u bekend met Kamervragen schriftelijke vragen over het btw-nummer van zzp'ers dat het burgerservicenummer (bsn) bevat (ingezonden 12 maart 2018)? Klopt het dat, behalve de in deze vragen genoemde hiaten in de bescherming van ondernemers, er nog meer mogelijkheden tot verbetering zijn?</text:p>
      <text:p text:style-name="ifm_p_mt.3.76mm_ifm">Antwoord 1</text:p>
      <text:p text:style-name="ifm_p_ifm">Ja, ik ben bekend met de door u genoemde vragen. In het antwoord op die vragen heb ik aangegeven dat ik de mogelijkheden voor verbetering van de situatie onderzoek.</text:p>
      <text:p text:style-name="ifm_p_mt.3.76mm_ifm">Vraag 2 en 3</text:p>
      <text:p text:style-name="ifm_p_ifm">Klopt het, dat een zzp'er die vanuit huis werkt zijn of haar huisadres moet opgeven als werkadres? Zo ja, hoe is deze ondernemer beschermd tegen (het risico op) identiteitsfraude?</text:p>
      <text:p text:style-name="ifm_p_ifm">Kunt u dit ook in het licht bezien van de risico’s die in de eerder gestelde schriftelijke vragen zijn beschreven?</text:p>
      <text:p text:style-name="ifm_p_mt.3.76mm_ifm">Antwoord 2 en 3</text:p>
      <text:p text:style-name="ifm_p_ifm">Dat klopt. In het handelsregister worden bij eenmanszaken en personenvennootschappen (ondernemingvormen die door veel zzp’ers worden gebruikt), zowel het bezoekadres van de onderneming als het woonadres van de eigenaar en vennoten getoond. Dit omdat de eigenaar van een eenmanszaak en de (beherende) vennoten van een personenvennootschap persoonlijk aansprakelijk zijn voor de schulden van de onderneming en fysiek moeten kunnen worden getraceerd. De openbare registratie dient ter bevordering van de rechtszekerheid in het economisch verkeer.</text:p>
      <text:p text:style-name="ifm_p_ifm">Ik heb geen aanwijzingen dat de openbaarheid van deze gegevens in het handelsregister een vergroot risico op identiteitsfraude oplevert. Indien sprake is van onder andere een waarschijnlijke dreiging en indien de betrokkene ook zelf al maatregelen heeft genomen om de bekendheid van zijn adres te verminderen biedt artikel 51 van het Handelsregisterbesluit een ondernemer wel de mogelijkheid om de KvK te verzoeken het woonadres af te schermen. Bij toewijzing van het verzoek is het woonadres niet langer openbaar, maar alleen nog in te zien door speciaal daartoe gerechtigde organisaties zoals bestuursorganen, deurwaarders, advocaten en notarissen.</text:p>
      <text:p text:style-name="ifm_p_ifm">In het licht van de risico’s die in de eerder gestelde vragen van de leden Van der Molen en Omtzigt (beiden CDA) en Lodders (VVD) over het btw-nummer van zzp'ers dat het burgerservicenummer (BSN) bevat, zijn beschreven, zijn hieraan geen specifieke aspecten toe te voegen.</text:p>
      <text:p text:style-name="ifm_p_mt.3.76mm_ifm">Vraag 4</text:p>
      <text:p text:style-name="ifm_p_ifm">Is het voor zzp'ers mogelijk een deel van de persoonlijke informatie bij de Kamer van Koophandel (KvK) af te schermen? Zo ja, op welke manier en is dit bij zzp'ers bekend?</text:p>
      <text:p text:style-name="ifm_p_ifm">Wordt er voldoende gedaan teneinde ondernemers bewust te maken van het risico op identiteitsfraude?</text:p>
      <text:p text:style-name="ifm_p_mt.3.76mm_ifm">Antwoord 4</text:p>
      <text:p text:style-name="ifm_p_ifm">In vraag 2 is ingegaan op de mogelijkheid voor zzp’ers om hun adres af te schermen in het Handelsregister. De KvK geeft via haar website en aan de balie (bij inschrijving op een kantoor) informatie over de keuze die de zzp’er heeft ten aanzien van:</text:p>
      <text:p text:style-name="ifm_p_ifm">het bedrijf registreren op het woonadres en de mogelijke alternatieven;</text:p>
      <text:p text:style-name="ifm_p_ifm">de persoonsnaam al dan niet laten terugkomen in de handelsnaam;</text:p>
      <text:p text:style-name="ifm_p_ifm">het zelf bekendmaken van persoonsgegevens op een website, via social media etc.</text:p>
      <text:p text:style-name="ifm_p_ifm">Daarnaast geeft de KvK via de website informatie en voorlichting aan ondernemers over vormen van zakelijke identiteitsfraude en hoe de ondernemer zich daartegen kan beschermen. Ook worden fysieke en online bijeenkomsten georganiseerd om ondernemers voorlichting te geven over bepaalde thema’s zoals cybersecurity.</text:p>
      <text:p text:style-name="ifm_p_mt.3.76mm_ifm">Vraag 5</text:p>
      <text:p text:style-name="ifm_p_ifm">Op basis van welke wet of verplichting moet een zzp'er die vanuit huis werkt zijn privégegevens openbaar beschikbaar stellen? Is deze wettelijke verplichting noodzakelijk?</text:p>
      <text:p text:style-name="ifm_p_mt.3.76mm_ifm">Antwoord 5</text:p>
      <text:p text:style-name="ifm_p_ifm">Het handelsregister heeft op grond van de Handelsregisterwet drie doelen. Het eerste is bevordering van het economisch verkeer. Het tweede doel is verstrekking van gegevens van algemene, feitelijke aard over de samenstelling van de ondernemingen en rechtspersonen ter bevordering van de economische belangen van handel, industrie, ambacht en dienstverlening. Het derde doel is registratie van alle ondernemingen en rechtspersonen als onderdeel van de gegevenshuishouding die bijdraagt aan het efficiënt functioneren van de overheid. Ten behoeve van deze doelen wordt in het handelsregister een aantal gegevens opgenomen, zoals de naam van de persoon of organisatie die de onderneming drijft, het adres en de vertegenwoordigingsbevoegdheid.</text:p>
      <text:p text:style-name="ifm_p_ifm">Op grond van de Wet op de omzetbelasting 1968 is een btw-plichtige ondernemer verplicht om naam- en adresgegevens en het btw-identificatienummer te vermelden op facturen voor leveringen en diensten aan andere btw-plichtige ondernemers. Dit is noodzakelijk in verband met controle op naleving van nationale btw-verplichtingen en van btw-verplichtingen bij intracommunautaire leveringen.</text:p>
      <text:p text:style-name="ifm_p_ifm">Verder is een ondernemer op grond van artikel 3:15d BW en artikel 6:230b BW verplicht om onder andere zijn btw-identificatienummer en bezoekadres te vermelden op een website die hij gebruikt voor het aanbieden van producten en diensten. Artikel 3:15d BW betreft implementatie van EU-richtlijn 2000/31 over elektronische handel en heeft als doel bevordering van transparantie in het handelsverkeer. Artikel 6:230b BW betreft implementatie van EU- richtlijn 2006/123 betreffende diensten op de interne markt.</text:p>
      <text:p text:style-name="ifm_p_mt.3.76mm_ifm">Vraag 6</text:p>
      <text:p text:style-name="ifm_p_ifm">Zijn er geen lichtere varianten denkbaar, om zo de bescherming van de identiteit en privacy van ondernemers beter te borgen?</text:p>
      <text:p text:style-name="ifm_p_ifm">Welke maatregelen neemt de KvK teneinde te voorkomen dat privéadressen van zzp'ers (al dan niet in combinatie met het btw-nummer waarin het bsn is opgenomen) op straat komen te liggen?</text:p>
      <text:p text:style-name="ifm_p_mt.3.76mm_ifm">Antwoord 6</text:p>
      <text:p text:style-name="ifm_p_ifm">Voor adequaat toezicht op de afdracht op de btw is – in geval het ondernemers betreft die als natuurlijke persoon ondernemen (eenmanszaak) – de verwerking van persoonsgegevens onvermijdelijk. Er worden niet meer persoonsgegevens verwerkt dan nodig voor dit doel.</text:p>
      <text:p text:style-name="ifm_p_ifm">Zoals in het antwoord op vraag 2 is aangegeven, wordt in het handelsregister zowel het bezoekadres van een eenmanszaak als het woonadres van de eigenaar vermeld. Dit omdat de eigenaar persoonlijk aansprakelijk is voor de schulden van de onderneming en fysiek moet kunnen worden getraceerd. Ook hier worden niet meer gegevens verwerkt dan nodig is voor dit doel.</text:p>
      <text:p text:style-name="ifm_p_ifm">In vraag 2 is al ingegaan op de mogelijkheden om gegevens af te schermen in het handelsregister. Het btw-identificatienummer is geen gegeven in het handelsregister en wordt als zodanig ook niet door KvK aan anderen verstrekt dan aan de ondernemer zelf. Ook is het BSN niet een openbaar gegeven in het handelsregister.</text:p>
      <text:p text:style-name="ifm_p_mt.3.76mm_ifm">Vraag 7</text:p>
      <text:p text:style-name="ifm_p_ifm">Hoe kan worden voorkomen dat kwaadwillenden die uit zijn op gegevens voor identiteitsfraude of andere criminele activiteiten daar de hand opleggen?</text:p>
      <text:p text:style-name="ifm_p_mt.3.76mm_ifm">Antwoord 7</text:p>
      <text:p text:style-name="ifm_p_ifm">Het risico op misbruik van gegevens kan beperkt worden door deze gegevens niet verder bekend te maken dan noodzakelijk is voor de wettelijke verplichtingen waaraan voldaan moet worden. Zo kan het opnemen van het btw-identificatienummer beperkt worden tot facturen voor met btw belaste leveringen en diensten aan andere btw-plichtige ondernemers. Op facturen aan particuliere afnemers van diensten hoeft dit niet vermeld te worden.</text:p>
      <text:p text:style-name="ifm_p_mt.3.76mm_ifm">Vraag 8</text:p>
      <text:p text:style-name="ifm_p_ifm">Bent u bereid in gesprek te gaan met de KvK en andere relevante instanties om afspraken te maken over het afschermen van huisadressen en andere persoonlijke informatie? Zo nee, waarom niet?</text:p>
      <text:p text:style-name="ifm_p_mt.3.76mm_ifm">Antwoord 8</text:p>
      <text:p text:style-name="ifm_p_ifm">Het handelsregister is een openbaar register en heeft zoals in het antwoord op vraag 5 is aangegeven drie doelen, zowel gericht op het economisch verkeer als de efficiency voor de overheid. Daarom is van belang dat ook bepaalde persoonlijke gegevens, zoals het bezoekadres van de onderneming, openbaar zijn. Zoals hiervoor aangegeven, vloeit de verplichting om het bezoekadres en btw-identificatienummer openbaar te maken (ook) voort uit Europese richtlijnen. Het maken van afspraken hierover met de KvK zal derhalve niet voorkomen dat voornoemde gegevens niet openbaar gemaakt hoeven te worden, omdat ze op grond van Europese richtlijnen al op de website van de ondernemer vermeld moeten worden. In het antwoord op vraag 2 is ingegaan op de mogelijkheden om adresgegevens in bepaalde gevallen af te schermen. In het antwoord op vraag 4 is aangegeven dat de KvK op verschillende manieren voorlichting geeft over onder andere de registratie van het woonadres en mogelijke alternatieven.</text:p>
      <text:p text:style-name="ifm_p_ifm">De Belastingdienst heeft op de website informatie opgenomen over de gevallen waarin verplicht gefactureerd moet worden en de gegevens die in dat geval op de factuur vermeld moeten worden. Zoals in de antwoorden op vragen van de leden Van der Molen, Omtzigt en Lodders<text:note text:id="ID-1956-d37e166" text:note-class="footnote"><text:note-citation text:label="1 ">1</text:note-citation><text:note-body><text:p text:style-name="ifm_p_font.normal_size.6.93pt_mt..5mm_indent.-0.1161in_mleft.0.1161in_ifm">Zie ook Aanhangsel Handelingen, vergaderjaar 2017–2018, nr. 1841</text:p></text:note-body></text:note> is aangegeven, worden de (on)mogelijkheden om ondernemers van een btw-identificatienummer te voorzien dat niet het BSN bevat, nader onder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Wörsdörfer over het btw-nummer van zzp’ers</dc:title>
    <meta:user-defined meta:name="OVERHEIDop.ParlID/DC.identifier">ah-tk-20172018-1956</meta:user-defined>
    <meta:user-defined meta:name="OVERHEIDop.vraagnummer">2018Z04938</meta:user-defined>
    <meta:user-defined meta:name="OVERHEIDop.aanhangselNummer">1956</meta:user-defined>
    <meta:user-defined meta:name="OVERHEIDop.AanhangselTypen/DC.type">Antwoord</meta:user-defined>
    <meta:user-defined meta:name="OVERHEIDop.Parlementair/DC.type">Aanhangsel van de Handelingen</meta:user-defined>
    <meta:user-defined meta:name="OVERHEIDop.indiener">M. Wörsdörfer</meta:user-defined>
    <meta:user-defined meta:name="OVERHEIDop.indiener">W.J.H. Lodders</meta:user-defined>
    <meta:user-defined meta:name="OVERHEIDop.ontvanger">M. Snel</meta:user-defined>
    <meta:user-defined meta:name="OVERHEIDop.vergaderjaar">2017-2018</meta:user-defined>
    <meta:user-defined meta:name="DCTERMS.W3CDTF/OVERHEIDop.datumOntvangst">2018-04-30</meta:user-defined>
    <meta:user-defined meta:name="OVERHEID.StatenGeneraal/DC.creator">Tweede Kamer der Staten-Generaal</meta:user-defined>
    <dc:language>nl</dc:language>
    <meta:user-defined meta:name="DCTERMS.alternative"/>
    <meta:user-defined meta:name="DC.title">Antwoord op vragen van de leden Lodders en Wörsdörfer over het btw-nummer van zzp’ers</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