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24</text:p>
      <text:p text:style-name="ifm_p_font.roman_mt.3.76mm_ifm">Vragen van het lid <text:span text:style-name="ifm_span_font.bold_ifm">Dik-Faber</text:span> (ChristenUnie) aan de Minister en Staatssecretaris van Infrastructuur en Waterstaat over <text:span text:style-name="ifm_span_font.italic_ifm">het dumpen van vervuild slib uit het buitenland in een Nederlandse recreatieplas</text:span> (ingezonden 29 maart 2018).</text:p>
      <text:p text:style-name="ifm_p_font.roman_mt.3.76mm_ifm">Antwoord van Staatssecretaris <text:span text:style-name="ifm_span_font.bold_ifm">Van Veldhoven-Van der Meer</text:span> (Infrastructuur en Waterstaat) (ontvangen 25 april 2018)</text:p>
      <text:p text:style-name="ifm_p_mt.3.76mm_ifm">Vraag 1</text:p>
      <text:p text:style-name="ifm_p_ifm">Kent u de artikelen «De recreatieplas wordt een afvoerputje» en «Vervuilde grond uit buitenland massaal gedumpt in Nedelandse plassen»?<text:note text:id="ID-2018Z05751-d37e58" text:note-class="footnote"><text:note-citation text:label="1 ">1</text:note-citation><text:note-body><text:p text:style-name="ifm_p_font.normal_size.6.93pt_mt..5mm_indent.-0.1161in_mleft.0.1161in_ifm">De Gelderlander, d.d. 26 maart 2018 (https://www.gelderlander.nl/rivierenland/de-recreatieplas-wordt-een-afvoerputje~a6856ea4/)</text:p></text:note-body></text:note> <text:note text:id="ID-2018Z05751-d37e66" text:note-class="footnote"><text:note-citation text:label="2 ">2</text:note-citation><text:note-body><text:p text:style-name="ifm_p_font.normal_size.6.93pt_mt..5mm_indent.-0.1161in_mleft.0.1161in_ifm">De Gelderlander, d.d. 26 maart 2018 (https://www.gelderlander.nl/rivierenland/vervuilde-grond-uit-buitenland-massaal-gedumpt-in-nederlandse-plassen~a1ac1264/)</text:p></text:note-body></text:note></text:p>
      <text:p text:style-name="ifm_p_mt.3.76mm_ifm">Antwoord 1</text:p>
      <text:p text:style-name="ifm_p_ifm">Ja.</text:p>
      <text:p text:style-name="ifm_p_mt.3.76mm_ifm">Vraag 2</text:p>
      <text:p text:style-name="ifm_p_ifm">Deelt u de mening dat het onwenselijk en onverantwoord is om slib uit het buitenland te storten met een andere samenstelling dan de grond in het stroomgebied waar de zandwinput zich bevindt die voor de stort wordt gebruikt? Zo nee, waarom niet?</text:p>
      <text:p text:style-name="ifm_p_mt.3.76mm_ifm">Antwoord 2</text:p>
      <text:p text:style-name="ifm_p_ifm">Er zijn in Nederland veel diepe plassen. Deze zijn ontstaan door het winnen van bijvoorbeeld zand en grind. Deze grondstoffen worden onder meer gebruikt voor de woningbouw en de aanleg van infrastructuur. De plassen zijn doorgaans diep, tot wel 40 meter. Het verondiepen van een plas wordt vaak gedaan om de ecologische en recreatieve waarde van een plas te verbeteren.</text:p>
      <text:p text:style-name="ifm_p_ifm">Voor hergebruik van grond en baggerspecie geldt een wettelijk kader, namelijk het Besluit bodemkwaliteit. De eisen in het Besluit bodemkwaliteit maken hergebruik van grond en baggerspecie onder bepaalde condities mogelijk en beschermen tegelijkertijd de bodem en het oppervlaktewater. Wanneer grond en baggerspecie voldoet aan de eisen uit het Besluit bodemkwaliteit zijn de effecten op het oppervlaktewater en het grondwater aanvaardbaar. Grond en baggerspecie uit het buitenland moet aan dezelfde kwaliteitseisen voldoen als grond en baggerspecie uit Nederland.</text:p>
      <text:p text:style-name="ifm_p_mt.3.76mm_ifm">Vraag 3</text:p>
      <text:p text:style-name="ifm_p_ifm">Deelt u de mening dat het onwenselijk en onverantwoord is om slib in zandwinputten te storten met een overvloed aan nutriënten, waardoor excessieve algengroei ontstaat? Zo nee, waarom niet?</text:p>
      <text:p text:style-name="ifm_p_mt.3.76mm_ifm">Antwoord 3</text:p>
      <text:p text:style-name="ifm_p_ifm">Bij hergebruik van grond of baggerspecie in een diepe plas moet worden voldaan aan de algemene regels van het Besluit bodemkwaliteit. Tevens moet de initiatiefnemer voldoen aan de zorgplicht op grond van artikel 7 van het Besluit bodemkwaliteit. Dit betekent dat bij het hergebruik van grond of baggerspecie in een diepe plas de kwaliteit van het oppervlaktewater niet nadelig mag worden beïnvloed. De «Handreiking voor het herinrichten van diepe plassen» biedt hiervoor een aanvullend milieuhygiënisch toetsingskader. Dit kader heeft ook betrekking op de samenstelling van de grond en baggerspecie en daarmee op de aanwezige nutriënten.</text:p>
      <text:p text:style-name="ifm_p_ifm">Voor de herinrichting van een diepe plas moet een initiatiefnemer op grond van het Besluit bodemkwaliteit een melding verrichten aan Rijkswaterstaat (rijkswateren) of het waterschap. Aan de hand van de melding wordt getoetst of bij hergebruik van grond of baggerspecie de milieuhygiënische gevolgen voor de bodem, het grondwater en het oppervlaktewater voldoende inzichtelijk zijn en aan de wettelijke eisen wordt voldaan. Hiermee wordt geborgd dat niet te veel nutriënten in het oppervlaktewater terechtkomen.</text:p>
      <text:p text:style-name="ifm_p_mt.3.76mm_ifm">Vraag 4</text:p>
      <text:p text:style-name="ifm_p_ifm">Deelt u de mening dat alle slib, ongeacht de afkomst, bij toepassing in Nederland ook in Nederland gekeurd zou moeten worden? Zo nee, waarom niet?</text:p>
      <text:p text:style-name="ifm_p_mt.3.76mm_ifm">Antwoord 4</text:p>
      <text:p text:style-name="ifm_p_ifm">Voor de invoer van herbruikbare grond of baggerspecie moet de Inspectie Leefomgeving en Transport (ILT), op grond van de Europese verordening overbrenging afvalstoffen (EVOA), toestemming verlenen. Met een milieuhygiënische verklaring moet een schipper of chauffeur, bij grensoverschrijdend transport, kunnen aantonen dat herbruikbare grond of baggerspecie wordt vervoerd. Grond of baggerspecie die vervolgens in een diepe plas wordt toegepast, moet aan Rijkswaterstaat of het waterschap worden gemeld. Aangetoond moet worden dat deze voldoet aan de eisen van het Besluit bodemkwaliteit. De kwaliteit van de grond en baggerspecie moet worden onderzocht door een erkend en gecertificeerd bedrijf. Het onderzoek moet volgens de Nederlandse wetgeving zijn uitgevoerd. Dit onderzoek kan in Nederland of in het buitenland plaatsvinden.</text:p>
      <text:p text:style-name="ifm_p_mt.3.76mm_ifm">Vraag 5</text:p>
      <text:p text:style-name="ifm_p_ifm">Kunt u aangeven op welke manier geborgd wordt dat geen verontreinigd slib wordt toegepast?</text:p>
      <text:p text:style-name="ifm_p_mt.3.76mm_ifm">Antwoord 5</text:p>
      <text:p text:style-name="ifm_p_ifm">In een diepe plas kan alleen grond en baggerspecie worden hergebruikt die voldoet aan de eisen van het Besluit bodemkwaliteit. Sterk verontreinigde grond of baggerspecie voldoet niet aan het Besluit bodemkwaliteit en mag daarmee niet in een diepe plas worden gestort.</text:p>
      <text:p text:style-name="ifm_p_ifm">De initiatiefnemer van een herinrichting van een diepe plas is verplicht om de wettelijke regels na te leven. Een initiatiefnemer moet, zoals aangegeven in antwoord 4, een voorgenomen toepassing van een partij grond of baggerspecie melden aan Rijkswaterstaat of het waterschap. Hierbij moet zijn aangetoond dat de grond of baggerspecie voldoet aan de wettelijke eisen. Rijkswaterstaat of het waterschap houdt hierop toezicht.</text:p>
      <text:p text:style-name="ifm_p_ifm">De ILT houdt toezicht op de erkende bedrijven die de kwaliteit van de grond en baggerspecie onderzoeken en op het grensoverschrijdend transport van grond en baggerspecie.</text:p>
      <text:p text:style-name="ifm_p_mt.3.76mm_ifm">Vraag 6</text:p>
      <text:p text:style-name="ifm_p_ifm">Kunt u toelichten wat de rol van rijkswaterstaat is in deze? Is rijkswaterstaat volgens u voldoende in staat om toezicht en handhaving uit te voeren? Waarom wel, waarom niet?</text:p>
      <text:p text:style-name="ifm_p_mt.3.76mm_ifm">Antwoord 6</text:p>
      <text:p text:style-name="ifm_p_ifm">Rijkswaterstaat is op grond van het Besluit bodemkwaliteit verantwoordelijk voor het toezicht op het hergebruik van grond en baggerspecie in diepe plassen (rijkswateren). Een initiatiefnemer moet een voorgenomen verondieping van een diepe plas melden aan Rijkswaterstaat. Rijkswaterstaat toetst de melding aan de algemene eisen en de zorgplicht van het Besluit bodemkwaliteit. Deze melding wordt door Rijkswaterstaat ook getoetst aan de Circulaire en de «Handreiking voor het herinrichten van diepe plassen». Aan de hand van deze kaders stelt Rijkswaterstaat vast of de milieuhygiënische gevolgen voor de bodem, het oppervlaktewater en het grondwater aanvaardbaar zijn en de herinrichting voldoet aan de wettelijke eisen. De partijen grond en baggerspecie die vervolgens worden hergebruikt, moeten ook worden gemeld. Voor die partijen moet met onderzoek zijn aangetoond dat deze voldoen aan de eisen van het Besluit bodemkwaliteit. Rijkswaterstaat controleert deze meldingen op volledigheid. Een toe te passen partij wordt door Rijkswaterstaat steekproefsgewijs fysiek gecontroleerd. Daarnaast kan Rijkswaterstaat besluiten, in geval daar aanleiding toe is, om de kwaliteit van een toe te passen partij door middel van bemonstering en analyse te verifiëren.</text:p>
      <text:p text:style-name="ifm_p_mt.3.76mm_ifm">Vraag 7</text:p>
      <text:p text:style-name="ifm_p_ifm">Deelt u de mening dat de opbergcapaciteit in diepe plassen beter bewaard kan worden voor de toekomstige binnenlandse behoefte aan de berging van slib uit onze eigen rivieren? Zo nee, waarom niet?</text:p>
      <text:p text:style-name="ifm_p_mt.3.76mm_ifm">Antwoord 7</text:p>
      <text:p text:style-name="ifm_p_ifm">De vraag naar grond en baggerspecie is groter dan het aanbod uit onze nationale watersystemen. Dit heeft te maken met het aantal initiatieven voor de herinrichting van diepe plassen en het uitgangspunt uit de «Handreiking voor het herinrichten van diepe plassen» dat tien jaar na de start van een verondieping het doel van de herinrichting moet zijn bereikt.</text:p>
      <text:p text:style-name="ifm_p_mt.3.76mm_ifm">Vraag 8</text:p>
      <text:p text:style-name="ifm_p_ifm">Op welke wijze worden toezicht en handhaving verbeterd in de Omgevingswet? Bent u bereid vooruitlopend daarop alvast maatregelen te treffen om het toezicht op de handel en verwerking van slib te verbeteren?</text:p>
      <text:p text:style-name="ifm_p_mt.3.76mm_ifm">Antwoord 8</text:p>
      <text:p text:style-name="ifm_p_ifm">In de «Handreiking voor het herinrichten van diepe plassen» is een aanvullend milieuhygiënisch toetsingskader opgenomen. Dit kader geeft een nadere duiding van de zorgplicht van artikel 7 van het Besluit bodemkwaliteit. Ik heb het voornemen om dit toetsingskader in de Omgevingswet op te nemen door middel van algemene regels. Daarbij wordt gebruik gemaakt van de nieuwste inzichten.</text:p>
      <text:p text:style-name="ifm_p_ifm">Ik vind het belangrijk dat goed toezicht wordt gehouden op de herinrichting van een diepe plas. Handhaving gebeurt zoals aangegeven door de waterbeheerders Rijkswaterstaat en de waterschappen. De ILT houdt toezicht op het grensoverschrijdend afvaltransport en op de erkende bedrijven in Nederland die de onderzoeken uitvoeren. Dit systeem van toezicht wil ik onder de Omgevingswet voort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ik-Faber over het dumpen van vervuild slib uit het buitenland in een Nederlandse recreatieplas</dc:title>
    <meta:user-defined meta:name="OVERHEIDop.ParlID/DC.identifier">ah-tk-20172018-1924</meta:user-defined>
    <meta:user-defined meta:name="OVERHEIDop.vraagnummer">2018Z05751</meta:user-defined>
    <meta:user-defined meta:name="OVERHEIDop.aanhangselNummer">1924</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S. van Veldhoven-van der Meer</meta:user-defined>
    <meta:user-defined meta:name="OVERHEIDop.vergaderjaar">2017-2018</meta:user-defined>
    <meta:user-defined meta:name="DCTERMS.W3CDTF/OVERHEIDop.datumOntvangst">2018-04-25</meta:user-defined>
    <meta:user-defined meta:name="OVERHEID.StatenGeneraal/DC.creator">Tweede Kamer der Staten-Generaal</meta:user-defined>
    <dc:language>nl</dc:language>
    <meta:user-defined meta:name="DCTERMS.alternative"/>
    <meta:user-defined meta:name="DC.title">Antwoord op vragen van het lid Dik-Faber over het dumpen van vervuild slib uit het buitenland in een Nederlandse recreatieplas</meta:user-defined>
    <meta:user-defined meta:name="DCTERMS.W3CDTF/DCTERMS.available">2018-04-26</meta:user-defined>
    <meta:user-defined meta:name="OVERHEIDop.publicationName">Kamervragen (Aanhangsel)</meta:user-defined>
    <meta:user-defined meta:name="OVERHEID.Organisatietype/OVERHEID.organisationType">staten generaal</meta:user-defined>
    <meta:user-defined meta:name="DCTERMS.W3CDTF/DCTERMS.issued">2018-04-25</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