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4</text:p>
      <text:p text:style-name="ifm_p_font.roman_mt.3.76mm_ifm">Vragen van het lid <text:span text:style-name="ifm_span_font.bold_ifm">Bruins Slot</text:span> (CDA) aan de Minister voor Medische Zorg en de Staatssecretaris van Financiën over <text:span text:style-name="ifm_span_font.italic_ifm">het bericht «US body brokers supply world with torsos, limbs and heads»</text:span> (ingezonden 20 februari 2018).</text:p>
      <text:p text:style-name="ifm_p_font.roman_mt.3.76mm_ifm">Antwoord van Minister <text:span text:style-name="ifm_span_font.bold_ifm">Bruins</text:span> (Medische Zorg) (ontvangen 23 april 2018).</text:p>
      <text:p text:style-name="ifm_p_mt.3.76mm_ifm">Vraag 1</text:p>
      <text:p text:style-name="ifm_p_ifm">Heeft u kennisgenomen van de artikelen van Reuters over de handel in lichaamsdelen<text:note text:id="ID-2018Z02933-d37e58" text:note-class="footnote"><text:note-citation text:label="1 ">1</text:note-citation><text:note-body><text:p text:style-name="ifm_p_font.normal_size.6.93pt_mt..5mm_indent.-0.1161in_mleft.0.1161in_ifm">https://www.reuters.com/article/us-usa-bodies-export-specialreport/special-report-u-s-body-brokers-supply-world-with-torsos-limbs-and-heads-idUSKBN1FS236</text:p></text:note-body></text:note> en de inval van de FBI bij een dergelijk bedrijf, dat ook een Nederlandse vestiging heeft?<text:note text:id="ID-2018Z02933-d37e67" text:note-class="footnote"><text:note-citation text:label="2 ">2</text:note-citation><text:note-body><text:p text:style-name="ifm_p_font.normal_size.6.93pt_mt..5mm_indent.-0.1161in_mleft.0.1161in_ifm">https://www.reuters.com/article/us-usa-bodies-fbi-exclusive/exclusive-fbi-agents-raid-headquarters-of-major-u-s-body-broker-idUSKBN1D72SL</text:p></text:note-body></text:note></text:p>
      <text:p text:style-name="ifm_p_mt.3.76mm_ifm">Antwoord 1</text:p>
      <text:p text:style-name="ifm_p_ifm">Ja, beide artikelen maken deel uit van een serie artikelen over de handel in lichaamsdelen in en vanuit Amerika.</text:p>
      <text:p text:style-name="ifm_p_mt.3.76mm_ifm">Vraag 2</text:p>
      <text:p text:style-name="ifm_p_ifm">Bent u op de hoogte van de inval van de FBI bij Medcure in de Verenigde Staten, dat ook een Nederlandse vestiging heeft? Klopt het dat de inval van de FBI te maken heeft met het internationaal verschepen/transporteren van de lichaamsdelen waaronder naar Nederland? Bent u benaderd door de FBI, omdat Medcure ook in Nederland actief is? Zo nee, waarom niet?</text:p>
      <text:p text:style-name="ifm_p_mt.3.76mm_ifm">Antwoord 2</text:p>
      <text:p text:style-name="ifm_p_ifm">Ik heb in de door u genoemde artikelen gelezen over de inval van de FBI bij Medcure in de Verenigde Staten. Wij zijn niet benaderd door de FBI. We gaan er daarom vanuit dat deze inval geen verband houdt met de vestiging in Nederland. Voor zover wij kunnen achterhalen gaat het bij de vestiging in Nederland alleen om administratieve werkzaamheden.</text:p>
      <text:p text:style-name="ifm_p_mt.3.76mm_ifm">Vraag 3</text:p>
      <text:p text:style-name="ifm_p_ifm">Heeft u zicht op de activiteiten van de Nederlandse vestiging van Medcure? Zo nee, waarom niet?</text:p>
      <text:p text:style-name="ifm_p_mt.3.76mm_ifm">Antwoord 3</text:p>
      <text:p text:style-name="ifm_p_ifm">De openbare informatie over de activiteiten van de Nederlandse vestiging van Medcure is zeer beperkt. Daarbij is er geen verwijzing naar de handel in lichaamsdelen. <text:note text:id="ID-1884-d37e99" text:note-class="footnote"><text:note-citation text:label="3 ">3</text:note-citation><text:note-body><text:p text:style-name="ifm_p_font.normal_size.6.93pt_mt..5mm_indent.-0.1161in_mleft.0.1161in_ifm">https://www.kvk.nl/zoeken/handelsregister/?handelsnaam=medcure&amp;kvknummer=&amp;straat=&amp;postcode=&amp;huisnummer=&amp;plaats=&amp;hoofdvestiging=1&amp;rechtspersoon=1&amp;nevenvestiging=1&amp;zoekvervallen=0&amp;zoekuitgeschreven=1&amp;start=0</text:p><text:p text:style-name="ifm_p_font.normal_size.6.93pt_indent.-0.1161in_mleft.0.1161in_ifm">http://www.medicvent.nl/</text:p><text:p text:style-name="ifm_p_font.normal_size.6.93pt_indent.-0.1161in_mleft.0.1161in_ifm">https://www.puramed.nl/</text:p></text:note-body></text:note></text:p>
      <text:p text:style-name="ifm_p_mt.3.76mm_ifm">Vraag 4</text:p>
      <text:p text:style-name="ifm_p_ifm">Bent u ervan op de hoogte dat bij controles in de Verenigde Staten van geexporteerde dan wel teruggezonden lichaamsdelen gebleken is dat zij besmet waren met HIV, Hepatitis, MRSA, salmonella of E. Coli?</text:p>
      <text:p text:style-name="ifm_p_mt.3.76mm_ifm">Antwoord 4</text:p>
      <text:p text:style-name="ifm_p_ifm">Ik heb in de door u genoemde artikelen gelezen dat bij controles in de Verenigde Staten van teruggezonden lichaamsdelen gebleken is dat zij besmet waren met diverse ziekteverwekkers.</text:p>
      <text:p text:style-name="ifm_p_mt.3.76mm_ifm">Vraag 5, 6</text:p>
      <text:p text:style-name="ifm_p_ifm">Welke voorschriften (douane, transport, gezondheid, veiligheid en hygiene) gelden er in Nederland voor het importeren van lichaamsdelen afkomstig uit de Verenigde Staten? Aan wat voor voorschriften moet een bedrijf voldoen dat in Nederland handelt in lichaamsdelen?</text:p>
      <text:p text:style-name="ifm_p_ifm">Welke voorschriften (douane, transport, gezondheid, veiligheid en hygiene) gelden er voor het via Nederland exporteren van lichaamsdelen uit de Verenigde Staten?</text:p>
      <text:p text:style-name="ifm_p_mt.3.76mm_ifm">Antwoord 5, 6</text:p>
      <text:p text:style-name="ifm_p_ifm">De Nederlandse regelgeving richt zich niet specifiek op bedrijven die handelen in lichaamsdelen. Voor internationaal vervoer van een overledene vanuit of via Nederland naar een ander land gelden strikte regels die vooral zien op respect en veiligheid.</text:p>
      <text:p text:style-name="ifm_p_ifm">Voor de in- uit- en doorvoer van lichaamsdelen gelden de normale douaneprocedures. Menselijke organen of lichaamsdelen kunnen voor wetenschappelijke doeleinden of tentoonstellingen ten invoer worden aangegeven. Stoffelijke overschotten worden ingevoerd als officiële documenten zoals een laissez-passer en lijkenpas aanwezig zijn.</text:p>
      <text:p text:style-name="ifm_p_mt.3.76mm_ifm">Vraag 7, 8, 9</text:p>
      <text:p text:style-name="ifm_p_ifm">Op welke wijze controleert de Nederlandse douane of de lichaamsdelen met bijvoorbeeld HIV, hepatitis, MRSA of bepaalde bacteriën besmet zijn?</text:p>
      <text:p text:style-name="ifm_p_ifm">Welke verplichtingen heeft het ontvangende bedrijf in Nederland om te controleren dat de lichaamsdelen niet besmet zijn?</text:p>
      <text:p text:style-name="ifm_p_ifm">Op welke wijze zorgen bijvoorbeeld Nederlandse universitaire medische centra ervoor, dat de lichaamsdelen die onderdeel uitmaken van het onderwijs niet besmet zijn? Doen zij ook zaken met Medcure?</text:p>
      <text:p text:style-name="ifm_p_mt.3.76mm_ifm">Antwoord 7, 8, 9</text:p>
      <text:p text:style-name="ifm_p_ifm">De Nederlandse wetgeving regelt de omgang met lichaamsdelen via de wet op de lijkbezorging, in deze wet zijn respect en veiligheid de belangrijkste drijfveren. In artikel 67 van deze wet wordt geregeld dat een lijk in het belang van de wetenschap of het wetenschappelijk onderwijs kan worden ontleed en stelt daar voorwaarden aan. Zo moet de burgemeester een ontheffing verlenen aan de plaats van ontleding en moet het plaatsvinden door of onder het toezicht van een arts.</text:p>
      <text:p text:style-name="ifm_p_ifm">Er is geen wetgeving die voorziet in controles op het terrein van ziektes bij de import of export van lichaamsdelen. De Nederlandse Douane voert dergelijke controles dan ook niet uit.</text:p>
      <text:p text:style-name="ifm_p_ifm">De wet op de lijkbezorging is zo opgesteld dat de verantwoordelijkheid voor het veilig omgaan met (delen van) lichamen bij de gebruiker ligt, die hiervoor de juiste opleiding, kennis en ervaring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het bericht 'US body brokers supply world with torsos, limbs and heads'</dc:title>
    <meta:user-defined meta:name="OVERHEIDop.ParlID/DC.identifier">ah-tk-20172018-1884</meta:user-defined>
    <meta:user-defined meta:name="OVERHEIDop.vraagnummer">2018Z02933</meta:user-defined>
    <meta:user-defined meta:name="OVERHEIDop.aanhangselNummer">1884</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B.J. Bruins</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Antwoord op vragen van het lid Bruins Slot over het bericht 'US body brokers supply world with torsos, limbs and heads'</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