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The Rohingya children trafficked for seks»</text:span> (ingezonden 22 maart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pril 2018).</text:p>
      <text:p text:style-name="ifm_p_mt.3.76mm_ifm">Vraag 1</text:p>
      <text:p text:style-name="ifm_p_ifm">Heeft u kennisgenomen van het bericht «The Rohingya children trafficked for sex» van 20 maart 2018?<text:note text:id="n1" text:note-class="footnote"><text:note-citation text:label="1 ">1</text:note-citation><text:note-body><text:p text:style-name="ifm_p_font.normal_size.6.93pt_mt..5mm_indent.-0.1161in_mleft.0.1161in_ifm">http://www.bbc.com/news/world-asia-43469043</text:p></text:note-body></text:note></text:p>
      <text:p text:style-name="ifm_p_mt.3.76mm_ifm">Antwoord 1</text:p>
      <text:p text:style-name="ifm_p_ifm">Ja.</text:p>
      <text:p text:style-name="ifm_p_mt.3.76mm_ifm">Vraag 2, 3</text:p>
      <text:p text:style-name="ifm_p_ifm">Wat gaat u doen met de bevindingen van zowel BBC News als de Foundation Sentinel, die op basis van hun onderzoek concluderen dat Rohingya meisjes uit de vluchtelingenkampen in Bangladesh worden uitgebuit in de seksindustrie?</text:p>
      <text:p text:style-name="ifm_p_ifm">Welke mogelijkheden ziet u om de noodzakelijke extra beschermingsmaatregelen te treffen ten behoeve van meisjes die slachtoffer zijn geworden van seksueel geweld in de vluchtelingenkampen?</text:p>
      <text:p text:style-name="ifm_p_mt.3.76mm_ifm">Antwoord 2, 3</text:p>
      <text:p text:style-name="ifm_p_ifm">De bevindingen in genoemd artikel zijn weerzinwekkend. Helaas treft dit probleem niet uitsluitend de Rohingya vluchtelingen. Mensensmokkel en uitbuiting vinden in de gehele regio plaats.</text:p>
      <text:p text:style-name="ifm_p_ifm">Daarom houden de VN en andere hulpverlenende organisaties zich sinds het begin van de crisis bezig met het risico van mensensmokkel van Rohingya meisjes. Er worden op dit moment diverse maatregelen getroffen om te voorkomen dat meisjes uit de vluchtelingenkampen worden uitgebuit in de seksindustrie. Nadruk ligt hierbij op de verantwoordelijkheid van de Bangladeshi autoriteiten om mensenhandel en seksuele uitbuiting te bestrijden en schuldigen te vervolgen. Zo heeft UNICEF een <text:span text:style-name="ifm_span_font.italic_ifm">Memorandum of Understanding</text:span> met de Bangladeshi overheid gesloten over mensensmokkel en uitbuiting. Hierdoor kunnen maatschappelijk werkers zich nu ook over Rohingya meisjes ontfermen, waar dit daarvoor niet het geval was. De VN-vluchtelingenorganisatie UNHCR zet in op twee zaken: opname van Rohingya vluchtelingen in het nationale mensenhandel-plan van Bangladesh en verbeterde regionale samenwerking, omdat slachtoffers vaak in de regio terecht komen, zoals ook in het BBC artikel wordt genoemd. Ook dringt de VN er bij de Bangladeshi autoriteiten op aan om de nationale hulplijn voor slachtoffers van mensenhandel en uitbuiting, die nu enkel voor Bangladeshi openstaat, ook open te stellen voor Rohingya. Ook spant de VN zich in om de registratie van vluchtelingen zo spoedig mogelijk te voltooien, omdat het zonder registratie eenvoudiger is om mensen te laten verdwijnen.</text:p>
      <text:p text:style-name="ifm_p_ifm">Bescherming van kwetsbare groepen, waaronder in het bijzonder vrouwen en meisjes, is een belangrijk onderdeel van de hulpverlening, ook bijvoorbeeld voor de Nederlandse NGO’s verenigd in de Dutch Relief Alliance. Maatregelen variëren van de opvang van slachtoffers, toegang tot anticonceptie en veilige abortus, bewustwordingsactiviteiten, gezondheids- en hygiënepakketten, maar ook beschermingsmaatregelen als het creëren van voldoende verlichte latrines specifiek voor vrouwen.</text:p>
      <text:p text:style-name="ifm_p_ifm">Daarnaast financiert de Nederlandse ambassade in Dhaka twee zogenaamde «<text:span text:style-name="ifm_span_font.italic_ifm">women friendly spaces</text:span>» van de VN in de opvangkampen, waar dagelijks 70–80 vrouwen komen. Vrouwen kunnen daar met hun kinderen komen om veilig te ontspannen, te praten met hulpverleners, maar ook bijvoorbeeld veilig en schoon te douchen.</text:p>
      <text:p text:style-name="ifm_p_ifm">De Nederlandse ambassade is zeer actief om de situatie van de Rohingya vluchtelingen te verbeteren, in overleg met andere donoren, de VN en de Bangladeshi overheid. In deze overleggen kaarten zij zaken als seksueel geweld en uitbuiting regelmatig aan en dringen zij aan op maatregelen.</text:p>
      <text:p text:style-name="ifm_p_ifm">De Nederlandse regering zal de Bangladeshi regering, de VN en hulporganisaties aanspreken op het nemen van maatregelen om meisjes beter te beschermen tegen seksueel geweld en uitbuiting. Zo zal de Minister voor Buitenlandse Handel en Ontwikkelingssamenwerking op 21 april in Washington samen met UNHCR en Bangladesh een bijeenkomst bijwonen en marge van de Wereldbank Voorjaarsvergadering, om meer aandacht voor deze crisis te genereren en concrete oplossingen te bespreken. Zij zal bij deze gelegenheid het probleem van seksueel geweld tegen en uitbuiting van Rohingya meisjes expliciet aankaarten.</text:p>
      <text:p text:style-name="ifm_p_mt.3.76mm_ifm">Vraag 4</text:p>
      <text:p text:style-name="ifm_p_ifm">Welke concrete stappen gaat u zetten in reactie op de oproep van de secretaris-generaal van de Verenigde Naties (VN) om vrouwen en meisjes in conflictgebieden beter te beschermen?</text:p>
      <text:p text:style-name="ifm_p_mt.3.76mm_ifm">Antwoord 4</text:p>
      <text:p text:style-name="ifm_p_ifm">Nederland ziet er in gesprek met de autoriteiten en hulporganisaties op toe dat er voldoende geïnvesteerd wordt in bescherming van kwetsbare groepen en in het bijzonder van meisjes en vrouwen bij het verstrekken van noodhulp in Bangladesh.</text:p>
      <text:p text:style-name="ifm_p_ifm">Het gaat hier niet alleen om directe beschermingsmaatregelen in de opvangkampen. Gezinnen moeten worden ondersteund om zelfvoorzienend en economisch daadkrachtiger te zijn, zodat voorkomen kan worden dat overleving alleen mogelijk is door meisjes gedwongen uit te huwelijken of te laten werken in de seksindustrie. De oplossing ligt dan niet alleen in beschermingsmaatregelen en voorlichting, maar ook in adequate hulp (in goederen of in geld) aangevuld met mogelijkheden voor werk en onderwijs. Dit wordt ook door de Secretaris-Generaal onderschreven.</text:p>
      <text:p text:style-name="ifm_p_ifm">Nederland zet zich wereldwijd in voor het bestrijden van straffeloosheid en zal dus via de kanalen die tot onze beschikking staan via het lidmaatschap aan de VNVR, het Internationale Strafhof en via de Europese Unie aandringen op vervolging van daders van seksueel geweld. Onder vraag 5 t/m 7 wordt hier verder op in gegaan.</text:p>
      <text:p text:style-name="ifm_p_mt.3.76mm_ifm">Vraag 5, 6, 7</text:p>
      <text:p text:style-name="ifm_p_ifm">Gaat u zich in internationaal verband inspannen om seksueel geweld tegen meisjes en vrouwen gerichter te bestraffen zoals het instellen van een thematisch sanctieregime? Zo nee, waarom niet?</text:p>
      <text:p text:style-name="ifm_p_ifm">Welke mogelijkheden ziet u om tijdens het lidmaatschap van Nederland van de VN Veiligheidsraad een voortrekkersrol te spelen bij het instellen van zo een thematisch sanctieregime? Bent u bereid om te inventariseren bij gelijkgestemde landen hoe men aankijkt tegen het instellen van een thematisch sanctieregime om seksueel geweld tegen vrouwen te bestraffen? Zo nee, waarom niet?</text:p>
      <text:p text:style-name="ifm_p_ifm">Kunt u aangeven welke lidstaten van de Europese Unie in de VN Veiligheidsraad een thematisch sanctieregime steunen? Zo nee, waarom niet?</text:p>
      <text:p text:style-name="ifm_p_mt.3.76mm_ifm">Antwoord 5, 6, 7</text:p>
      <text:p text:style-name="ifm_p_ifm">Seksueel geweld in conflictsituaties heeft dramatische vormen aangenomen. Dit is voor Nederland onacceptabel en onaanvaardbaar. Daarom zet het kabinet zich actief in voor het voorkomen en bestrijden van seksueel geweld in conflictsituaties, inclusief middels het instellen van sancties. Uitgangspunten van deze aanpak zijn effectiviteit en impact.</text:p>
      <text:p text:style-name="ifm_p_ifm">Bestaande VN-sanctieregimes en de daaronder opgenomen mensenrechtencriteria bieden nu reeds in beginsel een mogelijkheid om plegers van seksueel geweld te sanctioneren, zoals bijvoorbeeld gebeurt in het sanctieregime Zuid-Soedan en Democratische Republiek Congo.</text:p>
      <text:p text:style-name="ifm_p_ifm">Onlangs werd, met steun van het Koninkrijk, seksueel geweld als separaat criterium opgenomen onder het sanctieregime voor de Centraal Afrikaanse Republiek. Dit is een nieuwe en hoopvolle ontwikkeling en zou nog systematischer dienen te gebeuren, om zo seksueel geweld explicieter naar voren te laten komen in de bestaande sanctieregimes en het gebruik van dit criterium te bevorderen.</text:p>
      <text:p text:style-name="ifm_p_ifm">Dat is ook de oproep die de Secretaris-Generaal doet aan de VN-Veiligheidsraad in zijn rapport deze maand over seksueel geweld in conflict: om seksueel geweld op te nemen als onderdeel van land-specifieke sanctieregimes. De bijlage bij dit jaarlijkse rapport noemt landen en groeperingen die zich schuldig maken aan seksueel geweld bij naam. Het kabinet gebruikt deze bijlage als leidraad bij de herziening van sanctieregimes voor deze landen om erop toe te zien dat seksueel geweld voor die landen als sanctiegrond wordt genoemd.</text:p>
      <text:p text:style-name="ifm_p_ifm">Zoals eerder aan uw Kamer medegedeeld, acht het kabinet het opzetten van een aanvullend, wereldwijd thematisch sanctieregime onvoldoende kansrijk en weinig effectief. Een wereldwijd sanctieregime zal zonder enige twijfel getroffen worden door een veto van een of meer permanente Veiligheidsraadleden. Dat is ook de inschatting van gelijkgezinden en Europese partners. Ook is de inschatting van het kabinet dat de handhaving van een wereldwijd regime zeer problematisch zal zijn.</text:p>
      <text:p text:style-name="ifm_p_ifm">De Secretaris-Generaal heeft tijdens zijn bezoek aan Nederland in december 2017 benadrukt dat sancties geen alternatief kunnen zijn voor vervolgen van mogelijke internationale misdrijven. VN-sancties blijven een drukmiddel om een politiek proces te helpen, en zijn niet gericht op gerechtigheid. De inzet van het kabinet is er daarom op gericht dat ook andere kanalen, zoals het Internationaal Strafhof, worden gebruikt voor het bestrijden van straffeloosheid – inclusief in Myanm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The Rohingya children trafficked for sex’.</dc:title>
    <meta:user-defined meta:name="OVERHEIDop.ParlID/DC.identifier">ah-tk-20172018-1853</meta:user-defined>
    <meta:user-defined meta:name="OVERHEIDop.vraagnummer">2018Z05235</meta:user-defined>
    <meta:user-defined meta:name="OVERHEIDop.aanhangselNummer">185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Ploumen over ‘The Rohingya children trafficked for sex’.</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