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de leden <text:span text:style-name="ifm_span_font.bold_ifm">Van Nispen</text:span> en <text:span text:style-name="ifm_span_font.bold_ifm">Jasper vanDijk</text:span> (beiden SP) aan de Minister voor Rechtsbescherming over <text:span text:style-name="ifm_span_font.italic_ifm">e-Court</text:span> (ingezonden 18 januari 2018).</text:p>
      <text:p text:style-name="ifm_p_font.roman_mt.3.76mm_ifm">Antwoord van Minister <text:span text:style-name="ifm_span_font.bold_ifm">Dekker</text:span> (Rechtsbescherming) (ontvangen 18 april 2018) Zie ook Aanhangsel Handelingen, vergaderjaar 2017–2018, nr. 1294</text:p>
      <text:p text:style-name="ifm_p_mt.3.76mm_ifm">Vraag 1</text:p>
      <text:p text:style-name="ifm_p_ifm">Wat is uw algemene reactie op het artikel «Vonnis te koop» in De Groene Amsterdammer over het onderzoek van Investico naar private rechtspraak in de incasso-industrie en de uitzending van Nieuwsuur hierover?<text:note text:id="n1" text:note-class="footnote"><text:note-citation text:label="1 ">1</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Kunt u daarbij ook reageren op de bevindingen en aanbevelingen van Sociaal Werk Nederland over de praktijken van e-Court?<text:note text:id="n2" text:note-class="footnote"><text:note-citation text:label="2 ">2</text:note-citation><text:note-body><text:p text:style-name="ifm_p_font.normal_size.6.93pt_mt..5mm_indent.-0.1161in_mleft.0.1161in_ifm">http://schuldinfo.nl/fileadmin/Publicaties/Rechtspraak_op_bestelling_Stop_commerciele_rechtspraak.pdf</text:p></text:note-body></text:note></text:p>
      <text:p text:style-name="ifm_p_mt.3.76mm_ifm">Antwoord 1</text:p>
      <text:p text:style-name="ifm_p_ifm">In de berichten uit de media en in de bevindingen van LOSR worden zorgen geuit over de rechtsbescherming, de kwaliteit en de kosten van arbitrage door e-Court. In zijn algemeenheid sta ik positief tegenover initiatieven met betrekking tot vormen van (digitale) alternatieven geschilbeslechting die zien op het bereiken van een snelle, betaalbare en voor beide partijen bevredigende oplossing. Voor zorgverzekeraars kunnen de duur en de kosten die verbonden zijn aan een incassoprocedure bij de kantonrechter overwegingen zijn om te kiezen voor digitale arbitrage zoals aangeboden door e-Court. Ik constateer evenwel dat er zorgen zijn over de wijze waarop arbitrage door e-Court wordt uitgevoerd. Het is van belang dat er uitsluitsel komt over de vraag naar de reikwijdte van de toetsing van uitspraken van e-Court door de rechter. De Raad voor de rechtspraak heeft mij laten weten dat er binnenkort een uitspraak van e-Court ter toetsing zal worden voorgelegd om naar aanleiding daarvan (in afstemming met e-Court) prejudiciële vragen te stellen aan de Hoge Raad. Daarnaast doe ik onderzoek naar een toegankelijke en efficiënte incassoprocedure bij de rechtspraak. In dit laatste traject worden dan ook de aanbevelingen uit het LOSR-rapport aan het adres van de wetgever meegenomen.</text:p>
      <text:p text:style-name="ifm_p_mt.3.76mm_ifm">Vraag 2 en 14</text:p>
      <text:p text:style-name="ifm_p_ifm">Wat is uw mening over de werkwijze van e-Court en de manier waarop een computerprogramma automatisch vonnissen produceert? Kan een «robotrechter» volgens u de reguliere rechtspraak vervangen?</text:p>
      <text:p text:style-name="ifm_p_ifm">Hoe beoordeelt u de uitspraken van arbiter Blokland dat hij niet controleert of stukken kloppen, partijen nooit spreekt, maar het vonnis ongezien tekent?<text:note text:id="n10" text:note-class="footnote"><text:note-citation text:label="3 ">3</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Antwoord 2 en 14</text:p>
      <text:p text:style-name="ifm_p_ifm">Arbitrage mag elektronisch plaatsvinden. Arbitrale uitspraken en de totstandkoming daarvan moeten immers controleerbaar en verifieerbaar zijn. Dit geldt ook voor de technologie die daar eventueel bij komt kijken. De huidige zowel als nieuwe privacywetgeving bieden overigens de betrokkenen het recht op informatie en het recht op inzage, waaronder ook de «nuttige informatie over de onderliggende logica» bij het gebruik van geautomatiseerde besluitvorming. Digitalisering is een in belang toenemend hulpmiddel in de moderne geschillenbeslechting. Het volledig automatiseren van besluitvorming zonder enige tussenkomst van een rechter is een punt van zorg. Het uitgangspunt van de AVG is dat betrokkene het recht heeft niet te worden onderworpen aan een uitsluitend op geautomatiseerde verwerking gebaseerd besluit waaraan voor hem rechtsgevolgen zijn verbonden of dat hem anderszins in aanmerkelijke mate treft. In specifieke situaties kan van dit uitgangspunt worden afgeweken. Een vonnis heeft vaak ingrijpende rechtsgevolgen en de specifieke situatie van procesdeelnemer(s) vraagt een specifieke beoordeling.</text:p>
      <text:p text:style-name="ifm_p_mt.3.76mm_ifm">Vraag 3</text:p>
      <text:p text:style-name="ifm_p_ifm">Wat is uw mening over de manier waarop de rechtspraak in feite via de achterdeur (de algemene voorwaarden) steeds verder wordt geprivatiseerd? Speelt volgens u de hoogte van de griffierechten een rol hierbij?</text:p>
      <text:p text:style-name="ifm_p_mt.3.76mm_ifm">Antwoord 3</text:p>
      <text:p text:style-name="ifm_p_ifm">In zijn algemeenheid sta ik positief tegenover initiatieven met betrekking tot vormen van alternatieve geschilbeslechting die zien op het bereiken van een snelle, betaalbare en voor beide partijen bevredigende oplossing. E-court zou hieraan een bijdrage kunnen leveren. Uiteraard dient e-Court wel aan de wettelijke vereisten te voldoen, zodat de rechten van partijen in voldoende mate worden gewaarborgd. Daaraan toetst de rechter wanneer verlof wordt gevraagd een arbitrale uitspraak ten uitvoer te leggen. De hoogte van de griffierechten is altijd een factor bij de afweging om wel of niet naar de rechter te gaan.</text:p>
      <text:p text:style-name="ifm_p_mt.3.76mm_ifm">Vraag 4 en 7</text:p>
      <text:p text:style-name="ifm_p_ifm">Wat is de rol geweest van uw voorgangers bij de ondersteuning van initiatieven zoals e-Court? Kunt u daarbij ingaan op de rol die de heer Teeven speelde bij de totstandkoming van e-Court, zoals omschreven staat in het artikel van De Groene Amsterdammer?</text:p>
      <text:p text:style-name="ifm_p_ifm">In hoeverre is gecontroleerd of de afspraken die op 12 maart 2012 zijn gemaakt met e-Court en het verzoek van voormalig Staatssecretaris Teeven aan e-Court d.d. 7 augustus 2013 over duidelijke communicatie van de juridische status van een procedure zijn nagekomen?<text:note text:id="n4" text:note-class="footnote"><text:note-citation text:label="4 ">4</text:note-citation><text:note-body><text:p text:style-name="ifm_p_font.normal_size.6.93pt_mt..5mm_indent.-0.1161in_mleft.0.1161in_ifm">Kamerstuk 29 279, nr. 124 en Aanhangsel Handelingen, vergaderjaar 2013/2014, nr. 292, antwoord 1.</text:p></text:note-body></text:note> Kunt u uw antwoord toelichten en daarbij ook ingaan op het voorbeeld genoemd in het artikel van De Groene Amsterdammer? <text:note text:id="n5" text:note-class="footnote"><text:note-citation text:label="5 ">5</text:note-citation><text:note-body><text:p text:style-name="ifm_p_font.normal_size.6.93pt_mt..5mm_indent.-0.1161in_mleft.0.1161in_ifm">https://www.groene.nl/artikel/vonnis-te-koop</text:p><text:p text:style-name="ifm_p_font.normal_size.6.93pt_indent.-0.1161in_mleft.0.1161in_ifm">«Dat Dennis in plaats van e-Court nog kon kiezen voor de gewone rechter, was hem op geen enkel moment duidelijk geworden. «Uit die brief maakte ik niet op dat we er nog onderuit konden», zegt zijn vader. «Ze doen zich voor als een echte rechter, maar dat zijn ze niet. (...)»</text:p></text:note-body></text:note></text:p>
      <text:p text:style-name="ifm_p_mt.3.76mm_ifm">Antwoord 4 en 7</text:p>
      <text:p text:style-name="ifm_p_ifm">E-Court heeft mij laten weten dat de heer Teeven nooit een rol heeft gespeeld bij de totstandkoming van e-Court. Na het ontstaan van e-Court is hij kortstondig lid van het Comité van aanbeveling geweest (van 11 januari 2010 tot 14 oktober 2010, vanwege zijn benoeming tot Staatssecretaris), aldus e-Court. Naar aanleiding van eerdere discussies over de procedure bij e-Court is door mijn departement met e-Court gesproken en is uw Kamer bij brief van 23 juni 2011 (TK 2010–2011, 29 279, nr. 122) geïnformeerd over het standpunt van het Ministerie van (destijds) Veiligheid en Justitie. Vervolgens heeft de voormalig Minister van Veiligheid en Justitie een gesprek gevoerd met e-Court en daarvan aan uw kamer schriftelijk verslag gedaan bij brief van 1 maart 2012 (TK 2011–2012, 29 279, nr. 142). Daarna heeft e-Court de website en het procesreglement aangepast en is overgegaan op arbitrage. In die periode is afgesproken dat e-Court in zijn procesreglement, op de website en in uitingen in de media volstrekt duidelijk moet zijn over welke diensten e-Court aanbiedt en wat de juridische status daarvan is. Naar aanleiding van nieuwe signalen en berichtgeving in de media, alsmede schriftelijke vragen van leden van de Tweede Kamer over de door e-Court gehanteerde terminologie heeft de toenmalig Staatssecretaris bij brief van 7 augustus 2013 e-Court verzocht zich aan de afspraken te houden.</text:p>
      <text:p text:style-name="ifm_p_mt.3.76mm_ifm">Vraag 5</text:p>
      <text:p text:style-name="ifm_p_ifm">Klopt het dat voormalig Staatssecretaris Teeven geen melding heeft gemaakt van zijn functie bij het comité van aanbeveling tijdens zijn Kamerlidmaatschap? Waarom heeft hij als bewindspersoon geen afstand gedaan van het dossier e-Court? Acht u deze gang van zaken geoorloofd? Deelt u voorts de mening dat dit de schijn van belangenverstrengeling met zich meebrengt? Zo nee, waarom niet?<text:note text:id="n3" text:note-class="footnote"><text:note-citation text:label="6 ">6</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Antwoord 5</text:p>
      <text:p text:style-name="ifm_p_ifm">Of de heer Teeven tijdens zijn Kamerlidmaatschap melding heeft gemaakt van zijn functie bij het comité van aanbeveling van e-Court is mij niet bekend. Het is aan de Kamer om deze vraag te beantwoorden. Het is mij niet bekend of destijds bij de vaststelling van de portefeuilleverdeling tussen Minister en Staatssecretaris een bewuste afweging heeft plaatsgevonden over de plek daarin van het onderwerp e-Court. Voor zover ik heb kunnen nagaan, is van eventuele gesprekken over de portefeuilleverdeling geen verslag gemaakt. Omdat ik niet weet welke afweging heeft plaatsgevonden en wat daarvoor beweegredenen waren heb ik daar ook geen oordeel over.</text:p>
      <text:p text:style-name="ifm_p_mt.3.76mm_ifm">Vraag 6</text:p>
      <text:p text:style-name="ifm_p_ifm">In hoeverre wordt volgens u voldoende duidelijk gemaakt aan consumenten dat zij niet met een overheidsrechter te maken hebben en dat ze binnen 30 dagen alsnog voor een gang naar de overheidsrechter kunnen kiezen?</text:p>
      <text:p text:style-name="ifm_p_mt.3.76mm_ifm">Antwoord 6</text:p>
      <text:p text:style-name="ifm_p_ifm">Het procesreglement van e-Court verwijst naar art. 6:263n BW en de termijn van een maand om voor de overheidsrechter te kiezen. Uit het LOSR-rapport en de berichtgeving in de media blijkt dat er twijfels bestaan of de volledige reikwijdte van deze keuze aan de consument duidelijk wordt gemaakt, en of de gemiddelde consument de consequenties van deze keuze ook kan overzien. De vraag is of burgers – ook als zij weten dat zij binnen een maand kunnen kiezen voor een overheidsrechter – hiermee voldoende worden beschermd. Overigens heeft e-Court mij laten weten dat door de gebruikte software, het feitelijk onmogelijk is de procedure eerder te starten. Voorts heeft e-Court mij bericht dat voor consumenten duidelijk is dat zij niet te maken hebben met een overheidsrechter en dat zij binnen dertig dagen alsnog kunnen kiezen voor de overheidsrechter. De standaard oproepingsexploten bevatten die informatie, evenals de website en het procesreglement, aldus e-Court.</text:p>
      <text:p text:style-name="ifm_p_mt.3.76mm_ifm">Vraag 8</text:p>
      <text:p text:style-name="ifm_p_ifm">Klopt het dat e-Court de maand waarin gedaagden kunnen opteren voor een gang naar de overheidsrechter niet respecteert doordat na 2 weken de oproepingskosten van 133 euro voor de deurwaarder reeds verschuldigd zijn en GGN na 3 weken de procedure al start?<text:note text:id="n6" text:note-class="footnote"><text:note-citation text:label="7 ">7</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Zo nee, waarom niet? Zo ja, wat is uw oordeel hierover? Is er nog steeds sprake van een wettelijk toegestane algemene voorwaarde als de uitvoering in de praktijk hiermee in strijd is?</text:p>
      <text:p text:style-name="ifm_p_mt.3.76mm_ifm">Antwoord 8</text:p>
      <text:p text:style-name="ifm_p_ifm">In de berichtgeving wordt een voorbeeld genoemd waarbij de oproepingskosten van de deurwaarder al na twee weken – en dus binnen de genoemde maand bedenktijd – is verschuldigd en dat de procedure reeds na drie weken wordt gestart. Een dergelijke handelwijze is in strijd met het beding. E-Court heeft mij laten weten dat door de gebruikte software, het feitelijk onmogelijk is de procedure eerder te starten. Het is aan de arbiter om na te gaan of de termijn van minimaal een maand is gerespecteerd. Als de termijn nog niet is verstreken, is e-Court nog niet bevoegd om de zaak te behandelen, aangezien de consument nog voor de overheidsrechter kan kiezen. Als de consument voor de overheidsrechter kiest, is e-Court als gevolg daarvan niet bevoegd om kennis te nemen van het geschil.</text:p>
      <text:p text:style-name="ifm_p_mt.3.76mm_ifm">Vraag 9</text:p>
      <text:p text:style-name="ifm_p_ifm">Wat vindt u ervan dat bijna alle zorgverzekeraars een contract hebben gesloten met e-Court, terwijl hun cliënten met een betaalachterstand meer baat hebben bij een minnelijke regeling? In hoeverre wordt door e-Court altijd eerst geprobeerd of er onderling uit kan worden gekomen om nog hogere schulden te voorkomen?</text:p>
      <text:p text:style-name="ifm_p_mt.3.76mm_ifm">Antwoord 9</text:p>
      <text:p text:style-name="ifm_p_ifm">Een groot aantal zorgverzekeraars (per 1 januari 2018 94% volgens opgave van e-Court) heeft de mogelijkheid van arbitrage bij e-Court opgenomen in de algemene voorwaarden. In zijn algemeenheid is het kabinet van mening dat debiteuren met een betalingsachterstand (meer) baat hebben bij een minnelijke regeling. Bij een achterstand van de betaling van de premie van twee maanden bieden zorgverzekeraars de mogelijkheid een betalingsregeling te treffen (artikel 18a van de Zorgverzekeringswet). Als de verzekerde deze betalingsregeling niet aan wil gaan of als deze niet wordt nagekomen treft de zorgverzekeraar maatregelen tot incasso, waarbij e-Court kan worden ingeschakeld. In het procesreglement van e-Court is bepaald dat gedaagde (de verzekerde) contact dient op te nemen met de gerechtsdeurwaarder als gedaagde een betalingsregeling wenst. Er is geen wettelijke verplichting voor e-Court om te toetsen of eerst de mogelijkheid tot een betalingsregeling is onderzocht.</text:p>
      <text:p text:style-name="ifm_p_mt.3.76mm_ifm">Vraag 10</text:p>
      <text:p text:style-name="ifm_p_ifm">Wat is uw reactie op de bewering in De Groene Amsterdammer dat verzekeraars elke maand honderden wanbetalers overdragen aan e-Court die allen apart proceskosten moeten betalen, terwijl een robotrechter alle zaken van één verzekeraar gecombineerd behandelt?<text:note text:id="n7" text:note-class="footnote"><text:note-citation text:label="8 ">8</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Antwoord 10</text:p>
      <text:p text:style-name="ifm_p_ifm">Het is gebruik dat de zorgverzekeraars de openstaande vorderingen gebundeld overdragen aan e-Court. Dat degene die door een uitspraak van e-Court wordt opgeroepen de vordering te betalen ook de proceskosten van de schuldeiser moet betalen, is inherent aan het rechtssysteem, ook overigens van de overheidsrechter. Iedere zaak heeft zijn eigen kenmerken en moet op die kenmerken worden beoordeeld. In het geval dat verzekeraars honderden zaken van debiteuren tegelijkertijd aan e-Court overdragen, dient derhalve elke zaak apart te worden behandeld. In dat geval is het ook redelijk dat voor elk geval afzonderlijk dient te worden betaald. Artikel 1046 Rv biedt mogelijkheden om arbitrale gedingen samen te voegen. E-court heeft in haar procesreglement (artikel 19) aan deze mogelijkheid een ruimere invulling gegeven en stelt artikel 1046 Rv buiten toepassing. De rechtspraak beziet of hierover een prejudiciële vraag aan de Hoge Raad kan worden gesteld.</text:p>
      <text:p text:style-name="ifm_p_mt.3.76mm_ifm">Vraag 11</text:p>
      <text:p text:style-name="ifm_p_ifm">In hoeverre past het bestaan en de werkwijze van e-Court bij de ambitie van deze regering om een schuldenrechter in te stellen die alle zaken van de schuldenaar geconcentreerd behandelt, zodat rechters de problemen van schuldenaren in samenhang kunnen behandelen?<text:note text:id="n8" text:note-class="footnote"><text:note-citation text:label="9 ">9</text:note-citation><text:note-body><text:p text:style-name="ifm_p_font.normal_size.6.93pt_mt..5mm_indent.-0.1161in_mleft.0.1161in_ifm">https://www.rechtspraak.nl/Organisatie-en-contact/Organisatie/Raad-voor-de-rechtspraak/Nieuws/Paginas/Rechtspraak-verheugd-over-wetgeving-die-experimenten-mogelijk-maakt-.aspx</text:p></text:note-body></text:note></text:p>
      <text:p text:style-name="ifm_p_mt.3.76mm_ifm">Antwoord 11</text:p>
      <text:p text:style-name="ifm_p_ifm">In het Regeerakkoord zijn initiatieven opgenomen om te komen tot een meer integrale aanpak van de schuldenproblematiek. Een samenhangende aanpak houdt in dat er een oplossing kan worden gezocht voor deze schulden en eventuele andere juridische problemen, zonder dat deze personen meerdere procedures moeten starten en mede daardoor niet in staat zijn hun schulden af te lossen of hun problemen te overwinnen.</text:p>
      <text:p text:style-name="ifm_p_mt.3.76mm_ifm">Vraag 12</text:p>
      <text:p text:style-name="ifm_p_ifm">Biedt e-Court volgens u aan consumenten dezelfde bescherming die vanuit de overheidsrechtspraak ook wordt geboden? In hoeverre wordt bijvoorbeeld ambtshalve getoetst aan de Europese Richtlijn oneerlijke bedingen in consumentenovereenkomsten en aan de regels voor incassokosten, zoals in de rechtspraak ook dient te gebeuren? Kunt u uw antwoord toelichten?</text:p>
      <text:p text:style-name="ifm_p_mt.3.76mm_ifm">Antwoord 12</text:p>
      <text:p text:style-name="ifm_p_ifm">Door te kiezen voor de arbitrageprocedure van e-Court doen partijen afstand van het recht op toegang tot de overheidsrechter, maar dat betekent niet dat zij afstand doen van het recht op een eerlijke en gelijke behandeling en het recht op onafhankelijkheid en onpartijdigheid. Het is aan de rechter om te toetsen of de uitspraken van e-Court aan de eisen van het EVRM voldoen. Arbitrage is bedoeld als een eenvoudige en laagdrempelige procedure naast overheidsrechtspraak. Om te waarborgen dat er sprake is van een eerlijke en gelijke behandeling en het recht op onafhankelijkheid en onpartijdigheid dient een arbitraal vonnis om executoriale kracht te krijgen door de rechter te worden getoetst.</text:p>
      <text:p text:style-name="ifm_p_mt.3.76mm_ifm">Vraag 13</text:p>
      <text:p text:style-name="ifm_p_ifm">Wat is uw reactie op de conclusie van hoogleraar rechtspleging en conflictoplossing Bauw, namelijk dat procedures bij e-Court op een fundamenteel punt niet voldoen aan het recht op een eerlijk proces in het Europees Verdrag voor de Rechten van de Mens, omdat e- Court niet transparant is en financieel afhankelijk is van onder andere zorgverzekeraars?<text:note text:id="n9" text:note-class="footnote"><text:note-citation text:label="10 ">10</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Antwoord 13</text:p>
      <text:p text:style-name="ifm_p_ifm">Er is geen voorschrift op basis waarvan arbitrage verplicht transparant en openbaar moet zijn. Veel partijen die expliciet kiezen voor arbitrage doen dit juist om hun geschil over bijvoorbeeld (gevoelige) bedrijfsinformatie «in de luwte» te kunnen oplossen. Het EVRM en de Europese consumentenregels bevatten geen verplichtingen om uitspraken en de namen van arbiters openbaar te maken. Overigens heeft e-Court bericht dat de naam van de arbiter in het procesdossier staat, de lijst van arbiters voor belanghebbenden opvraagbaar is en de uitspraken van e-Court op de website staan, aldus e-Court.</text:p>
      <text:p text:style-name="ifm_p_ifm">Door te kiezen voor de arbitrageprocedure van e-Court doen partijen afstand van het recht op toegang tot de overheidsrechter, maar dat betekent niet dat zij afstand doen van het recht op een eerlijke en gelijke behandeling en het recht op onafhankelijkheid en onpartijdigheid. Overigens heeft e-Court mij laten weten dat zij niet financieel afhankelijk is van zorgverzekeraars en dat e-Court van mening is dat arbiters hun onafhankelijke rol kunnen vervullen. Het is aan de rechter om te toetsen of de uitspraken van e-Court aan de eisen van het EVRM voldoen.</text:p>
      <text:p text:style-name="ifm_p_mt.3.76mm_ifm">Vraag 15 en 16</text:p>
      <text:p text:style-name="ifm_p_ifm">Kunt u specifiek ingaan op de bewering in het rapport «dat e-Court gewoon een stempel van de rechtbank kan krijgen zonder dat een echte ambtshalve toetsing aan het Europees Verdrag voor de Rechten van de Mens en de Europese richtlijn oneerlijke bedingen in consumentenovereenkomsten lijkt plaats te vinden»?<text:note text:id="n11" text:note-class="footnote"><text:note-citation text:label="11 ">11</text:note-citation><text:note-body><text:p text:style-name="ifm_p_font.normal_size.6.93pt_mt..5mm_indent.-0.1161in_mleft.0.1161in_ifm">http://schuldinfo.nl/fileadmin/Publicaties/Rechtspraak_op_bestelling_Stop_commerciele_rechtspraak.pdf</text:p></text:note-body></text:note></text:p>
      <text:p text:style-name="ifm_p_ifm">Is het waar dat de rechtbank Almelo in strijd met het landelijk advies vonnissen van e-Court na slechts een snelle check goedkeurt?<text:note text:id="n12" text:note-class="footnote"><text:note-citation text:label="12 ">12</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Van wie komt dit landelijke advies en wat houdt dit in?</text:p>
      <text:p text:style-name="ifm_p_mt.3.76mm_ifm">Antwoord 15 en 16</text:p>
      <text:p text:style-name="ifm_p_ifm">De rechtbank moet, ook in zaken waarin de tegenpartij niet is verschenen, ambtshalve het recht van openbare orde en dwingend (consumenten)recht toepassen. Dit betekent dat de rechter moet toetsen aan oneerlijke bedingen in algemene voorwaarden, waarbij ook getoetst dient te worden aan het EVRM en de Europese richtlijn oneerlijke bedingen in consumentenovereenkomsten. Ook dient de rechter de voor de consument-schuldenaar dwingendrechtelijke regels over incassokosten (art. 6:96 vijfde tot en met het zevende lid BW) toe te passen. Er is door de rechtspraak een aanbeveling opgesteld hoe om te gaan met de toetsing van arbitrale uitspraken van e-Court. De rechter heeft in een concrete zaak echter altijd de mogelijkheid af te wijken van een dergelijke aanbeveling. Als gevolg daarvan kan het voorkomen dat rechters de voor verlof tot tenuitvoerlegging verplichte «summiere» toets anders invullen. De uitspraken van e-Court werden tot voor kort met name voorgelegd aan de rechtbank Overijssel, waarvan de locatie Almelo onderdeel uitmaakt. Ook deze rechtbank toetst op basis van artikel 1063 van het Rv of tenuitvoerlegging van het arbitraal vonnis geweigerd dient te worden. Het is mijns inziens onwenselijk dat de toets door de overheidsrechter verschillend wordt ingevuld. De rechtspraak heeft mij laten weten dat er binnenkort een arbitrale uitspraak door e-Court zal worden voorgelegd aan de rechtbank Overijssel met de bedoeling hierover (met inbreng van e-Court) prejudiciële vragen te stellen aan de Hoge Raad. Ik wacht dan ook de prejudiciële vragen en het oordeel van de Hoge Raad af.</text:p>
      <text:p text:style-name="ifm_p_mt.3.76mm_ifm">Vraag 17</text:p>
      <text:p text:style-name="ifm_p_ifm">Is het waar dat e-Court wettelijk gezien geen gebruik hoeft te maken van een deurwaarder om een gedaagde consument op te roepen omdat deze oproeping geen ambtshandeling betreft en dus zelf ook een oproep kan doen? Betekent dit dan ook dat de deurwaarder daarom helemaal geen kosten hiervoor bij de debiteur in rekening mag brengen? Zo nee, waarom niet? Zo ja, wat vindt u ervan dat mensen met schulden op deze manier onnodig en onterecht met nog hogere kosten te maken krijgen? Welke maatregelen gaat u hiertegen nemen?<text:note text:id="n13" text:note-class="footnote"><text:note-citation text:label="13 ">13</text:note-citation><text:note-body><text:p text:style-name="ifm_p_font.normal_size.6.93pt_mt..5mm_indent.-0.1161in_mleft.0.1161in_ifm">http://schuldinfo.nl/fileadmin/Publicaties/Rechtspraak_op_bestelling_Stop_commerciele_rechtspraak.pdf</text:p></text:note-body></text:note></text:p>
      <text:p text:style-name="ifm_p_mt.3.76mm_ifm">Antwoord 17</text:p>
      <text:p text:style-name="ifm_p_ifm">Of er sprake is van een ambtshandeling hangt af van de vaststelling of de betrokken handeling de uitvoering betreft van een taak die bij of krachtens de wet aan de deurwaarder is opgedragen of voorbehouden. Elke ambtshandeling dient immers op grond van artikel 2 van de Gerechtsdeurwaarderswet (Gdw) op een wettelijk voorschrift te berusten. Een dergelijke grondslag voor de oproeping voor arbitrage zoals e-Court ontbreekt. De oproeping voor arbitrage dient schriftelijk te geschieden (tenzij partijen anders overeenkomen) en op grond van artikel 3:37 BW kan deze oproeping dan ook bij exploot plaats vinden. Dat betekent niet dat de oproeping noodzakelijkerwijs door een gerechtsdeurwaarder moet worden gedaan. De definitie van ambtshandeling in de Gerechtsdeurwaarderswet gaat uit van een opgedragen taak aan de gerechtsdeurwaarder en daarvan is bij een oproeping van e-Court geen sprake.</text:p>
      <text:p text:style-name="ifm_p_ifm">Als er geen sprake is van een ambtshandeling mag de gerechtsdeurwaarder de kosten voor deze werkzaamheden niet in rekening brengen bij de debiteur. Ik heb mijn standpunt hierover onder de aandacht gebracht van de Koninklijke Beroepsorganisatie van Gerechtsdeurwaarders (KBvG). Overigens is het Bureau financieel toezicht belast met het integraal toezicht op het (financiële) deel van het werk van de gerechtsdeurwaarders.</text:p>
      <text:p text:style-name="ifm_p_ifm">In algemene zin acht ik het in rekening brengen van onnodige kosten bij een debiteur onwenselijk en niet in lijn met de door het kabinet geformuleerde Rijksincassovisie omdat het leidt tot extra schuldophoging.</text:p>
      <text:p text:style-name="ifm_p_mt.3.76mm_ifm">Vraag 18</text:p>
      <text:p text:style-name="ifm_p_ifm">Is een deurwaarder die wordt ingeschakeld door e-Court wel bevoegd om in de Basisregistratie Personen persoonsgegevens te bekijken, vooral wanneer er geen sprake is van een ambtshandeling? In hoeverre is hier, indien dit toch gebeurt, sprake van een schending van het recht op privacy en strijd met de Wet bescherming persoonsgegevens?<text:note text:id="n14" text:note-class="footnote"><text:note-citation text:label="14 ">14</text:note-citation><text:note-body><text:p text:style-name="ifm_p_font.normal_size.6.93pt_mt..5mm_indent.-0.1161in_mleft.0.1161in_ifm">http://schuldinfo.nl/fileadmin/Publicaties/Rechtspraak_op_bestelling_Stop_commerciele_rechtspraak.pdf</text:p></text:note-body></text:note></text:p>
      <text:p text:style-name="ifm_p_mt.3.76mm_ifm">Antwoord 18</text:p>
      <text:p text:style-name="ifm_p_ifm">Op grond van het Autorisatiebesluit Stichting Netwerk Gerechtsdeurwaarders, Rijksdienst voor Identiteitsgegevens en de toelichting daarop is de gerechtsdeurwaarder in principe uitsluitend bevoegd om het BRP te raadplegen ten behoeve van de uitoefening van een wettelijke taak. Daarvan is bij de oproeping ten behoeve van e-Court geen sprake. De gerechtsdeurwaarder kan echter voor deze oproeping wel een exploot uitbrengen. De KBvG stelt zich op het standpunt dat aangezien het arbitrage-geding met een exploot wordt ingeleid, de zorgvuldige beroepsuitoefening van de gerechtsdeurwaarder bevraging van het BPR vereist. Over deze interpretatie treed ik met de KBvG en BZK nader in overleg.</text:p>
      <text:p text:style-name="ifm_p_mt.3.76mm_ifm">Vraag 19</text:p>
      <text:p text:style-name="ifm_p_ifm">Welke maatregelen bent u bereid te nemen om ervoor te zorgen dat de geconstateerde misstanden door toedoen van e-Court worden aangepakt? Bent u bijvoorbeeld bereid om naar aanleiding van de bevindingen van Sociaal Werk Nederland en Investico de griffierechten te verlagen ten behoeve van de toegang tot de overheidsrechter en de arbitragewet te wijzigen? Kunt u uw antwoorden toelichten?</text:p>
      <text:p text:style-name="ifm_p_mt.3.76mm_ifm">Antwoord 19</text:p>
      <text:p text:style-name="ifm_p_ifm">Het is van belang dat er uitsluitsel komt over de vraag naar de reikwijdte van de toetsing van uitspraken van e-Court door de rechter. De rechtspraak heeft mij laten weten dat er binnenkort een arbitrale uitspraak door e-Court zal worden voorgelegd aan de voorzieningenrechter met de bedoeling hierover (met inbreng van e-Court) prejudiciële vragen te stellen aan de Hoge Raad. Ik vind het van groot belang dat de Hoge Raad zich kan uitspreken over de werkwijze van e-Court en zich kan buigen over de vraag naar de reikwijdte van de toetsing door de overheidsrechter. Ik wacht dan ook de prejudiciële vragen en het oordeel van de Hoge Raad af. Daarnaast doe ik onderzoek naar een toegankelijke en efficiënte incassoprocedure bij de rechtspraak. In dit laatste traject worden dan ook de aanbevelingen gericht aan de wetgever uit het LOSR-rapport beoordeeld. Over de griffierechten ontvangt uw Kamer separaat ee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E-Court</dc:title>
    <meta:user-defined meta:name="OVERHEIDop.ParlID/DC.identifier">ah-tk-20172018-1802</meta:user-defined>
    <meta:user-defined meta:name="OVERHEIDop.vraagnummer">2018Z00609</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E-Court</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