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4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3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het lid <text:span text:style-name="ifm_span_font.bold_ifm">Popken</text:span> (PVV) aan de Staatssecretaris van Defensie over <text:span text:style-name="ifm_span_font.italic_ifm">het bericht dat Defensie gevechtsonderdelen opheft wegens personeelstekort</text:span> (ingezonden 13 maart 2018).</text:p>
      <text:p text:style-name="ifm_p_font.roman_mt.3.76mm_ifm">Antwoord van Staatssecretaris <text:span text:style-name="ifm_span_font.bold_ifm">Visser</text:span> (Defensie) (ontvangen 10 april 2018)</text:p>
      <text:p text:style-name="ifm_p_mt.3.76mm_ifm">Vraag 1</text:p>
      <text:p text:style-name="ifm_p_ifm">Bent u bekend het bericht «legeronderdelen uitgezet»?<text:note text:id="ID-2018Z04422-d37e58" text:note-class="footnote"><text:note-citation text:label="1 ">1</text:note-citation><text:note-body><text:p text:style-name="ifm_p_font.normal_size.6.93pt_mt..5mm_indent.-0.1161in_mleft.0.1161in_ifm">Telegraaf 12-03-2018 blz. 6 «Legeronderdelen uitgezet»</text:p></text:note-body></text:note></text:p>
      <text:p text:style-name="ifm_p_mt.3.76mm_ifm">Antwoord 1</text:p>
      <text:p text:style-name="ifm_p_ifm">Ja.</text:p>
      <text:p text:style-name="ifm_p_mt.3.76mm_ifm">Vraag 2</text:p>
      <text:p text:style-name="ifm_p_ifm">Kunt u bevestigen dat alleen al dit jaar 25 mariniers en 35 commando’s de dienst hebben verlaten? Zo nee, waarom niet?</text:p>
      <text:p text:style-name="ifm_p_mt.3.76mm_ifm">Antwoord 2</text:p>
      <text:p text:style-name="ifm_p_ifm">Volgens de gegevens uit ons personeelssysteem hebben dit jaar 77 mariniers een verzoek tot ontslag ingediend. Van het totaal hebben 43 mariniers Defensie ondertussen verlaten. De overige 34 hebben een ontslagdatum later in 2018.</text:p>
      <text:p text:style-name="ifm_p_ifm">Bij het Korps Commandotroepen hebben 20 militairen een verzoek tot ontslag ingediend. Twaalf militairen hebben Defensie inmiddels verlaten. De overige acht hebben een ontslagdatum later in 2018.</text:p>
      <text:p text:style-name="ifm_p_mt.3.76mm_ifm">Vraag 3</text:p>
      <text:p text:style-name="ifm_p_ifm">Kunt u aangeven hoe hoog de ongeplande uitstroom was bij het Korps Commandotroepen en het Korps Mariniers sinds 2010, gespecificeerd naar jaar? Zo, nee waarom niet?</text:p>
      <text:p text:style-name="ifm_p_mt.3.76mm_ifm">Antwoord 3</text:p>
      <text:p text:style-name="ifm_p_ifm">Van irreguliere uitstroom is sprake wanneer een militair zelf een verzoek tot ontslag indient. In onderstaand overzicht staat de irreguliere uitstroom bij het Korps Mariniers en het Korps Commandotroepen. De aantallen omvatten zowel onderofficieren als officieren. Reguliere uitstroom zoals functioneel leeftijdsontslag en beëindiging van de reguliere aanstellingsduur is niet in onderstaande cijfers me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text:span text:style-name="ifm_span_font.semi-bold_ifm">Uitstroom Korps Mariniers</text:span></text:p>
          </table:table-cell>
          <table:table-cell table:style-name="table.cell.padding-top.top.pleft.pright">
            <text:p text:style-name="ifm_p_ifm">42</text:p>
          </table:table-cell>
          <table:table-cell table:style-name="table.cell.padding-top.top.pleft.pright">
            <text:p text:style-name="ifm_p_ifm">71</text:p>
          </table:table-cell>
          <table:table-cell table:style-name="table.cell.padding-top.top.pleft.pright">
            <text:p text:style-name="ifm_p_ifm">82</text:p>
          </table:table-cell>
          <table:table-cell table:style-name="table.cell.padding-top.top.pleft.pright">
            <text:p text:style-name="ifm_p_ifm">77</text:p>
          </table:table-cell>
          <table:table-cell table:style-name="table.cell.padding-top.top.pleft.pright">
            <text:p text:style-name="ifm_p_ifm">96</text:p>
          </table:table-cell>
          <table:table-cell table:style-name="table.cell.padding-top.top.pleft.pright">
            <text:p text:style-name="ifm_p_ifm">103</text:p>
          </table:table-cell>
          <table:table-cell table:style-name="table.cell.padding-top.top.pleft.pright">
            <text:p text:style-name="ifm_p_ifm">127</text:p>
          </table:table-cell>
          <table:table-cell table:style-name="table.cell.padding-top.top.pleft.pright">
            <text:p text:style-name="ifm_p_ifm">114</text:p>
          </table:table-cell>
        </table:table-row>
        <table:table-row>
          <table:table-cell table:style-name="table.cell.border-bottom.top">
            <text:p text:style-name="ifm_p_ifm"><text:span text:style-name="ifm_span_font.semi-bold_ifm">Uitstroom Korps Commandotroepen</text:span></text:p>
          </table:table-cell>
          <table:table-cell table:style-name="table.cell.border-bottom.top.pleft.pright">
            <text:p text:style-name="ifm_p_ifm">5</text:p>
          </table:table-cell>
          <table:table-cell table:style-name="table.cell.border-bottom.top.pleft.pright">
            <text:p text:style-name="ifm_p_ifm">17</text:p>
          </table:table-cell>
          <table:table-cell table:style-name="table.cell.border-bottom.top.pleft.pright">
            <text:p text:style-name="ifm_p_ifm">28</text:p>
          </table:table-cell>
          <table:table-cell table:style-name="table.cell.border-bottom.top.pleft.pright">
            <text:p text:style-name="ifm_p_ifm">13</text:p>
          </table:table-cell>
          <table:table-cell table:style-name="table.cell.border-bottom.top.pleft.pright">
            <text:p text:style-name="ifm_p_ifm">15</text:p>
          </table:table-cell>
          <table:table-cell table:style-name="table.cell.border-bottom.top.pleft.pright">
            <text:p text:style-name="ifm_p_ifm">27</text:p>
          </table:table-cell>
          <table:table-cell table:style-name="table.cell.border-bottom.top.pleft.pright">
            <text:p text:style-name="ifm_p_ifm">25</text:p>
          </table:table-cell>
          <table:table-cell table:style-name="table.cell.border-bottom.top.pleft.pright">
            <text:p text:style-name="ifm_p_ifm">26</text:p>
          </table:table-cell>
        </table:table-row>
      </table:table>
      <text:p text:style-name="ifm_p_ifm">Uit de uitstroomcijfers blijkt dat de ongeplande uitstroom bij het Korps Mariniers en het Korps Commandotroepen stijgt. Een hoge uitstroom is een probleem binnen heel Defensie. Om de hoge uitstroom tegen te gaan hebben we eerder al maatregelen genomen met het plan van aanpak Behoud en Werving. Door het bieden van bijvoorbeeld meer loopbaanmogelijkheden, behoudpremies en verbeteren van de arbeidsvoorwaarden willen we een aantrekkelijke werkgever blijven voor ons personeel. Ook het lopende herstel van de basisgereedheid moet bijdragen aan het behoud van personeel.</text:p>
      <text:p text:style-name="ifm_p_ifm">Het Commando Zeestrijdkrachten (CZSK) en commando Landstrijdkrachten (CLAS) hebben naast de algemene maatregelen uit het plan van aanpak Behoud en Werving, extra maatregelen genomen. Bij het KCT komen militairen nu eerder in aanmerking voor een onbepaalde tijd contract, mogen militairen gedurende hun loopbaan eerder civiele opleidingen volgen en zijn er ruimere toelatingsmogelijkheden voor de korte opleiding voor officier. Ook CZSK biedt mariniers nu veel eerder zekerheid over hun toekomst bij de marine. Mariniers krijgen in een vroeger stadium duidelijkheid over het doorstromen naar een onbepaalde tijd contract, een FPS fase-3 contract.</text:p>
      <text:p text:style-name="ifm_p_mt.3.76mm_ifm">Vraag 4</text:p>
      <text:p text:style-name="ifm_p_ifm">Kunt u aangeven hoeveel en welke legeronderdelen defensie de afgelopen jaren eerder noodgewongen (tijdelijk)heeft moeten opheffen, on hold heeft gezet of heeft moeten samenvoegen vanwege personeelstekorten? Zo nee, waarom niet?</text:p>
      <text:p text:style-name="ifm_p_mt.3.76mm_ifm">Antwoord 4</text:p>
      <text:p text:style-name="ifm_p_ifm">In de afgelopen jaren zijn er geen eenheden van Defensie opgeheven vanwege personeelstekorten.</text:p>
      <text:p text:style-name="ifm_p_ifm">Wanneer er sprake is personeelstekort zijn er twee opties. De eerste optie is ondervulling van de eenheid accepteren. De tweede optie is het tijdelijk samenvoegen van eenheden waarbij het beschikbare personeel voor een bepaalde tijd wordt toegevoegd aan de overige eenheden. De commandant Landstrijdkrachten heeft recent besloten om in enkele specifieke gevallen eenheden die een lage personele vulling hebben, tijdelijk samen te voegen. Dankzij deze maatregel kan het CLAS blijven voldoen aan de huidige inzetverplichtingen. Het CZSK heeft vanwege de achterblijvende personele vulling bij het Korps Mariniers besloten om met ingang van augustus 2018 een Raiding Squadron tijdelijk niet meer te vullen en het beschikbaar personeel toe te voegen aan andere eenheden.</text:p>
      <text:p text:style-name="ifm_p_ifm">Het samenvoegen van eenheden gaat ten koste van de mogelijke inzet, het herstel van de basisgereedheid en, op termijn, het voortzettingsvermogen van missies. Dit is niet wenselijk. We proberen daarom nog verder verloop van personeel tegen te gaan met de verschillende maatregelen die we nemen.</text:p>
      <text:p text:style-name="ifm_p_mt.3.76mm_ifm">Vraag 5 en 6</text:p>
      <text:p text:style-name="ifm_p_ifm">Deelt u de mening dat de grote uitstroom bij deze elite-eenheden de veiligheid van Nederland in gevaar kan brengen? Zo nee, waarom niet? Zo ja, wat gaat u daar aan doen?</text:p>
      <text:p text:style-name="ifm_p_ifm">Deelt u de mening dat de genoemde uitstroom schrikbarend hoog is? Zo nee, waarom niet? Zo ja, deelt u de mening dat Nederland nu eindelijk eens moet stoppen met al die militaire missies? Zo nee, waarom niet?</text:p>
      <text:p text:style-name="ifm_p_mt.3.76mm_ifm">Antwoord 5 en 6</text:p>
      <text:p text:style-name="ifm_p_ifm">Helaas verlaten meer militairen dan wenselijk voortijdig de defensieorganisatie. Het behoud van personeel bij Defensie is dan ook een prioriteit de komende jaren. Niet voor niets staat het personeel voorop in de recent uitgegeven Defensienota.</text:p>
      <text:p text:style-name="ifm_p_ifm">In het plan van aanpak Behoud en Werving en de Defensienota staan maatregelen die zijn gericht op zowel de werving als het behoud van personeel. Zo krijgen commandanten meer mogelijkheden om maatwerk te leveren en hiermee tegemoet te komen aan de loopbaanwensen van militairen, wordt de legering verbeterd, het toelagensysteem aangepast, kan personeel langer op een functie blijven, wordt het personeelssysteem aangepast en worden behoudspremies uitgekeerd. Ook het concept van de adaptieve krijgsmacht moet bijdragen aan het op orde krijgen van de personele gereedheid, bijvoorbeeld door de inzet van reservisten.</text:p>
      <text:p text:style-name="ifm_p_ifm">We werken nu aan de uitvoering van de maatregelen. Het is een continue proces om een aantrekkelijke werkgever te zijn en te blijven waar mensen graag willen en blijven werken.</text:p>
      <text:p text:style-name="ifm_p_ifm">Ik deel de mening niet dat de uitstroom bij deze eenheden de veiligheid van Nederland in gevaar brengt. Zowel het Korps Commandotroepen als het Korps Mariniers blijven in staat om aan hun huidige inzetverplichting te voldoen. Ik zie geen reden om met militaire missies te stoppen als gevolg van het hierboven geschetste personeelsverloop. Om hier ook in de toekomst aan te kunnen blijven voldoen is het van belang de eenheden weer volledig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fensie gevechtsonderdelen opheft wegens personeelstekort</dc:title>
    <meta:user-defined meta:name="OVERHEIDop.ParlID/DC.identifier">ah-tk-20172018-1725</meta:user-defined>
    <meta:user-defined meta:name="OVERHEIDop.vraagnummer">2018Z04422</meta:user-defined>
    <meta:user-defined meta:name="OVERHEIDop.aanhangselNummer">1725</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Popken over het bericht dat Defensie gevechtsonderdelen opheft wegens personeelstekort</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