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68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681</text:p>
      <text:p text:style-name="P2">Vragen van het lid <text:span text:style-name="T1">Remco Dijkstra</text:span> (VVD) aan de Minister van Infrastructuur en Waterstaat over <text:span text:style-name="T2">de werkwijze van het Centraal Bureau Rijvaardigheid</text:span> (ingezonden 19 maart 2018).</text:p>
      <text:p text:style-name="P2">Antwoord van Minister <text:span text:style-name="T1">Van Nieuwenhuizen Wijbenga</text:span> (Infrastructuur en Waterstaat) (ontvangen 6 april 2018).</text:p>
      <text:p text:style-name="P1">Vraag 1</text:p>
      <text:p text:style-name="Basis">Bent u bekend met het feit dat er voor de verlenging van het rijbewijs voor ouderen (leeftijd 75+) een gezondheidsverklaring vereist is?<text:note text:id="ftn1" text:note-class="footnote"><text:note-citation text:label="1 ">1 </text:note-citation><text:note-body><text:p text:style-name="P3">Naar aanleiding van een aantal ingekomen e-mails.</text:p></text:note-body></text:note></text:p>
      <text:p text:style-name="P1">Antwoord 1</text:p>
      <text:p text:style-name="Basis">Ja.</text:p>
      <text:p text:style-name="P1">Vraag 2</text:p>
      <text:p text:style-name="Basis">Waarom moet de administratieve afhandeling van de ingediende gezondheidsverklaring, nadat er een ontvangstbevestiging is ontvangen, vervolgens nog vrij lang duren?</text:p>
      <text:p text:style-name="P1">Antwoord 2</text:p>
      <text:p text:style-name="Basis">CBR moet op grond van het Reglement Rijbewijzen zo spoedig mogelijk, maar uiterlijk binnen vier weken na ontvangst van de gezondheidsverklaring reageren. In veel gevallen wordt dan meteen een Verklaring van geschiktheid afgegeven. CBR heeft soms aanvullende informatie nodig van een medisch specialist om een besluit te kunnen nemen. Ook is soms een rijtest nodig om in de praktijk te beoordelen of iemand op een veilige en verantwoorde manier aan het verkeer deel kan nemen. In deze gevallen is de doorlooptijd langer dan vier weken.</text:p>
      <text:p text:style-name="P1">Vraag 3</text:p>
      <text:p text:style-name="Basis">Klopt het dat op de website van het CBR wordt geadviseerd de aanvraag tijdig in te dienen? Kunt u aangeven waarom een termijn van vier maanden niet ongebruikelijk is? Wat valt er te doen aan deze termijn en herkent u het beeld dat het lang duurt?</text:p>
      <text:p text:style-name="P1"><text:soft-page-break/>Antwoord 3</text:p>
      <text:p text:style-name="Basis">Het klopt dat op de website wordt geadviseerd om tijdig de aanvraag in te dienen. De RDW stuurt daarnaast ongeveer 4 maanden voordat het rijbewijs verloopt een brief aan de rijbewijshouder met informatie over de procedure. Daarin wordt geadviseerd om tijdig te starten met de procedure. De reden hiervoor is dat de procedure in sommige situaties tot vier maanden kan duren. Dit is met name het geval als iemand een of meerdere specialisten moet bezoeken voor een nader onderzoek of wanneer een rijtest moet worden ingepland en afgenomen. Het CBR heeft geen invloed op de termijn waarbinnen een rijbewijshouder bij een arts terecht kan voor aanvullend onderzoek. Door deze onvoorspelbaarheid is het wenselijk tijdig met de procedure te starten, zodat wordt voorkomen dat iemand tijdelijk geen geldig rijbewijs heeft.</text:p>
      <text:p text:style-name="P1">Vraag 4</text:p>
      <text:p text:style-name="Basis">Bent u van plan maatregelen te nemen om de doorlooptijd te versnellen, zodat ook ouderen niet langer hoeven te wachten dan noodzakelijk is? Zijn u soortgelijke gevallen bekend, of betreft het hier slechts enkele incidenten?</text:p>
      <text:p text:style-name="P1">Antwoord 4</text:p>
      <text:p text:style-name="Basis">Ik heb met het CBR prestatieafspraken gemaakt. CBR moet zo spoedig mogelijk, maar uiterlijk binnen vier weken reageren na ontvangst van de gezondheidsverklaring. Zoals toegelicht in de antwoorden op vraag 2 en 3 zijn soms meerdere stappen nodig om een besluit te kunnen nemen. Dan is de totale doorlooptijd langer dan vier weken.</text:p>
      <text:p text:style-name="Basis">Het CBR heeft geïnvesteerd in extra capaciteit, efficiëntere processen, maar ook in het verbeteren van de ondersteunende informatiesystemen. Ik verwacht dat dit een positief effect heeft op de prestat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emco Dijkstra over de werkwijze van het Centraal Bureau Rijvaardigheid</dc:title>
    <dc:language>nl</dc:language>
    <meta:document-statistic meta:table-count="1" meta:image-count="0" meta:object-count="0" meta:page-count="2" meta:paragraph-count="30" meta:word-count="525" meta:character-count="3365"/>
    <dc:date>2018-04-10T09:30:03.05</dc:date>
    <dc:creator>Herman Firing</dc:creator>
    <meta:editing-duration>PT8S</meta:editing-duration>
    <meta:editing-cycles>1</meta:editing-cycles>
    <meta:user-defined meta:name="DC.title">Antwoord op vragen van het lid Remco Dijkstra over de werkwijze van het Centraal Bureau Rijvaardigheid</meta:user-defined>
    <meta:user-defined meta:name="DCTERMS.W3CDTF/DCTERMS.available">2018-04-09</meta:user-defined>
    <meta:user-defined meta:name="DCTERMS.W3CDTF/DCTERMS.issued">2018-04-06</meta:user-defined>
    <meta:user-defined meta:name="DCTERMS.W3CDTF/OVERHEIDop.datumOntvangst">2018-04-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Organisatie en beleid</meta:user-defined>
    <meta:user-defined meta:name="OVERHEIDop.AanhangselTypen/DC.type" meta:value-type="string">Antwoord</meta:user-defined>
    <meta:user-defined meta:name="OVERHEIDop.ParlID/DC.identifier" meta:value-type="string">ah-tk-20172018-1681</meta:user-defined>
    <meta:user-defined meta:name="OVERHEIDop.Parlementair/DC.type" meta:value-type="string">Aanhangsel van de Handelingen</meta:user-defined>
    <meta:user-defined meta:name="OVERHEIDop.aanhangselNummer" meta:value-type="string">1681</meta:user-defined>
    <meta:user-defined meta:name="OVERHEIDop.indiener" meta:value-type="string">R.J. (Remco) Dijkstra</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4939</meta:user-defined>
  </office:meta>
</office:document-meta>
</file>