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Sienot</text:span> (D66) aan de Minister van Infrastructuur en Waterstaat over <text:span text:style-name="ifm_span_font.italic_ifm">het bericht «Gemeentes moeten zich beter voorbereiden op klimaatverandering»</text:span> (ingezonden 12 maart 2018).</text:p>
      <text:p text:style-name="ifm_p_font.roman_mt.3.76mm_ifm">Antwoord van Minister <text:span text:style-name="ifm_span_font.bold_ifm">Van Nieuwenhuizen Wijbenga</text:span> (Infrastructuur en Waterstaat) (ontvangen 28 maart 2018).</text:p>
      <text:p text:style-name="ifm_p_mt.3.76mm_ifm">Vraag 1</text:p>
      <text:p text:style-name="ifm_p_ifm">Bent u bekend met het bericht «Gemeentes moeten zich beter voorbereiden op klimaatverandering»?<text:note text:id="ID-2018Z04274-d37e58" text:note-class="footnote"><text:note-citation text:label="1 ">1</text:note-citation><text:note-body><text:p text:style-name="ifm_p_font.normal_size.6.93pt_mt..5mm_indent.-0.1161in_mleft.0.1161in_ifm">NPO Radio 1 (Spraakmakers), 27 februari 2018 (https://www.nporadio1.nl/achtergrond/8401-gemeentes-zouden-zich-beter-moeten-voorbereiden-op-klimaatverandering).</text:p></text:note-body></text:note></text:p>
      <text:p text:style-name="ifm_p_mt.3.76mm_ifm">Antwoord 1</text:p>
      <text:p text:style-name="ifm_p_ifm">Ja</text:p>
      <text:p text:style-name="ifm_p_mt.3.76mm_ifm">Vraag 2</text:p>
      <text:p text:style-name="ifm_p_ifm">Deelt u de mening dat Nederlandse gemeenten meer kunnen doen om met extreme weersomstandigheden ten gevolge van klimaatverandering om te gaan? Zo nee, waarom niet?</text:p>
      <text:p text:style-name="ifm_p_mt.3.76mm_ifm">Antwoord 2</text:p>
      <text:p text:style-name="ifm_p_ifm">Gemeenten spelen een zeer belangrijke rol bij het aanpassen aan klimaatverandering. Zij hebben taken op het gebied van stedelijk waterbeheer en de ruimtelijke inrichting. Er zijn al veel goede voorbeelden van gemeenten die daarbij rekening houden met het steeds vaker voorkomen van extreem weer. In het Deltaplan Ruimtelijke adaptatie uit 2017, onderdeel van het Nationale Deltaprogramma, hebben Rijk, provincies, gemeenten en waterschappen afgesproken dat deze aanpak wordt versneld en geïntensiveerd en dat partijen landsdekkend aan de slag gaan met ruimtelijke adaptatie.</text:p>
      <text:p text:style-name="ifm_p_mt.3.76mm_ifm">Vraag 3</text:p>
      <text:p text:style-name="ifm_p_ifm">Kunt u bevestigen dat alle gemeenten direct dan wel indirect te maken (zullen) krijgen met de gevolgen van klimaatverandering<text:note text:id="ID-2018Z04274-d37e78" text:note-class="footnote"><text:note-citation text:label="2 ">2</text:note-citation><text:note-body><text:p text:style-name="ifm_p_font.normal_size.6.93pt_mt..5mm_indent.-0.1161in_mleft.0.1161in_ifm">De Deltacommissaris zegt hier immers over: «Vorig jaar werd Noord-Limburg door zware regenval getroffen, dit jaar Twente en delen van de Randstad. Het weer wordt steeds onvoorspelbaarder. Clusterbuien kunnen langdurig boven een bepaalde plek blijven hangen en veel waterschade veroorzaken. Dat kan overal gebeuren.» Binnenlands Bestuur, 22 september 2017 (http://www.binnenlandsbestuur.nl/ruimte-en-milieu/nieuws/elke-gemeente-een-eigen-deltacommissaris.9571879.lynkx).</text:p></text:note-body></text:note>, evenals de hoog oplopende maatschappelijke kosten die het met zich meebrengt wanneer die uitdagingen niet worden geadresseerd?<text:note text:id="ID-2018Z04274-d37e87" text:note-class="footnote"><text:note-citation text:label="3 ">3</text:note-citation><text:note-body><text:p text:style-name="ifm_p_font.normal_size.6.93pt_mt..5mm_indent.-0.1161in_mleft.0.1161in_ifm">Deze kunnen in 2050 zijn opgelopen tot 71 miljard euro, volgens de voorzitter van de Unie van Waterschappen. Binnenlands Bestuur, 20 maart 2017 (http://www.binnenlandsbestuur.nl/ruimte-en-milieu/nieuws/schultz-pleit-voor-200-miljoen-extra-voor.9560292.lynkx).</text:p></text:note-body></text:note> Zo ja, kunt u aangeven wat de laatste inschattingen zijn van het risico en de daarmee gepaard gaande maatschappelijke kosten?</text:p>
      <text:p text:style-name="ifm_p_mt.3.76mm_ifm">Antwoord 3</text:p>
      <text:p text:style-name="ifm_p_ifm">Heel Nederland heeft te maken met klimaatverandering en de gevolgen daarvan. We zien nu al dat extreme neerslag steeds vaker voorkomt, evenals langere perioden van droogte en hitte. Het is dan ook van belang ons daaraan aan te passen om schade zo mogelijk voor te zijn. De laatste inschatting van de maatschappelijke kosten door wateroverlast, hitte, droogte en overstromingen is gedaan door Deltares in 2012. Uit dat onderzoek kwam een geschatte schade van 71 miljard euro tot 2050 in onze steden, als we niets doen aan klimaatadaptatie.</text:p>
      <text:p text:style-name="ifm_p_mt.3.76mm_ifm">Vraag 4</text:p>
      <text:p text:style-name="ifm_p_ifm">Deelt u de mening dat klimaatadaptatie voor gemeenten vooral een kans is om hun wijken, dorpen en steden mooier, slimmer en aangenamer te maken om in te wonen, werken en recreëren, aangezien veel maatregelen een prettig leefklimaat in een gemeente versterken, zoals groene daken, meer groen in de wijk, de aanleg van nieuwe natuurgebieden om wateroverloop te managen (klimaatbuffers) etc. en aangezien veel maatregelen ook daadwerkelijk kunnen lonen voor particulieren en ondernemers?</text:p>
      <text:p text:style-name="ifm_p_mt.3.76mm_ifm">Antwoord 4</text:p>
      <text:p text:style-name="ifm_p_ifm">Klimaatadaptatie biedt inderdaad ook kansen. Door de opgave te combineren met andere opgaven kan een verbetering van de stedelijke kwaliteit worden bereikt. In veel gevallen, vooral in hoog dynamische stedelijke gebieden, is het bovendien niet efficiënt en niet effectief om alleen voor ruimtelijke adaptatie «de straat open te breken». De komende decennia spelen ook andere grote ruimtelijke opgaven, zoals nieuwbouw, herstructurering, de energietransitie, de transitie naar een circulaire economie, natuurontwikkeling en aanleg en onderhoud van infrastructuur. De inzet van het Deltaplan Ruimtelijke adaptatie is om bij al dit soort ontwikkelingen de kansen voor een klimaatbestendige inrichting te benutten.</text:p>
      <text:p text:style-name="ifm_p_mt.3.76mm_ifm">Vraag 5</text:p>
      <text:p text:style-name="ifm_p_ifm">Deelt u de mening dat om deze kansen in kaart te brengen het cruciaal is dat gemeenten allemaal een klimaatstresstest doen, zoals die is voorgeschreven in het Deltaplan Ruimtelijke Adaptatie? Zo nee, waarom niet?</text:p>
      <text:p text:style-name="ifm_p_mt.3.76mm_ifm">Antwoord 5</text:p>
      <text:p text:style-name="ifm_p_ifm">Om de uitdagingen van klimaatverandering goed in beeld te brengen is het inderdaad van belang om door middel van stresstesten inzicht te krijgen in de kwetsbaarheden voor wateroverlast (door zowel hoosbuien als langdurige regen), hittestress, droogte en overstromingen. Daarom hebben gemeenten, waterschappen, provincies en het Rijk in het Deltaplan Ruimtelijke adaptatie afgesproken om uiterlijk eind 2019 voor hun eigen beheergebied deze stresstesten te hebben uitgevoerd.</text:p>
      <text:p text:style-name="ifm_p_mt.3.76mm_ifm">Vraag 6</text:p>
      <text:p text:style-name="ifm_p_ifm">Klopt het dat tijdens het laatste Deltacongres bleek dat de stresstest nog niet breed bekend is, en dat uit de cijfers inderdaad blijkt dat eind 2017 pas de helft van de gemeentes bezig was met «een vorm van» een klimaatstresstest?<text:note text:id="ID-2018Z04274-d37e115" text:note-class="footnote"><text:note-citation text:label="4 ">4</text:note-citation><text:note-body><text:p text:style-name="ifm_p_font.normal_size.6.93pt_mt..5mm_indent.-0.1161in_mleft.0.1161in_ifm">Deltanieuws nr. 6, 8 december 2017 (https://ruimtelijkeadaptatie.nl/actueel/actueel/nieuws/2017/interview-stresstest/).</text:p></text:note-body></text:note> Zo nee, waarom niet? Hoeveel gemeentes hebben inmiddels een klimaatstresstest gedaan, uitgesplitst naar de kwetsbaarheidsscan en de daadwerkelijke klimaatstresstest?</text:p>
      <text:p text:style-name="ifm_p_mt.3.76mm_ifm">Antwoord 6</text:p>
      <text:p text:style-name="ifm_p_ifm">Op dit moment wordt geïnventariseerd hoeveel gemeenten al een stresstest in enige vorm hebben uitgevoerd. De resultaten zullen worden opgenomen in het Deltaprogramma 2019 dat ik op Prinsjesdag 2018 aan uw Kamer zal toesturen.</text:p>
      <text:p text:style-name="ifm_p_mt.3.76mm_ifm">Vraag 7</text:p>
      <text:p text:style-name="ifm_p_ifm">Bent u bereid om gemeenten die nog geen klimaatstresstest hebben gedaan verder aan te sporen om dit alsnog te doen, aangezien dit een eerste stap is richting een groenere, fijnere en meer leefbare wijk, dorp of stad? Zo ja, welke actie gaat u daarop nemen en op welke termijn, en is een verplichting iets waar u aan denkt? Zo nee, waarom niet?</text:p>
      <text:p text:style-name="ifm_p_mt.3.76mm_ifm">Antwoord 7</text:p>
      <text:p text:style-name="ifm_p_ifm">Zoals bij vraag 6 aangegeven hebben gemeenten, maar ook waterschappen, provincies en het Rijk, zich in het Deltaplan Ruimtelijke adaptatie gecommitteerd aan het uitvoeren van een stresstest voor eind 2019. Dat is een bestuurlijke afspraak, geen (wettelijke) verplichting. In het Deltaprogramma 2019 zal de Deltacommissaris rapporteren hoe ver gemeenten daarmee zijn. Overigens zie ik in veel gebieden al dat gemeenten, vaak in samenwerking met waterschappen, werken aan stresstesten. Vanuit het Deltaprogramma wordt hiervoor ondersteuning geleverd in de vorm van een handreiking voor het uitvoeren van een stresstest, diverse bijeenkomsten en een stimuleringsprogramma. Ook faciliteert het Deltaprogramma het delen van ervaringskennis tussen gemeenten. Een wettelijke verplichting is mijn inziens niet nodig.</text:p>
      <text:p text:style-name="ifm_p_mt.3.76mm_ifm">Vraag 8</text:p>
      <text:p text:style-name="ifm_p_ifm">Wat is de stand van zaken van de standaardisatie van en de handreiking voor de klimaatstresstest, zodat gemeenten sneller en beter van elkaar kunnen leren en er geen enkele gemeente meer kan zijn die niet weet hoe om te gaan met klimaatadaptatie?</text:p>
      <text:p text:style-name="ifm_p_mt.3.76mm_ifm">Antwoord 8</text:p>
      <text:p text:style-name="ifm_p_ifm">De «Handreiking gestandaardiseerde stresstest light» is reeds beschikbaar, u vindt deze op https://ruimtelijkeadaptatie.nl/stresstest/handreiking/. Met deze handreiking kan op een eenvoudige, voor iedereen toegankelijke, manier een eerste beeld gekregen worden van de kwetsbaarheden van een gebied voor wateroverlast, hitte en droogte, overstromingen.</text:p>
      <text:p text:style-name="ifm_p_ifm">Op dit moment wordt in het Deltaprogramma Ruimtelijke adaptatie verder gewerkt aan standaardisatie van inputparameters, waarmee overheden de kwetsbaarheid van hun gebied in een stresstest kunnen doorrekenen. Afronding daarvan is in het najaar van 2018 voorzien. De «gestandaardiseerde» stresstest bevat een aantal scenario’s voor de toekomst, die onder andere de kans op extreme buien en zeer warme dagen weergeven. Gebruikmaken van een gestandaardiseerde methodiek heeft verschillende voordelen: niet elke partij hoeft zelf het wiel uit te vinden, de vergelijkbaarheid wordt groter en het wordt gemakkelijker ervaringen uit te wisselen.</text:p>
      <text:p text:style-name="ifm_p_mt.3.76mm_ifm">Vraag 9</text:p>
      <text:p text:style-name="ifm_p_ifm">Wat is de stand van zaken van (het onderzoek naar) de inzet van financiële instrumenten die kunnen bijdragen aan bewustwording en aan het vinden van mooie oplossingen die lonen voor particulieren en ondernemers? In hoeverre helpen de vrijgekomen middelen uit het interbestuurlijk programma hierbij?</text:p>
      <text:p text:style-name="ifm_p_mt.3.76mm_ifm">Antwoord 9</text:p>
      <text:p text:style-name="ifm_p_mt.3.76mm_ifm">In het Deltaplan Ruimtelijke adaptatie is de afspraak opgenomen dat het Rijk voor 2020 met waterschappen, gemeenten en provincies verkent of het mogelijk en effectief is om klimaatbestendig handelen door private partijen te stimuleren met financiële prikkels, waaronder differentiatie van heffingen. Inmiddels is een inventarisatie uitgevoerd naar verschillende soorten financiële prikkels, die gemeenten en waterschappen kunnen inzetten om inwoners en ondernemers te stimuleren tot het klimaatbestendig inrichten van hun gebouwen en tuinen, zie https://ruimtelijkeadaptatie.nl/actueel/actueel/nieuws/2018/financiele-prikkels/</text:p>
      <text:p text:style-name="ifm_p_ifm">In deze inventarisatie is een aantal aanbevelingen gedaan voor vervolgstappen. Komende maanden wordt gewerkt aan een voorstel voor een gezamenlijk ontwikkeltraject. Ik wil dat betrekken bij voorstellen door de Unie van Waterschappen op basis van haar onderzoek naar een toekomstbestendig belastingstelsel van de waterschappen, dat naar verwachting in het najaar wordt afgerond.</text:p>
      <text:p text:style-name="ifm_p_ifm">In de programmastart van het Interbestuurlijk Programma dat Rijk en medeoverheden op 14 februari jl. hebben getekend, is opgenomen dat, zoals in het Regeerakkoord is aangekondigd, de afspraken over klimaatadaptatie worden vastgelegd in een bestuursakkoord klimaatadaptatie. Verder is in het Interbestuurlijk Programma opgenomen dat voor klimaatadaptatie vanaf 2018 middelen van het Rijk en de medeoverheden worden ingezet. Ik ben daar nu samen met de medeoverheden mee aan de slag en bezie hoe middelen uit het Regeerakkoord daarbij kunnen worden betrokken.</text:p>
      <text:p text:style-name="ifm_p_mt.3.76mm_ifm">Vraag 10</text:p>
      <text:p text:style-name="ifm_p_ifm">Hoe gaat u ervoor zorgen dat kennisinstellingen volop betrokken kunnen worden bij de totstandkoming en toepassing van klimaatstresstesten, zodat deze instellingen ook actief hun kennis kunnen aanbieden, bijvoorbeeld in de vorm van een living lab en goede monitoring?</text:p>
      <text:p text:style-name="ifm_p_mt.3.76mm_ifm">Antwoord 10</text:p>
      <text:p text:style-name="ifm_p_ifm">Bij het proces van doorontwikkeling van de stresstesten is een groot aantal kennisinstellingen betrokken, waaronder RIVM, TNO, Deltares, KNMI, Stowa en Stichting Rioned. Als opdrachtnemer, in expertteams en in begeleidingsgroepen. Verder kunnen deze instellingen hun kennis ook actief aanbieden bij de overheden die de stresstesten gaan uitvoeren.</text:p>
      <text:p text:style-name="ifm_p_mt.3.76mm_ifm">Vraag 11</text:p>
      <text:p text:style-name="ifm_p_ifm">Deelt u de mening dat het verstandig is om nationale uitdagingen met betrekking tot klimaatadaptatie een integraal onderdeel te laten vormen van de Nationale Omgevingsvisie, en dat het in de rede ligt dat een klimaatstresstest vooraf zou moeten gaan aan het opstellen van omgevingsvisies?</text:p>
      <text:p text:style-name="ifm_p_mt.3.76mm_ifm">Antwoord 11</text:p>
      <text:p text:style-name="ifm_p_ifm">Klimaatadaptatie is één van de nationale uitdagingen die bepalend zijn voor de toekomstbestendige ruimtelijke inrichting van Nederland. Klimaatadaptatie is daarnaast is ook een sector overstijgend onderwerp. Dit biedt de mogelijkheid tot meekoppelen met andere grote opgaven en transities, maar daardoor zijn beleidskeuzes soms ook onvermijdelijk. Bijvoorbeeld waar het gaat om toenemende verdichting van steden in relatie tot de bouwopgave enerzijds en de benodigde ruimtelijke aanpassingen voor de gevolgen van klimaatverandering (wateroverlast, hittestress, etc.) anderzijds. Ik zet mij er daarom voor in dat klimaatadaptatie een belangrijk onderdeel vormt van de NOVI.</text:p>
      <text:p text:style-name="ifm_p_ifm">Met lokale en regionale overheden is in het kader van het Deltaplan Ruimtelijke adaptatie afgesproken dat zij hun ambities voor klimaatadaptie, volgend uit onder andere de stresstesten, zullen vastleggen in de gemeentelijke en provinciale omgevingsvisies en -plannen en -programma’s. Zodoende wordt klimaatadaptatie een integraal onderdeel van afwegingen in de lokale en regionale ruimtelijke in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Gemeentes moeten zich beter voorbereiden op klimaatverandering’</dc:title>
    <meta:user-defined meta:name="OVERHEIDop.ParlID/DC.identifier">ah-tk-20172018-1604</meta:user-defined>
    <meta:user-defined meta:name="OVERHEIDop.vraagnummer">2018Z04274</meta:user-defined>
    <meta:user-defined meta:name="OVERHEIDop.aanhangselNummer">1604</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C. van Nieuwenhuizen Wijbenga</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het lid Sienot over het bericht ‘Gemeentes moeten zich beter voorbereiden op klimaatverandering’</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