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Van Raak</text:span> (SP) aan de Staatssecretaris van Binnenlandse Zaken en Koninkrijksrelaties over <text:span text:style-name="ifm_span_font.italic_ifm">de verantwoordelijkheid van Nederland voor de offshore en de gokindustrie op Aruba, Curaçao en Sint Maarten</text:span> (ingezonden 31 januari 2018).</text:p>
      <text:p text:style-name="ifm_p_font.roman_mt.3.76mm_ifm">Antwoord van Staatssecretaris <text:span text:style-name="ifm_span_font.bold_ifm">Knops</text:span> (Binnenlandse Zaken en Koninkrijksrelaties), mede namens de Minister voor Rechtsbescherming (ontvangen 21 maart 2018). Zie ook Aanhangsel Handelingen, vergaderjaar 2017–2018, nr. 1260.</text:p>
      <text:p text:style-name="ifm_p_mt.3.76mm_ifm">Vraag 1 en 3</text:p>
      <text:p text:style-name="ifm_p_ifm">Klopt de uitspraak van de toenmalige Staatssecretaris, de heer Vermeend, in Amigoe van 10 januari 1995 dat offshore op de Antillen een «Koninkrijksbelang» is?<text:note text:id="ID-2018Z01523-d37e59" text:note-class="footnote"><text:note-citation text:label="1 ">1</text:note-citation><text:note-body><text:p text:style-name="ifm_p_font.normal_size.6.93pt_mt..5mm_indent.-0.1161in_mleft.0.1161in_ifm">https://resolver.kb.nl/resolve?urn=ddd:010644745:mpeg21:p002</text:p></text:note-body></text:note></text:p>
      <text:p text:style-name="ifm_p_ifm">Is offshore op de eilanden nog steeds een Koninkrijksbelang? Zo nee, sinds wanneer is dat dan niet meer het geval? En waar staat dat dan?</text:p>
      <text:p text:style-name="ifm_p_mt.3.76mm_ifm">Antwoord 1 en 3</text:p>
      <text:p text:style-name="ifm_p_ifm">De vergunningverlening, het toezicht en de handhaving van het aanbod van offshore kansspelen vallen binnen de autonome bevoegdheid van Aruba, Curaçao en Sint Maarten. Vóór 10 oktober 2010 betrof dit een autonome aangelegenheid van het land de Nederlandse Antillen.</text:p>
      <text:p text:style-name="ifm_p_mt.3.76mm_ifm">Vraag 2</text:p>
      <text:p text:style-name="ifm_p_ifm">Klopt het dat de ontwikkeling van de eilanden als belastingparadijzen is bevorderd omdat Nederland zoveel belastingverdragen kon sluiten, zoals de heer Vermeend destijds zei?</text:p>
      <text:p text:style-name="ifm_p_mt.3.76mm_ifm">Antwoord 2</text:p>
      <text:p text:style-name="ifm_p_ifm">Aruba, Curaçao en Sint Maarten zijn bevoegd om zelfstandig belastingverdragen te onderhandelen. De verdragen worden echter ten behoeve van die landen door het Koninkrijk, als subject van volkenrecht, gesloten. Na parlementaire goedkeuring worden verdragen vervolgens door het Koninkrijk geratificeerd, waarbij wordt aangegeven ten behoeve van welk deel van het Koninkrijk het verdrag geldt. Ook bij de Nederlandse belastingverdragen, die dus slechts voor Nederland gelden, gaat het op dezelfde manier. De andere landen binnen het Koninkrijk kunnen dan ook geen rechten ontlenen aan de Nederlandse belastingverdragen. Bovendien heeft Nederland beleid om oneigenlijk gebruik van belastingverdragen te voorkomen. Dit komt tot uiting door de opname van antimisbruikmaatregelen in de Nederlandse belastingverdragen en belastingregelingen die gelden binnen het Koninkrijk. De doelstelling om belastingontwijking te bestrijden wordt onder meer versterkt doordat Nederland zich heeft gecommitteerd aan de uitkomsten van het BEPS-project<text:note text:id="ID-1511-d37e89" text:note-class="footnote"><text:note-citation text:label="2 ">2</text:note-citation><text:note-body><text:p text:style-name="ifm_p_font.normal_size.6.93pt_mt..5mm_indent.-0.1161in_mleft.0.1161in_ifm">Kamerbrief appreciatie uitkomst BEPS-project en vooruitblik Nederlands fiscaal vestigingsklimaat (Kamerstuk 25 083, nr. 112).</text:p></text:note-body></text:note> en het multilateraal instrument heeft ondertekend.</text:p>
      <text:p text:style-name="ifm_p_mt.3.76mm_ifm">Vraag 4</text:p>
      <text:p text:style-name="ifm_p_ifm">Bent u bekend met de Landsverordening offshore hazardspelen uit 1993?<text:note text:id="ID-2018Z01523-d37e86" text:note-class="footnote"><text:note-citation text:label="3 ">3</text:note-citation><text:note-body><text:p text:style-name="ifm_p_font.normal_size.6.93pt_mt..5mm_indent.-0.1161in_mleft.0.1161in_ifm">http://antilliaansdagblad.com/nieuws-menu/curacao/opinie/13682-online-gokken-hoezo-illegaal</text:p></text:note-body></text:note></text:p>
      <text:p text:style-name="ifm_p_mt.3.76mm_ifm">Antwoord 4</text:p>
      <text:p text:style-name="ifm_p_ifm">Ja, met de Landsverordening buitengaatse hazardspelen ben ik bekend.</text:p>
      <text:p text:style-name="ifm_p_mt.3.76mm_ifm">Vraag 5</text:p>
      <text:p text:style-name="ifm_p_ifm">Klopt het dat deze regels voor offshore hazardspelen zijn opgezet met de hulp van Nederland, op initiatief van de toenmalige vereniging voor offshore belangen (VOB) onder voorzitterschap van Gregory Elias?</text:p>
      <text:p text:style-name="ifm_p_mt.3.76mm_ifm">Antwoord 5</text:p>
      <text:p text:style-name="ifm_p_ifm">Het opstellen en aannemen van een landsverordening geschiedt door de regering en het parlement van Aruba, Curaçao of Sint Maarten. De Landsverordening offshore hazardspelen uit 1993 is oorspronkelijk een landsverordening van de Nederlandse Antillen. Mij is niet bekend of deze regels voor offshore hazardspelen zijn opgezet met de hulp van Nederland, op initiatief van de toenmalige vereniging voor offshore belangen (VOB).</text:p>
      <text:p text:style-name="ifm_p_mt.3.76mm_ifm">Vraag 6 t/m 14</text:p>
      <text:p text:style-name="ifm_p_ifm">Waarom heeft de Nederlandse regering het vanaf 1993 tot in ieder geval 2010 niet nodig gevonden dat toezicht werd ingesteld op offshore hazardspelen, ook wel E-gaming genoemd?</text:p>
      <text:p text:style-name="ifm_p_ifm">Klopt het dat de Gouverneur offshore gokvergunningen tekende voor trustkantoren, accountants en casinobazen, zonder toezicht in te stellen?</text:p>
      <text:p text:style-name="ifm_p_ifm">Klopt het dat de Gouverneur offshore gokvergunningen voor trustkantoren en casinobazen goedkeurde en verlengde zonder toezicht en met gedogen van sublicentiëring?</text:p>
      <text:p text:style-name="ifm_p_ifm">Hoeveel offshore gokvergunningen heeft de Gouverneur in de periode vanaf 1993 tot in ieder geval 10 oktober 2010 getekend? Hoeveel zijn dit er gelet op het aantal sublicentiëringen die waren verbonden aan de masterlicenties?</text:p>
      <text:p text:style-name="ifm_p_ifm">Klopt het dat vanaf 1993 tot in ieder geval 2010 sprake was van een gedoogbeleid voor sublicentiëring, zonder dat Nederland toezicht uitoefende?</text:p>
      <text:p text:style-name="ifm_p_ifm">Binnen welk Nederlands beleid of wettelijk kader paste de genoemde wetgeving voor offshore kansspelen uit 1993?</text:p>
      <text:p text:style-name="ifm_p_ifm">Kunt u uitleggen waarom de Nederlandse regering het vanaf 1993 niet nodig vond dat toezicht werd ingesteld op offshore kansspelen/ de E-gamingsector op Aruba, Curaçao en Sint Maarten?</text:p>
      <text:p text:style-name="ifm_p_ifm">Kunt u uitleggen waarom de Nederlandse regering vanaf 1993 tot in ieder geval 2010 van mening was dat zij niet verantwoordelijk was voor opsporing en handhaving in de offshore kansspelen/ E-gamingsector? Kunt u uitleggen waarom Nederland het niet nodig vond dat toezicht werd ingesteld op de E-zones van Curaçao en Sint Maarten?</text:p>
      <text:p text:style-name="ifm_p_ifm">Hoe heeft de Nederlandse regering vanaf 1993 tot in ieder geval 2010 in afwezigheid van toezicht, opsporing en handhaving op E-gaming en E-zones gewaarborgd dat op de eilanden geen witwassen zou plaatsvinden van crimineel geld en geen andere illegale activiteiten zouden plaatsvinden?</text:p>
      <text:p text:style-name="ifm_p_mt.3.76mm_ifm">Antwoord 6 t/m 14</text:p>
      <text:p text:style-name="ifm_p_ifm">De landen Aruba, Curaçao en Sint Maarten hebben hun eigen kansspelwet- en regelgeving. Omdat er geen sprake is van een Koninkrijksaangelegenheid, heeft het Koninkrijk geen bevoegdheden bij de vergunningverlening en -verlenging voor offshore hazardspelen, het toezicht daarop en de handhaving van de landsverordening offshore hazardspelen van Aruba, Curaçao en Sint Maarten.</text:p>
      <text:p text:style-name="ifm_p_ifm">Hoewel de vergunningverlening, het toezicht en de handhaving van het aanbod van offshore kansspelen vallen binnen de autonomie van Aruba, Curaçao en Sint Maarten nemen de Minister voor Rechtsbescherming en ik de zorgen over de offshore en gokindustrie in Aruba, Curaçao en Sint Maarten serieus. Wij zetten ons in om de uitbreiding van illegaal kansspelaanbod vanuit het Caribisch deel van het Koninkrijk in Nederland te voorkomen.</text:p>
      <text:p text:style-name="ifm_p_ifm">Waar sprake is van criminele activiteiten is een rol weggelegd voor de Openbaar Ministeries van Aruba en van Curaçao en Sint Maarten. Daarin ondersteunt Nederland de landen ook door middel van het financieren en het leveren van capaciteit voor het Recherche Samenwerkingsteam (RST) en het Team Bestrijding Ondermijning (TBO), die lokale opsporingsbevoegdheid hebben op het gebied van o.a. grensoverschrijdende criminaliteit, fraude, witwassen en ondermijning. Wanneer overlap bestaat tussen de vergunningshouders inzake kansspelen en criminele activiteiten zijn deze instanties bevoegd en geëquipeerd om actie te ondernemen. De arrestatie en uitlevering van gokbaas Francesco Corallo op verzoek van de Italiaanse autoriteiten in het najaar van 2016 is hier een voorbeeld van. De kansspelautoriteit zet zich daarnaast in voor een verbetering van de samenwerking met de landen ter voorkoming van illegaal kansspelaanbod vanuit deze landen op de Nederlandse markt.</text:p>
      <text:p text:style-name="ifm_p_mt.3.76mm_ifm">Vraag 15</text:p>
      <text:p text:style-name="ifm_p_ifm">Kunt u aangeven wanneer eindelijk de vragen zullen worden beantwoord die de Minister van Koninkrijksrelaties in september 2016 naar Curaçao heeft gestuurd?<text:note text:id="ID-2018Z01523-d37e161" text:note-class="footnote"><text:note-citation text:label="4 ">4</text:note-citation><text:note-body><text:p text:style-name="ifm_p_font.normal_size.6.93pt_mt..5mm_indent.-0.1161in_mleft.0.1161in_ifm">Aanhangsel Handelingen, vergaderjaar 2016–2017, nr. 75</text:p></text:note-body></text:note></text:p>
      <text:p text:style-name="ifm_p_mt.3.76mm_ifm">Antwoord 15</text:p>
      <text:p text:style-name="ifm_p_ifm">De vragen omtrent dit onderwerp die door uw Kamer in september 2016 zijn gesteld zijn tot tweemaal toe aan de regering van Curaçao doorgeleid. Hiervan is de Kamer ook op de hoogte gesteld (Kamerstuk 2017Z12390). Ik heb hierop nog geen reactie mogen ontvangen en heb er geen zicht op wanneer ik deze tegemoet kan zien. Ik zal de regering van Curaçao nogmaals per brief verzoeken de vragen te beantwoorden, danwel een indicatie te geven de vragen niet te beantwoorden. Daarnaast zal ik in mijn reguliere contacten met de regering van Curaçao hier aandacht voor vragen. Wellicht is het te overwegen ook via de contacten in het kader van het Interparlementair Koninkrijksoverleg (IPKO) hier bij de Staten van Curaçao aandacht voor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verantwoordelijkheid van Nederland voor de offshore en de gokindustrie op Aruba, Curaçao en Sint Maarten</dc:title>
    <meta:user-defined meta:name="OVERHEIDop.ParlID/DC.identifier">ah-tk-20172018-1511</meta:user-defined>
    <meta:user-defined meta:name="OVERHEIDop.vraagnummer">2018Z01523</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Antwoord op vragen van het lid Van Raak over de verantwoordelijkheid van Nederland voor de offshore en de gokindustrie op Aruba, Curaçao en Sint Maarten</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