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3</text:p>
      <text:p text:style-name="ifm_p_font.roman_mt.3.76mm_ifm">Vragen van het lid <text:span text:style-name="ifm_span_font.bold_ifm">Ouwehand</text:span> (PvdD) aan de Minister van Landbouw, Natuur en Voedselkwaliteit en de Minister voor Buitenlandse Handel en Ontwikkelingssamenwerking over <text:span text:style-name="ifm_span_font.italic_ifm">het transport – met dodelijke afloop – van 20.800 kalkoenskuikentjes per vliegtuig van Canada naar Nederland</text:span> (ingezonden 27 december 2017).</text:p>
      <text:p text:style-name="ifm_p_font.roman_mt.3.76mm_ifm">Antwoord van Minister <text:span text:style-name="ifm_span_font.bold_ifm">Schouten</text:span> (Landbouw, Natuur en Voedselkwaliteit) (ontvangen 13 maart 2018). Zie ook Aanhangsel Handelingen, vergaderjaar 2017–2018, nr. 908.</text:p>
      <text:p text:style-name="ifm_p_mt.3.76mm_ifm">Vraag 1</text:p>
      <text:p text:style-name="ifm_p_ifm">Heeft het bericht u bereikt dat ongeveer 90% van de 20.800 kalkoen-eendagskuikens is omgekomen tijdens het transport van Canada naar Schiphol?<text:note text:id="ID-2017Z18943-d37e57" text:note-class="footnote"><text:note-citation text:label="1 ">1</text:note-citation><text:note-body><text:p text:style-name="ifm_p_font.normal_size.6.93pt_mt..5mm_indent.-0.1161in_mleft.0.1161in_ifm">https://www.parool.nl/amsterdam/19-000-dode-kalkoenkuikens-op-schiphol~a4547331/</text:p></text:note-body></text:note></text:p>
      <text:p text:style-name="ifm_p_mt.3.76mm_ifm">Antwoord 1</text:p>
      <text:p text:style-name="ifm_p_ifm">Ja.</text:p>
      <text:p text:style-name="ifm_p_mt.3.76mm_ifm">Vraag 2</text:p>
      <text:p text:style-name="ifm_p_ifm">Kan aangenomen worden dat het hierbij ging om kalkoenkuikens van hooguit enkele dagen oud die in een of andere Canadese broederij uit het ei zijn gekropen en op transport zijn gezet om in Nederland te worden gebruikt voor fok en slacht? Zo nee, hoe zit het dan?</text:p>
      <text:p text:style-name="ifm_p_mt.3.76mm_ifm">Antwoord 2</text:p>
      <text:p text:style-name="ifm_p_ifm">Het betrof een zending met twee partijen eendagskuikens van kalkoenen, afkomstig van twee door de Canadese autoriteiten erkende bedrijven.</text:p>
      <text:p text:style-name="ifm_p_ifm">Op basis van de wetgeving van de Europese Unie (EU) voor invoer van levende dieren moeten eendagskuikens, die geïmporteerd worden uit derde landen, afkomstig zijn uit inrichtingen die door de bevoegde autoriteit van het betrokken derde land zijn erkend onder veterinaire voorwaarden die ten minste even stringent zijn als die welke zijn vastgesteld in Richtlijn 2009/158/EG (Richtlijn 2009/158/EG van de Raad van 30 november 2009 tot vaststelling van veterinairrechtelijke voorschriften voor het intracommunautaire handelsverkeer en de invoer uit derde landen van pluimvee en broedeieren). De eendagskuikens waren bestemd voor een vleeskalkoenenbedrijf in Polen.</text:p>
      <text:p text:style-name="ifm_p_mt.3.76mm_ifm">Vraag 3</text:p>
      <text:p text:style-name="ifm_p_ifm">Vindt u het verantwoord om kwetsbare dieren over zulke afstanden te transporteren en dan ook nog per vliegtuig? Kunt u in uw antwoord ingaan op zowel de gevolgen voor het dierenwelzijn als de impact van dergelijke transporten per vliegtuig op het klimaat?</text:p>
      <text:p text:style-name="ifm_p_mt.3.76mm_ifm">Antwoord 3</text:p>
      <text:p text:style-name="ifm_p_ifm">De welzijnseisen voor het vervoer van dieren per vliegtuig zijn geregeld in internationale normen (LAR – live animal regulations) van de IATA (International Air Transport Association). Indien de transportvoorschriften (van IATA-LAR) met betrekking tot dierenwelzijn worden nageleefd is het toegestaan om dieren per vliegtuig te vervoeren. Het is op dit moment niet mogelijk de impact van diertransporten per vliegtuig op het klimaat weer te geven voor alleen het vervoer van levende dieren. Het kan namelijk gaan om gecombineerde transporten, waarbij ook andere goederen vervoerd worden. In het vaststellen van de gevolgen van de luchtvaart voor het klimaat wordt gekeken naar de gehele sector, inclusief vrachtvervoer. Ik verwijs u daarvoor naar de beantwoording op Kamervragen van 18 december 2017 door de Minister van Infrastructuur en Waterstaat (20172018–732), waarin staat aangekondigd dat wordt gewerkt aan een luchtvaartnota, waarbij gekeken zal worden naar het totale luchtvaartbeleid inclusief de inzet op duurzaamheid zowel nationaal als internationaal.</text:p>
      <text:p text:style-name="ifm_p_mt.3.76mm_ifm">Vraag 4</text:p>
      <text:p text:style-name="ifm_p_ifm">Kunt u uiteenzetten hoeveel levende dieren Nederland jaarlijks per vliegtuig importeert en exporteert ten behoeve van de vee-industrie? Kunt u daarbij onderscheid maken naar diersoort en het gebruiksdoel van de betreffende dieren?</text:p>
      <text:p text:style-name="ifm_p_mt.3.76mm_ifm">Antwoord 4</text:p>
      <text:p text:style-name="ifm_p_ifm">In 2017 werden per vliegtuig bijna 600.000 eendagskuikens (kip en kalkoen) via Nederland ingevoerd in de EU, allen bestemd voor andere EU-lidstaten (voornamelijk Polen en Oostenrijk). Daarnaast werden in 2017 175 fokvarkens ingevoerd via Nederland. Ook deze hadden allemaal een bestemming buiten Nederland. Vorig jaar werden per vliegtuig bijna 23 miljoen eendagskuikens (kip en kalkoen) en bijna 1.600 fokrunderen uitgevoerd uit Nederland. De meeste geëxporteerde eendagskuikens zijn bestemd om in het land van bestemming bij te dragen aan de pluimveevleesproductie voor dat land. Een kleiner deel is bestemd voor de eierproductie. De hoogwaardige Nederlandse fokrunderen dienen ter verbetering van de melkveestapel in het land van bestemming.</text:p>
      <text:p text:style-name="ifm_p_mt.3.76mm_ifm">Vraag 5</text:p>
      <text:p text:style-name="ifm_p_ifm">Kunt u bevestigen dat er geen noodzakelijke voedselbehoefte is gemoeid met de import van kalkoenkuikentjes uit Canada door Nederland? Bent u daarmee bereid te erkennen dat het dus louter een handelsbelang betreft waarvoor 20.800 kwetsbare dieren op het vliegtuig zijn gezet?</text:p>
      <text:p text:style-name="ifm_p_mt.3.76mm_ifm">Antwoord 5</text:p>
      <text:p text:style-name="ifm_p_ifm">Ik kan hier geen uitspraken over doen, aangezien de eendagskuikens niet bestemd waren voor Nederland, maar voor een bedrijf in Polen. Levende dieren die geïmporteerd worden in de EU, worden conform EU-regelgeving geïnspecteerd op de eerste plaats van binnenkomst in de EU. In dit geval was dat de Buitengrens Inspectie Post (BIP) Schiphol.</text:p>
      <text:p text:style-name="ifm_p_mt.3.76mm_ifm">Vraag 6</text:p>
      <text:p text:style-name="ifm_p_ifm">Hoe verhoudt een dergelijk transport van dieren per vliegtuig zich volgens u tot de bepalingen in de Europese verordening nr. 1/2005, zoals het verbod om dieren te vervoeren of te laten vervoeren op zodanige wijze dat het de dieren waarschijnlijk letsel of onnodig lijden berokkent, dat vooraf alle nodige voorzieningen getroffen moeten zijn, dat de duur van het transport tot een minimum moet worden beperkt en dat tijdens het transport in de behoeften van de dieren moet worden voorzien?</text:p>
      <text:p text:style-name="ifm_p_mt.3.76mm_ifm">Antwoord 6</text:p>
      <text:p text:style-name="ifm_p_ifm">Het vervoer van gewervelde dieren binnen de EU, vanuit de EU naar derde landen en vanuit derde landen naar de EU is door de Europese Unie (EU) gereguleerd in de Verordening (EG) nr. 1/2005 (de Transportverordening). De internationale eisen voor het vervoer van dieren per vliegtuig zijn geregeld in de LAR van de IATA, waarnaar wordt verwezen in de Transportverordening. Indien de NVWA overtredingen van de transportvoorschriften van de Transportverordening of de LAR constateert, zal zij handhavend optreden.</text:p>
      <text:p text:style-name="ifm_p_mt.3.76mm_ifm">Vraag 7</text:p>
      <text:p text:style-name="ifm_p_ifm">Volgens de Nederlandse Voedsel- en Warenautoriteit (NVWA) werden de Live Animals Regulations (LAR) van de International Air Transport Association (IATA) overtreden; kunt u duidelijk maken welke overtredingen er precies door de NVWA zijn geconstateerd?</text:p>
      <text:p text:style-name="ifm_p_mt.3.76mm_ifm">Antwoord 7</text:p>
      <text:p text:style-name="ifm_p_ifm">Uit het sectierapport van deze specifieke zaak blijkt dat hypothermie (onderkoeling) de waarschijnlijke oorzaak is van de sterfte van de kuikens. Momenteel vindt nog nader onderzoek plaats naar waar en wanneer de hypothermie heeft plaatsgevonden (tijdens het transport in Canada of tijdens het vliegvervoer) en wie daarvoor verantwoordelijk is. Het schaden van dierenwelzijn en het onnodig toebrengen van lijden is een overtreding van de Transportverordening. In dit specifieke geval loopt de zaak nog en kunnen hierover geen verdere uitspraken worden gedaan.</text:p>
      <text:p text:style-name="ifm_p_mt.3.76mm_ifm">Vraag 8</text:p>
      <text:p text:style-name="ifm_p_ifm">Kunt u inzichtelijk maken op welke wijze en hoeveel van deze diertransporten per vliegtuig (jaarlijks) worden geïnspecteerd en in hoeveel gevallen overtredingen worden geconstateerd? Hoeveel handhavingscapaciteit is met dergelijke transporten per vliegtuig gemoeid?</text:p>
      <text:p text:style-name="ifm_p_mt.3.76mm_ifm">Antwoord 8</text:p>
      <text:p text:style-name="ifm_p_ifm">Bij elk transport van dieren van buiten de EU worden de volgende controles uitgevoerd: documentencontrole, overeenstemmingscontrole en de fysieke en welzijnscontrole. De overeenstemmingscontrole en de fysieke en welzijnscontrole vinden plaats op het keurpunt op de BIP. Van de ongeveer 7.000 partijen in 2017 zijn er zeven geweigerd voor invoer in de EU. Bij vijf daarvan is een overtreding geconstateerd op basis van administratieve fouten. De andere twee geweigerde partijen betroffen kalkoenkuikens uit Canada van 19 december 2017. Het NVWA-team dat de veterinaire inspecties op de luchthavens uitvoert, heeft een omvang van ongeveer 15 fte.</text:p>
      <text:p text:style-name="ifm_p_mt.3.76mm_ifm">Vraag 9</text:p>
      <text:p text:style-name="ifm_p_ifm">De NVWA heeft laten weten te hebben opgetreden tegen de betreffende luchtvaartmaatschappij; waaruit bestond dit optreden en welke sancties zijn er opgelegd? Wat is het gebruikelijke sanctieregime bij overtredingen bij dergelijke diertransporten per vliegtuig?</text:p>
      <text:p text:style-name="ifm_p_mt.3.76mm_ifm">Antwoord 9</text:p>
      <text:p text:style-name="ifm_p_ifm">De NVWA heeft, conform haar interventiebeleid, na constatering van deze mogelijke welzijnsovertreding een strafrechtelijk onderzoek ingesteld en daarvoor proces-verbaal opgemaakt. Het Openbaar Ministerie beslist over verdere strafvervolging. In dit specifieke geval loopt de zaak nog en kunnen geen verdere uitspraken word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Ouwehand over het transport –met dodelijke afloop- van 20.800 kalkoenkuikentjes per vliegtuig van Canada naar Nederland</dc:title>
    <meta:user-defined meta:name="OVERHEIDop.ParlID/DC.identifier">ah-tk-20172018-1423</meta:user-defined>
    <meta:user-defined meta:name="OVERHEIDop.vraagnummer">2017Z18943</meta:user-defined>
    <meta:user-defined meta:name="OVERHEIDop.aanhangselNummer">1423</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7-2018</meta:user-defined>
    <meta:user-defined meta:name="DCTERMS.W3CDTF/OVERHEIDop.datumOntvangst">2018-03-13</meta:user-defined>
    <meta:user-defined meta:name="OVERHEID.StatenGeneraal/DC.creator">Tweede Kamer der Staten-Generaal</meta:user-defined>
    <dc:language>nl</dc:language>
    <meta:user-defined meta:name="DCTERMS.alternative"/>
    <meta:user-defined meta:name="DC.title">Antwoord op vragen van lid Ouwehand over het transport –met dodelijke afloop- van 20.800 kalkoenkuikentjes per vliegtuig van Canada naar Nederland</meta:user-defined>
    <meta:user-defined meta:name="DCTERMS.W3CDTF/DCTERMS.available">2018-03-13</meta:user-defined>
    <meta:user-defined meta:name="OVERHEIDop.publicationName">Kamervragen (Aanhangsel)</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