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8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het lid <text:span text:style-name="ifm_span_font.bold_ifm">Becker</text:span> (VVD) aan de Minister voor Buitenlandse Handel en Ontwikkelingssamenwerking over <text:span text:style-name="ifm_span_font.italic_ifm">de onduidelijkheden die de EU-exportsancties met zich meebrengen</text:span> (ingezonden 24 januari 2018).</text:p>
      <text:p text:style-name="ifm_p_font.roman_mt.3.76mm_ifm">Antwoord van Minister <text:span text:style-name="ifm_span_font.bold_ifm">Kaag</text:span> (Buitenlandse Handel en Ontwikkelingssamenwerking) mede namens de Minister van Financiën (ontvangen 1 maart 2018).</text:p>
      <text:p text:style-name="ifm_p_mt.3.76mm_ifm">Vraag 1</text:p>
      <text:p text:style-name="ifm_p_ifm">Herinnert u zich de beantwoording van de Kamervragen over «EU-exportsancties Rusland te onduidelijk»?<text:note text:id="ID-2018Z01024-d37e58" text:note-class="footnote"><text:note-citation text:label="1 ">1</text:note-citation><text:note-body><text:p text:style-name="ifm_p_font.normal_size.6.93pt_mt..5mm_indent.-0.1161in_mleft.0.1161in_ifm">Aanhangsel Handelingen, vergaderjaar 2017–2018, nr. 773</text:p></text:note-body></text:note></text:p>
      <text:p text:style-name="ifm_p_mt.3.76mm_ifm">Antwoord 1</text:p>
      <text:p text:style-name="ifm_p_ifm">Ja.</text:p>
      <text:p text:style-name="ifm_p_mt.3.76mm_ifm">Vraag 2</text:p>
      <text:p text:style-name="ifm_p_ifm">Erkent u dat veel ondernemers, ondanks de beschikbaarheid van handboeken en websites, worstelen met de vertaling van juridische informatie ten aanzien van export naar sanctielanden naar wat wel en niet mag in de praktijk? Zo ja, bent u bereid te onderzoeken wat ondernemers missen in de huidige handboeken en op basis daarvan verbeteringen door te voeren in de praktische bruikbaarheid? Zo ja, op welke termijn kunt u dit realiseren? Zo nee, waarom niet?</text:p>
      <text:p text:style-name="ifm_p_mt.3.76mm_ifm">Antwoord 2</text:p>
      <text:p text:style-name="ifm_p_ifm">De EU-sancties op Rusland zijn ingewikkelde regelgeving. Daarom heeft de overheid meerdere instrumenten ontwikkeld om ondernemers te helpen meer duidelijkheid te krijgen, zoals het handboek Rusland. Deze instrumenten zijn nader toegelicht in de beantwoording van Kamervragen van het lid Becker (zie Kamerstuk 2017D38 022, 21 december 2017). Uit contacten met het bedrijfsleven komt niet het beeld naar voren dat ondernemers informatie missen. Het aantal vragen over Ruslandsancties dat door RVO wordt ontvangen is stabiel. Zie hiervoor ook de beantwoording van vraag 5. Het Ministerie van Buitenlandse Zaken zal evenwel contact opnemen met de relevante brancheverenigingen en navraag doen naar hun ervaringen, met het oog op mogelijke verdere verbeteringen waar relevant. Individuele bedrijven kunnen altijd contact opnemen met de Centrale Dient voor In- en Uitvoer van de Douane voor vragen of klachten (088-1512122).</text:p>
      <text:p text:style-name="ifm_p_mt.3.76mm_ifm">Vraag 3</text:p>
      <text:p text:style-name="ifm_p_ifm">Waarom geeft u aan dat het Handboek Rusland niet is verouderd, terwijl er vanuit het bedrijfsleven andere geluiden klinken? Klopt het dat in het Handboek Rusland niets is opgenomen over de «company check» en ook niet over de gevolgen van de «Rosneft uitspraak» voor bedrijven? Bent u bereid het handboek op deze punten te actualiseren?</text:p>
      <text:p text:style-name="ifm_p_mt.3.76mm_ifm">Antwoord 3</text:p>
      <text:p text:style-name="ifm_p_ifm">Het primaire doel van het handboek is om de complexe juridische teksten uit de sanctieverordening uit te leggen en toe te lichten, zodat deze praktisch toepasbaar worden voor ondernemers. De afgelopen jaren heeft het ministerie geen informatie bereikt dat het handboek niet toereikend zou zijn. Sinds de laatste versie van het handboek (2015) zijn er geen grote wijzingen meer geweest in het sanctieregime. De sancties zijn medio 2014 ingesteld. Eventueel nieuwe wijzigingen in de sanctieverordening die relevant zijn voor ondernemers, worden zo snel mogelijk opgenomen in het handboek.</text:p>
      <text:p text:style-name="ifm_p_mt.3.76mm_ifm">Vraag 4</text:p>
      <text:p text:style-name="ifm_p_ifm">Klopt het dat de «company check» niet voor alle sanctielanden beschikbaar is? Zo ja, voor welke sanctielanden ontbreekt deze check en bent u bereid deze alsnog beschikbaar te stellen?</text:p>
      <text:p text:style-name="ifm_p_mt.3.76mm_ifm">Antwoord 4</text:p>
      <text:p text:style-name="ifm_p_ifm">De company check, waarbij er formele informatie over een eindgebruiker kan worden opgevraagd, is niet een specifiek product maar een algemene benaming voor dienstverlening die door het Nederlandse postennetwerk in het buitenland wordt verricht. De exacte invulling ervan verschilt per land en hangt onder meer af van de beschikbare bronnen. Voor sommige sanctielanden als Noord-Korea en Syrië is deze dienst slechts beperkt beschikbaar.</text:p>
      <text:p text:style-name="ifm_p_mt.3.76mm_ifm">Vraag 5</text:p>
      <text:p text:style-name="ifm_p_ifm">Bent u bereid de Kamer inzicht te verschaffen in de werking van het sanctieloket van de Rijksdienst voor Ondernemend Nederland (RVO) door, eventueel via het Jaarverslag van de RVO, periodiek te rapporteren over welk type vragen gesteld worden, wat trends in vragen zijn en wat ondernemers van de beantwoording van vragen vinden?</text:p>
      <text:p text:style-name="ifm_p_mt.3.76mm_ifm">Antwoord 5</text:p>
      <text:p text:style-name="ifm_p_ifm">RVO beschikt over een interne voortgangsrapportage. Deze verschaft inzicht in het aantal en het soort vragen dat wordt gesteld. De trend in aantallen is stabiel te noemen. Ondernemers waarderen de vraagbeantwoording van RVO gemiddeld met een 7,8.</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center"/>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border-bottom.padding-top.top">
            <text:p text:style-name="ifm_p_ifm">Aantal vragen sanctieloket Rusland</text:p>
          </table:table-cell>
          <table:table-cell table:style-name="table.cell.border-bottom.padding-top.top.pleft.pright">
            <text:p text:style-name="ifm_p_ifm">378</text:p>
          </table:table-cell>
          <table:table-cell table:style-name="table.cell.border-bottom.padding-top.top.pleft.pright">
            <text:p text:style-name="ifm_p_ifm">254</text:p>
          </table:table-cell>
          <table:table-cell table:style-name="table.cell.border-bottom.padding-top.top.pleft.pright">
            <text:p text:style-name="ifm_p_ifm">291</text:p>
          </table:table-cell>
        </table:table-row>
      </table:table>
      <text:p text:style-name="ifm_p_mt.3.76mm_ifm">Vraag 6</text:p>
      <text:p text:style-name="ifm_p_ifm">Erkent u dat Nederlandse banken en/of het midden- en kleinbedrijf (mkb) op grond van exportcontrolewetgeving en de sanctieverordening Rusland weliswaar niet hoeven na te gaan hoe betaling vanuit Rusland plaatsvindt, maar dat banken deze informatie in de praktijk wel degelijk van ondernemers vragen op grond van wetgeving met betrekking tot anti-witwassing en corruptie? Bent u bereid hierover het gesprek aan te gaan met banken en het bedrijfsleven om te voorkomen dat de verantwoordelijkheid om deze informatie te achterhalen door banken eenzijdig bij het mkb wordt neergelegd?</text:p>
      <text:p text:style-name="ifm_p_mt.3.76mm_ifm">Antwoord 6</text:p>
      <text:p text:style-name="ifm_p_ifm">Op grond van de Wet ter voorkoming van witwassen en financieren van terrorisme (Wwft) dienen verschillende instellingen, waaronder ook banken en andere financiële ondernemingen, zich in te spannen om te voorkomen dat hun dienstverlening wordt gebruikt voor witwassen of financieren van terrorisme. De Wwft schrijft daartoe een verplicht cliëntenonderzoek voor. In het kader van dit cliëntenonderzoek verzamelen banken onder meer informatie over de identiteit van de cliënt, diens uiteindelijk belanghebbende en het doel en de aard van de beoogde relatie met de cliënt. Indien een bank niet kan voldoen aan de vereisten van het cliëntenonderzoek, wordt de bank geacht van dienstverlening aan de cliënt af te zien of de dienstverlening te beëindigen.</text:p>
      <text:p text:style-name="ifm_p_ifm">Een bank is op grond van de Wwft niet verplicht onderzoek te verrichten naar de wederpartij van zijn cliënt.<text:note text:id="ID-1329-d37e168" text:note-class="footnote"><text:note-citation text:label="2 ">2</text:note-citation><text:note-body><text:p text:style-name="ifm_p_font.normal_size.6.93pt_mt..5mm_indent.-0.1161in_mleft.0.1161in_ifm">Wel dient een bank op grond van verordening (EU) 2015/847 betreffende bij geldovermakingen te voegen informatie over de betaler en de begunstigde bij een geldovermaking te voegen en te controleren of een ontvangen betaling vergezeld gaat van de noodzakelijke informatie over de betaler en de begunstigde. Het betreft onder meer informatie over de naam en het rekeningnummer van de betaler en begunstigde.</text:p></text:note-body></text:note> Wel dient een bank in het kader van het cliëntenonderzoek op grond van de Wwft een voortdurende controle op de zakelijke relatie uit te oefenen en moet zij de tijdens de duur van die relatie verrichte transacties monitoren. Daarmee dient een bank te waarborgen dat de transacties overeenkomen met de kennis die de instelling heeft van een cliënt en diens risicoprofiel. Deze transactiemonitoring kan ertoe leiden dat een bank zich met nadere vragen over de wederpartij tot zijn cliënt wendt. Dit is bijvoorbeeld het geval indien de herkomst of de omvang van de transactie niet overeenkomt met de kennis die de instelling heeft van diens cliënt. Daarbij dient een instelling rekening te houden met de risico’s op witwassen en financieren van terrorisme in een concreet geval, bijvoorbeeld in verband met de staat waaruit de betaling afkomstig is. Het inwinnen van aanvullende informatie door een bank, via de cliënt of anderszins, is in een dergelijk geval noodzakelijk om te voorkomen dat de dienstverlening van een bank gebruikt kan worden voor witwassen of financieren van terrorisme. Banken en andere instellingen zijn op grond van de Wwft verplicht om ongebruikelijke transacties te melden bij de Financiële inlichtingen eenheid (FIU).<text:note text:id="ID-1329-d37e176" text:note-class="footnote"><text:note-citation text:label="3 ">3</text:note-citation><text:note-body><text:p text:style-name="ifm_p_font.normal_size.6.93pt_mt..5mm_indent.-0.1161in_mleft.0.1161in_ifm">Van een ongebruikelijke transactie is onder meer sprake indien aanleiding bestaat te veronderstellen dat deze verband kan houden met witwassen of het financieren van terrorisme.</text:p></text:note-body></text:note></text:p>
      <text:p text:style-name="ifm_p_ifm">Hoewel uit het voorgaande volgt dat banken in het kader van het cliëntenonderzoek op grond van de Wwft onder omstandigheden genoodzaakt zullen zijn zich met nadere vragen tot hun cliënt te wenden, zijn geen signalen bekend dat banken de verantwoordelijkheid voor het achterhalen van informatie over de herkomst van een betaling eenzijdig bij het MKB-bedrijf neerleggen. Het Ministerie van Financiën zal daarom met de belangenbehartigers van het MKB in gesprek gaan om te verkennen waar zij in dit verband tegen aanlopen.</text:p>
      <text:p text:style-name="ifm_p_mt.3.76mm_ifm">Vraag 7</text:p>
      <text:p text:style-name="ifm_p_ifm">Wat is uw ambitieniveau ten aanzien van het percentage afgehandelde vergunningsaanvragen voor de komende jaren en hoe zorgt u voor voldoende kennis en capaciteit om, gelet op de verwachte toename van handel met Rusland en andere sanctielanden, de aanvragen in de toekomst tijdig af te handelen?</text:p>
      <text:p text:style-name="ifm_p_mt.3.76mm_ifm">Antwoord 7</text:p>
      <text:p text:style-name="ifm_p_ifm">Meer dan 95% van de aanvragen wordt binnen de daarvoor gestelde termijn beantwoord. Ik heb geen reden om aan te nemen dat dit in de toekomst anders zal zijn. Jaarlijks worden er gemiddeld circa 50 aanvragen voor een exportvergunningen onder de Ruslandsancties ingediend. Deels betreft dit verlengingen van eerder afgegeven vergunningen. Ook indien het aantal aanvragen voor Rusland zou toenemen, is de huidige capaciteit toerei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de onduidelijkheden die de EU-exportsancties met zich meebrengen</dc:title>
    <meta:user-defined meta:name="OVERHEIDop.ParlID/DC.identifier">ah-tk-20172018-1329</meta:user-defined>
    <meta:user-defined meta:name="OVERHEIDop.vraagnummer">2018Z01024</meta:user-defined>
    <meta:user-defined meta:name="OVERHEIDop.aanhangselNummer">1329</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3-01</meta:user-defined>
    <meta:user-defined meta:name="OVERHEID.StatenGeneraal/DC.creator">Tweede Kamer der Staten-Generaal</meta:user-defined>
    <dc:language>nl</dc:language>
    <meta:user-defined meta:name="DCTERMS.alternative"/>
    <meta:user-defined meta:name="DC.title">Antwoord op vragen van het lid Becker over de onduidelijkheden die de EU-exportsancties met zich meebrengen</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