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het lid <text:span text:style-name="ifm_span_font.bold_ifm">Van Dam</text:span> (CDA) aan de Minister van Justitie en Veiligheid over <text:span text:style-name="ifm_span_font.italic_ifm">het bericht «Politie heeft Utrechtse verdachten plofkraak Friesland in het vizier» alsmede over antwoorden op eerdere vragen</text:span> (ingezonden 21 december 2017).</text:p>
      <text:p text:style-name="ifm_p_font.roman_mt.3.76mm_ifm">Antwoord van Minister <text:span text:style-name="ifm_span_font.bold_ifm">Grapperhaus</text:span> (Justitie en Veiligheid) (ontvangen 21 februari 2018). Zie ook Aanhangsel Handelingen, vergaderjaar 2017–2018, nr. 863.</text:p>
      <text:p text:style-name="ifm_p_mt.3.76mm_ifm">Vraag 1</text:p>
      <text:p text:style-name="ifm_p_ifm">Kent u de op 18 december 2017 gegeven antwoorden op Kamervragen over het bericht «Politie heeft Utrechtse verdachten plofkraak Friesland in het vizier»?<text:note text:id="ID-2017Z18641-d37e58" text:note-class="footnote"><text:note-citation text:label="1 ">1</text:note-citation><text:note-body><text:p text:style-name="ifm_p_font.normal_size.6.93pt_mt..5mm_indent.-0.1161in_mleft.0.1161in_ifm">Aanhangsel Handelingen, vergaderjaar 2017–2018, nr. 745</text:p></text:note-body></text:note></text:p>
      <text:p text:style-name="ifm_p_mt.3.76mm_ifm">Antwoord 1</text:p>
      <text:p text:style-name="ifm_p_ifm">Ja.</text:p>
      <text:p text:style-name="ifm_p_mt.3.76mm_ifm">Vraag 2 en 4</text:p>
      <text:p text:style-name="ifm_p_ifm">Herinnert u zich uw antwoorden op vraag 5? Hoe ver staat het nu feitelijk met de experimentele aanpak? Is het een voornemen om hiertoe te komen of is er daadwerkelijk sprake van enige vorm van uitvoering van deze aanpak? Hoeveel casussen zijn er reeds in behandeling of in behandeling geweest? Hoe vindt de coördinatie of afstemming plaats? Vindt dit plaats via bestaande (gemeentelijke of regionale) systemen zoals veiligheidshuizen en/of top 600 aanpak? Of is er een overkoepelend, landelijk orgaan dat hier een rol in speelt?</text:p>
      <text:p text:style-name="ifm_p_ifm">Herinnert u zich uw antwoorden op vraag 7? Kunt u in aanvulling op deze beantwoording aangeven hoeveel opsporingsonderzoeken naar plofkraken in 2017 zijn aangevangen, hoeveel daarvan zijn opgepakt door het landelijke tactisch team en hoeveel zaken zelfstandig in de regionale eenheden zijn gestart? Kunt u dat uitsplitsen per regionale eenheid?</text:p>
      <text:p text:style-name="ifm_p_mt.3.76mm_ifm">Antwoord 2 en 4</text:p>
      <text:p text:style-name="ifm_p_ifm">In de eenheden Midden-Nederland en Rotterdam zijn in het najaar van 2017 pilots gestart in het kader van de aanpak tegen plofkraken die tot eind 2018 zullen lopen, waarbij gezamenlijke monitoring plaatsvindt.<text:note text:id="ID-1232-d37e94" text:note-class="footnote"><text:note-citation text:label="2 ">2</text:note-citation><text:note-body><text:p text:style-name="ifm_p_font.normal_size.6.93pt_mt..5mm_indent.-0.1161in_mleft.0.1161in_ifm">Zoals ook in de antwoorden van de eerdere Kamervragen gemeld, zijn naast het Ministerie van Justitie en Veiligheid ook gemeenten, de politie, het Openbaar Ministerie (OM), de reclassering, RIEC’s/LIEC, de Belastingdienst en Veiligheidshuizen betrokken bij deze aanpak. Zie <text:span text:style-name="ifm_span_font.italic_size.6.93pt_ifm">Aanhangsel Handelingen II</text:span> 2017/18, 745.</text:p></text:note-body></text:note> In Amsterdam wordt de methodiek van de reeds bestaande zogenoemde «Top-600-aanpak» op deze doelgroep toegepast. In deze eenheden is een selectie gemaakt van de in de regio wonende personen die in aanmerking komen voor deze aanpak, die is gericht op zwaar gewelddadige vermogenscriminaliteit. Aangezien het gaat om lopende operationele zaken, kan ik geen uitspraken over de aard en omvang van het aantal in behandeling zijnde cases. In 2017 waren er 87 meldingen van zogenoemde plofkraken in Nederland.</text:p>
      <text:p text:style-name="ifm_p_ifm">Elke melding wordt op landelijk niveau door de politie geregistreerd. De inhoudelijke regie op landelijk niveau op de aanpak van ram- en plofkraken is ondergebracht bij de <text:span text:style-name="ifm_span_font.italic_ifm">Regiegroep eenheidsgrensoverstijgende opsporing gewelddadige vermogenscriminaliteit</text:span>, waar elke melding van een plofkraak wordt beoordeeld. Het opsporingsonderzoek wordt vervolgens uitgevoerd door het landelijk tactisch team of binnen één van de eenheden van de politie.</text:p>
      <text:p text:style-name="ifm_p_ifm">Er vindt afstemming plaats tussen de regiegroep en de pilots en binnen de eenheden vindt coördinatie plaats door de veiligheidshuizen of binnen een daartoe opgerichte projectgroep. Daarnaast vindt onder coördinatie van mijn ministerie geregeld procesmatige afstemming plaats tussen de pilots.</text:p>
      <text:p text:style-name="ifm_p_mt.3.76mm_ifm">Vraag 3</text:p>
      <text:p text:style-name="ifm_p_ifm">Herinnert u zich uw antwoorden op vraag 6? Hoeveel fte maakten er per 1 december 2017 daadwerkelijk deel uit van het landelijk tactisch team? Kunt u daarbij uitsplitsen uit welke (regionale en landelijke) eenheden die leden van dat team afkomstig waren?</text:p>
      <text:p text:style-name="ifm_p_mt.3.76mm_ifm">Antwoord 3</text:p>
      <text:p text:style-name="ifm_p_ifm">Het landelijk tactisch team is gesteld op 45 personen van de politie. De opsporing van gewelddadige vermogenscriminaliteit is een landelijk prioritair thema binnen de politie. De regionale eenheden en de Landelijke Eenheid dragen daarom bij aan de bemensing van het landelijk tactische team. De bijdrage van de eenheden aan het tactische team is mede afhankelijk van operationele druk, waarbij de bijdrage van de eenheden onderling kan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Politie heeft Utrechtse verdachten plofkraak Friesland in het vizier’</dc:title>
    <meta:user-defined meta:name="OVERHEIDop.ParlID/DC.identifier">ah-tk-20172018-1232</meta:user-defined>
    <meta:user-defined meta:name="OVERHEIDop.vraagnummer">2017Z18641</meta:user-defined>
    <meta:user-defined meta:name="OVERHEIDop.aanhangselNummer">1232</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Van Dam over het bericht ‘Politie heeft Utrechtse verdachten plofkraak Friesland in het vizier’</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