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11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5</text:p>
      <text:p text:style-name="ifm_p_font.roman_mt.3.76mm_ifm">Vragen van het lid <text:span text:style-name="ifm_span_font.bold_ifm">Van Oosten</text:span> (VVD) aan de Ministers van Justitie en Veiligheid en voor Rechtsbescherming over <text:span text:style-name="ifm_span_font.italic_ifm">de strijd tegen seksuele uitbuiting van minderjarigen</text:span> (ingezonden 11 januari 2018).</text:p>
      <text:p text:style-name="ifm_p_font.roman_mt.3.76mm_ifm">Antwoord van Minister <text:span text:style-name="ifm_span_font.bold_ifm">Grapperhaus</text:span> (Justitie en Veiligheid) en Staatssecretaris Harbers (Justitie en Veiligheid), mede namens de Minister van Volksgezondheid, Welzijn en Sport (ontvangen 15 februari 2018). Zie ook Aanhangsel Handelingen, vergaderjaar 2017–2018, nr. 1028.</text:p>
      <text:p text:style-name="ifm_p_mt.3.76mm_ifm">Vraag 1</text:p>
      <text:p text:style-name="ifm_p_ifm">Heeft u kennisgenomen van de diverse (media)berichten van 9 januari 2018 over de inzet van onder meer Terre des Hommes, Fier en het Centrum tegen Kinderhandel en Mensenhandel om pedoseksuelen te ontmaskeren die op zoek zijn naar (webcam)seks met kinderen?<text:note text:id="ID-2018Z00164-d37e57" text:note-class="footnote"><text:note-citation text:label="1 ">1</text:note-citation><text:note-body><text:p text:style-name="ifm_p_font.normal_size.6.93pt_mt..5mm_indent.-0.1161in_mleft.0.1161in_ifm">https://www.terredeshommes.nl/nieuws/eerste-jaar-loverboymeldpunt-watch-nederland-succesvol en De Telegraaf, 9 januari 2018</text:p></text:note-body></text:note></text:p>
      <text:p text:style-name="ifm_p_mt.3.76mm_ifm">Antwoord 1</text:p>
      <text:p text:style-name="ifm_p_ifm">Ja.</text:p>
      <text:p text:style-name="ifm_p_mt.3.76mm_ifm">Vraag 2 en 4</text:p>
      <text:p text:style-name="ifm_p_ifm">Wat is uw reactie op de stelling dat seksuele uitbuiting van minderjarige puberjongens nauwelijks «op de kaart» staat? Is dit waar? Welke inzet pleegt u c.q. wat gaat u doen om (seksueel) misbruik van deze doelgroep tegen te gaan?</text:p>
      <text:p text:style-name="ifm_p_ifm">In hoeverre hebben organisatie als jeugdzorg en de politie in voldoende mate zicht op jongensprostitutie?</text:p>
      <text:p text:style-name="ifm_p_mt.3.76mm_ifm">Antwoord 2 en 4</text:p>
      <text:p text:style-name="ifm_p_ifm">Omdat er een behoefte bestaat aan meer zicht op de problematiek van seksuele uitbuiting bij jongens, heeft onderzoeksbureau Regioplan hier samen met Shop (hulpverlener voor sekswerkers en slachtoffers van mensenhandel) in 2016 in opdracht van het Ministerie van Volksgezondheid, Welzijn en Sport (hierna: VWS) onderzoek naar gedaan. Dit onderzoek is op 8 mei 2017 naar uw Kamer verzonden.<text:note text:id="ID-1185-d37e101" text:note-class="footnote"><text:note-citation text:label="2 ">2</text:note-citation><text:note-body><text:p text:style-name="ifm_p_font.normal_size.6.93pt_mt..5mm_indent.-0.1161in_mleft.0.1161in_ifm">Bijlage bij <text:span text:style-name="ifm_span_font.italic_size.6.93pt_ifm">Kamerstuk</text:span>
               31 839, nr. 575.</text:p></text:note-body></text:note> Het onderzoek was gericht op jongensslachtoffers van seksuele uitbuiting en mensenhandel in de leeftijd tot 23 jaar. Uit het onderzoek is gebleken dat de onderzoekers veel moeite hebben moeten doen om jongensslachtoffers te vinden. Dit komt omdat deze problematiek, meer nog dan bij meisjes het geval is, onzichtbaar lijkt te zijn.</text:p>
      <text:p text:style-name="ifm_p_ifm">Uit het onderzoek is gebleken dat professionals bij meisjes eerder alert zijn op seksueel grensoverschrijdend gedrag dan bij jongens. Seksueel gedrag wordt bij jongens minder snel als grensoverschrijdend gezien, waardoor slachtofferschap bij jongens minder snel wordt herkend. Stereotype beelden over genderrollen zijn hiervoor een belangrijke oorzaak. Daar komt bij dat jongens zichzelf ook niet snel als slachtoffer zien. Uit het onderzoek is gebleken dat het creëren van bekendheid voor deze doelgroep van belang is. Om deze reden is er vorig jaar op initiatief van het Ministerie van VWS een bijeenkomst georganiseerd met professionals uit de zorg, politie en OM om de uitkomsten van dit onderzoek te delen en te bespreken wat er verder nodig is om deze problematiek goed aan te pakken en jongens de juiste hulp en ondersteuning te bieden. Een belangrijke conclusie van deze bijeenkomst was dat er moet worden geïnvesteerd in kennisoverdracht over signalering, opsporing en zorgverlening. Om de problematiek goed in zicht te krijgen en zo de opsporing en hulpverlening te verbeteren, is een outreachende aanpak in de regio’s en gemeenten noodzakelijk. Dit betekent dat er actief ingezet moet worden op het leggen van contact met de doelgroep, het onderzoeken van de vragen en het verwijzen van de doelgroep naar vormen van hulpverlening. In het kader van de aanpak van mensenhandel, waaronder seksuele uitbuiting van jongens valt, wordt momenteel gewerkt aan de ontwikkeling van een interdepartementaal plan van aanpak om de brede aanpak te versterken. In de gesprekken die in dit kader met partijen uit het veld gevoerd worden, zal bekeken worden welke aanvullende maatregelen genomen kunnen worden om misbruik van jongeren in de prostitutie (zowel jongens als meisjes) tegen te gaan en beter zicht te krijgen op deze problematiek.</text:p>
      <text:p text:style-name="ifm_p_mt.3.76mm_ifm">Vraag 3</text:p>
      <text:p text:style-name="ifm_p_ifm">In hoeverre deelt u de zorgen van genoemde organisaties dat misschien wel duizenden jongens seksueel uitgebuit zouden worden? Neemt dit aantal toe? Zo ja, hoe verklaart zich dat? En -belangrijker nog – wat gaat u hier tegen doen?</text:p>
      <text:p text:style-name="ifm_p_mt.3.76mm_ifm">Antwoord 3</text:p>
      <text:p text:style-name="ifm_p_ifm">Volgens cijfers van de Nationaal Rapporteur Mensenhandel en Seksueel Geweld tegen Kinderen (hierna: Nationaal Rapporteur) zijn er in 2016 in totaal drie minderjarige jongens gemeld als vermoedelijk slachtoffer van seksuele uitbuiting. Daarnaast zijn er nog eens tien jongens in de leeftijd van 18 t/m 22 jaren gemeld als vermoedelijk slachtoffer van seksuele uitbuiting. Het totaal aantal mannen dat in 2016 is gemeld als vermoedelijk slachtoffer van seksuele uitbuiting was 38, terwijl in 2012 dit aantal nog op 46 lag. Op basis van de voorhanden zijnde gegevens is dus geen duidelijke stijging van het aantal slachtoffers van seksuele uitbuiting zichtbaar. Hoewel aangenomen kan worden dat lang niet alle gevallen bekend zijn, herken ik daarom het beeld dat duizenden jongens seksueel uitgebuit zouden worden niet.</text:p>
      <text:p text:style-name="ifm_p_ifm">Zoals reeds aangegeven in het antwoord op vragen 2 en 4, is er vorig jaar vanuit het Ministerie van VWS een bijeenkomst georganiseerd om meer kennis en bewustwording te genereren over jongens die slachtoffer worden van seksuele uitbuiting.</text:p>
      <text:p text:style-name="ifm_p_mt.3.76mm_ifm">Vraag 5</text:p>
      <text:p text:style-name="ifm_p_ifm">Staat het een organisatie als jeugdzorg vrij informatie met de politie te delen in het kader van opsporing en vervolging van volwassenen die minderjarigen seksueel misbruiken? Zijn beperkingen in informatiedeling weggenomen?</text:p>
      <text:p text:style-name="ifm_p_mt.3.76mm_ifm">Antwoord 5</text:p>
      <text:p text:style-name="ifm_p_ifm">Op zorgprofessionals van jeugdhulpinstellingen rust het zogenaamde beroepsgeheim. Hetgeen een jeugdige cq. slachtoffer met een zorgprofessional in vertrouwen bespreekt, dient dan ook vertrouwelijk te blijven. Het delen van informatie of persoonsgegevens van een jeugdige met de politie of het OM mag dus niet zonder meer. De geheimhoudingsplicht kan echter doorbroken worden indien de jeugdige toestemming heeft verleend informatie over hem of haar aan derden te verstrekken (of in het geval van een minderjarige onder de 16 jaren, indien de ouders/voogd toestemming hebben gegeven).</text:p>
      <text:p text:style-name="ifm_p_ifm">De zorgprofessional kan echter ook, ingeval er geen toestemming wordt verleend, bij conflict van plichten alsnog informatie delen. In een dergelijk geval zal het doorbreken van het beroepsgeheim en het delen van informatie altijd gericht moeten zijn op het afwenden van ernstige schade voor de betrokken jeugdige of een ander en moet vrijwel zeker zijn dat die schade door de doorbreking van het beroepsgeheim kan worden voorkomen of beperkt. Voorts kan er sprake zijn van een meldrecht. Dit doet zich voor bij acuut gevaar voor de veiligheid of het leven van een kind in het geval van huiselijk geweld of als er acuut gevaar dreigt voor zwaar lichamelijk letsel of het leven van een volwassene. In een dergelijk geval moet de zorgprofessional onmiddellijk contact opnemen met de politie.</text:p>
      <text:p text:style-name="ifm_p_ifm">Gelet op het voorgaande is het van belang dat jeugdhulpinstellingen en politie elkaar goed weten te vinden. In de Handreiking «Hoe zorg je voor goede samenwerking met politie en OM» voor jeugdhulpinstellingen zijn tips opgenomen voor een goede samenwerking met de politie.<text:note text:id="ID-1185-d37e154" text:note-class="footnote"><text:note-citation text:label="3 ">3</text:note-citation><text:note-body><text:p text:style-name="ifm_p_font.normal_size.6.93pt_mt..5mm_indent.-0.1161in_mleft.0.1161in_ifm">https://www.nji.nl/nl/Download-NJi/Hoe-zorg-je-voor-goede-samenwerking-met-politie-en-justitie.pdf</text:p></text:note-body></text:note></text:p>
      <text:p text:style-name="ifm_p_ifm">Daarnaast is het van belang dat slachtoffers zelf aangifte doen. Jeugdhulpmedewerkers kunnen hier een belangrijke informerende rol in spelen. Ook hier is aandacht aan besteed in de hiervoor genoemde handreiking.</text:p>
      <text:p text:style-name="ifm_p_mt.3.76mm_ifm">Vraag 6</text:p>
      <text:p text:style-name="ifm_p_ifm">Wordt het gegeven de omvang van het probleem en de toenemende digitalisering niet tijd dat u een actieplan opzet om misbruik van kinderen tegen te gaan? Bent u hiertoe bereid? Wat mogen we in dit kader van u verwachten? Hoe betrekt u hier organisaties als jeugdzorg en de politie bij? Indien u hiertoe onverhoopt niet bereid bent, kunt u aangeven waarom u meent dat hier geen reden toe zou zijn?</text:p>
      <text:p text:style-name="ifm_p_mt.3.76mm_ifm">Antwoord 6</text:p>
      <text:p text:style-name="ifm_p_ifm">Zoals aangekondigd in het antwoord op vraag 2 en 4, wordt er momenteel gewerkt aan de ontwikkeling van een interdepartementaal plan van aanpak. In de brief van de Staatssecretaris van Justitie en Veiligheid van 28 november 2017<text:note text:id="ID-1185-d37e179" text:note-class="footnote"><text:note-citation text:label="4 ">4</text:note-citation><text:note-body><text:p text:style-name="ifm_p_font.normal_size.6.93pt_mt..5mm_indent.-0.1161in_mleft.0.1161in_ifm"><text:span text:style-name="ifm_span_font.italic_size.6.93pt_ifm">Kamerstuk</text:span>
               28 638, nr. 160</text:p></text:note-body></text:note> is aangekondigd dat hierin ook specifiek aandacht zal worden besteed aan minderjarige slachtoffers. Dit plan van aanpak wordt samen met de Ministeries van VWS, Sociale Zaken en Werkgelegenheid, Buitenlandse Zaken en Onderwijs, Cultuur en Wetenschap ontwikkeld. Hierbij wordt ook een groot aantal partijen van buiten de rijksoverheid betrokken. Naast politie en Jeugdzorg, gaat het daarbij in ieder geval om de (overige) leden van de taskforce Mensenhandel en verschillende NGO’s en opvanginstellingen voor slachtoffers. Er wordt naar gestreefd dit plan van aanpak dit voorjaar aan uw Kamer te sturen.</text:p>
      <text:p text:style-name="ifm_p_ifm">De toenemende digitalisering heeft niet alleen invloed op seksuele uitbuiting en mensenhandel maar ook op seksueel misbruik en kinderporno. Ik heb uw Kamer bij brief van 7 februari jl.<text:note text:id="ID-1185-d37e195" text:note-class="footnote"><text:note-citation text:label="5 ">5</text:note-citation><text:note-body><text:p text:style-name="ifm_p_font.normal_size.6.93pt_mt..5mm_indent.-0.1161in_mleft.0.1161in_ifm">https://www.rijksoverheid.nl/documenten/kamerstukken/2018/02/07/brief-tweede-kamer-hernieuwde-aanpak-online-seksueel-kindermisbruik</text:p></text:note-body></text:note> geïnformeerd over een hernieuwde aanpak online seksueel kindermisbruik. In deze aanpak worden zowel publiek-private als preventieve acties toegevoegd aan de bestaande strafrechtelijke aanpak. Bij de vormgeving en uitvoering van die aanpak is de politie (evenals het OM) direct betrokken.</text:p>
      <text:p text:style-name="ifm_p_mt.3.76mm_ifm">Vraag 7</text:p>
      <text:p text:style-name="ifm_p_ifm">Bent u bereid Terre des Hommes te steunen bij de inzet van een al dan niet virtuele lokpuber om zo mannen op te sporen die minderjarigen de prostitutie in duwen? Zo ja, hoe? Zo nee, waarom niet? Zijn overigens de eventuele juridische beletselen ten aanzien van deze inzet inmiddels weggenomen? Zo nee, welke inspanning mag op dit punt van u worden verwacht?</text:p>
      <text:p text:style-name="ifm_p_mt.3.76mm_ifm">Antwoord 7</text:p>
      <text:p text:style-name="ifm_p_ifm">Bij de inzet van een lokpuber door Terre des Hommes is geen sprake van een opsporingsmiddel dat door of vanwege politie of justitie wordt ingezet. De opsporing en vervolging van daders van strafbare feiten zijn taken voor politie, bijzondere opsporingsdiensten en het OM. Opsporingsambtenaren zijn voor de opsporing van strafbare feiten opgeleid. De opsporing en vervolging dient met waarborgen omkleed te zijn en is aan wettelijke regels gebonden om burgers te beschermen tegen ongerechtvaardigde inbreuken op hun recht op privacy en het recht op een eerlijk proces. Opsporingsambtenaren zijn onder voorwaarden bevoegd tot het inzetten van lokmiddelen. Als iemand door het gebruik van lokmiddelen is bewogen tot anders handelen dan waarop zijn opzet reeds is gericht (Tallon-criterium), is sprake van ongeoorloofde uitlokking en onrechtmatig verkregen bewijs.</text:p>
      <text:p text:style-name="ifm_p_ifm">In het verleden heeft het OM zo’n 20 zaken aangeleverd gekregen van Terre des Hommes waarbij gebruik was gemaakt van een virtuele kindcreatie om in contact te komen met mensen die via de webcam deze kindcreatie seksuele handelingen wilden laten verrichten. In geen van de zaken kon vervolging worden ingesteld, omdat telkens sprake was van ongeoorloofde uitlokking, onrechtmatig verkregen bewijs of in strafrechtelijke procedures onbruikbaar bewijs.</text:p>
      <text:p text:style-name="ifm_p_ifm">Zoals aangekondigd in de voortgangsbrief politie van 20 december 2017<text:note text:id="ID-1185-d37e224" text:note-class="footnote"><text:note-citation text:label="6 ">6</text:note-citation><text:note-body><text:p text:style-name="ifm_p_font.normal_size.6.93pt_mt..5mm_indent.-0.1161in_mleft.0.1161in_ifm">Bijlage bij <text:span text:style-name="ifm_span_font.italic_size.6.93pt_ifm">Kamerstuk</text:span> 30 880, 32 822, nr. AB</text:p></text:note-body></text:note>, zullen politie en OM dit jaar een aantal proeftuinen starten in het kader van de versterking van de opsporing, waarbij ook de mogelijkheden en rechtsstatelijke grenzen van het betrekken van burgers nader worden verkend.</text:p>
      <text:p text:style-name="ifm_p_ifm">Voor zover politie en OM momenteel juridische beletselen ervaren bij de inzet van een lokpuber bij de opsporing van misdrijven als grooming en verleiding van een minderjarige, omdat in de rechtspraak is geoordeeld dat een verdachte die contact heeft met een persoon die in werkelijkheid zestien jaar of ouder is niet strafbaar is op grond van de huidige delictsomschrijvingen, worden deze opgelost in het Wetsvoorstel computercriminaliteit III<text:note text:id="ID-1185-d37e238" text:note-class="footnote"><text:note-citation text:label="7 ">7</text:note-citation><text:note-body><text:p text:style-name="ifm_p_font.normal_size.6.93pt_mt..5mm_indent.-0.1161in_mleft.0.1161in_ifm"><text:span text:style-name="ifm_span_font.italic_size.6.93pt_ifm">Kamerstuk</text:span>
               34 372, nr. 2</text:p></text:note-body></text:note>, dat op dit moment bij de Eerste Kamer aanhangig is. Indien in de toekomst in de opsporingspraktijk gebruik gemaakt gaat worden van bewegende animaties, zal dan ook de grens van geoorloofde uitlokking in acht moeten worden genomen.</text:p>
      <text:p text:style-name="ifm_p_mt.3.76mm_ifm">Vraag 8 en 10</text:p>
      <text:p text:style-name="ifm_p_ifm">Op welke opvolging door politie en Openbaar Ministerie mag door de kinderrechtenorganisaties worden gerekend bij het delen van aangetroffen informatie? Worden mensenhandelaren en klanten van minderjarigen nadien ook opgespoord en vervolgd?</text:p>
      <text:p text:style-name="ifm_p_ifm">Waar en hoe kunnen (vermoedens van) seksuele uitbuiting van minderjarigen worden gemeld? Tot welke actie leidt dit?</text:p>
      <text:p text:style-name="ifm_p_mt.3.76mm_ifm">Antwoord 8 en 10</text:p>
      <text:p text:style-name="ifm_p_ifm">(Vermoedens van) seksuele uitbuiting van minderjarigen kunnen te allen tijde worden gemeld bij de politie. Dit geldt zowel voor meldingen van burgers als voor informatie van kinderrechtenorganisaties. Mensenhandel, waaronder seksuele uitbuiting van minderjarigen, is een ernstig strafbaar feit dat de voortdurende aandacht heeft van politie en OM. Indien er een concreet vermoeden bestaat dat dergelijke ernstige strafbare feiten worden gepleegd, zal hiernaar door politie en OM strafrechtelijk onderzoek worden gedaan. De afgelopen jaren zijn er veel klanten van minderjarige prostituées met succes vervolgd door het OM, zoals in de Valkenburgse zedenzaken en de Schiedammer zedenzaken.<text:note text:id="ID-1185-d37e272" text:note-class="footnote"><text:note-citation text:label="8 ">8</text:note-citation><text:note-body><text:p text:style-name="ifm_p_font.normal_size.6.93pt_mt..5mm_indent.-0.1161in_mleft.0.1161in_ifm">www.nationaalrapporteur.nl/binaries/2015-de-klant-erbij-interactieve-versie_tcm23-34703.pdf</text:p></text:note-body></text:note> Ook kan er anoniem gemeld worden via Meld Misdaad Anoniem. Meld Misdaad Anoniem zet de meldingen door naar de politie. Tot slot kan ook contact worden opgenomen met de helpdesk van het Coördinatiecentrum Mensenhandel (hierna: CoMensha). Dit kan bijvoorbeeld voor hulpverleners een laagdrempelige eerste stap zijn indien zij vermoedens hebben dat er sprake is van seksuele uitbuiting. De adviseurs van CoMensha kunnen advies geven over de te volgen stappen.</text:p>
      <text:p text:style-name="ifm_p_mt.3.76mm_ifm">Vraag 9</text:p>
      <text:p text:style-name="ifm_p_ifm">Welke (specialistische) hulp is aanwezig voor de jongens en meisjes die slachtoffer zijn van seksueel geweld en seksuele uitbuiting? Is deze hulp toereikend? Zo ja, waar baseert u dit op? Zo nee, welke stappen gaat u ondernemen om hier een verbetering te bewerkstelligen?</text:p>
      <text:p text:style-name="ifm_p_mt.3.76mm_ifm">Antwoord 9</text:p>
      <text:p text:style-name="ifm_p_ifm">Voor minderjarige vrouwelijke slachtoffers van seksuele uitbuiting (loverboyproblematiek) zijn er diverse (specialistische) opvangmogelijkheden. Gemeenten zijn hier met de decentralisatie van de jeugdhulp verantwoordelijk voor. Door de Commissie Azough is alle kennis over specialistische opvang vergaard en aan de jeugdhulpinstellingen beschikbaar gesteld. Dit heeft ertoe geleid dat naast de twee hulpaanbieders die opgenomen zijn in het landelijk transitiearrangement jeugd ook andere jeugdhulpaanbieders werken aan een specifiek aanbod voor slachtoffers van loverboys. De Inspectie Gezondheidszorg en Jeugd (i.o.) is in 2017 gestart met het onderzoeken van jeugdhulpaanbieders die gespecialiseerde residentiële jeugdhulp bieden aan vermoedelijke en werkelijke slachtoffers van loverboys. Tijdens deze inspectie wordt getoetst aan het kwaliteitskader Verantwoorde hulp bij jeugd en wordt nagegaan in hoeverre de kernelementen uit het kwaliteitskader van de Commissie Azough aantoonbaar aanwezig zijn binnen de geboden hulp. Het rapport van de inspectie verschijnt naar verwachting in het voorjaar.</text:p>
      <text:p text:style-name="ifm_p_ifm">Het behandelaanbod voor jongens die slachtoffer zijn van seksuele uitbuiting is beperkter dan voor meisjes. In zes steden (Amsterdam, Rotterdam, Utrecht, Delft, Tilburg en Zwolle) wordt opvang aangeboden aan mannen die slachtoffer zijn van geweld in afhankelijkheidsrelaties. De doelgroep bestaat uit mannen die slachtoffer zijn van huiselijk geweld, van eergerelateerd geweld of van mensenhandel. Voor meerderjarige buitenlandse slachtoffers in de bedenktijd is er de Categorale Opvang voor Slachtoffers van mensenhandel (hierna: COSM). De COSM wordt uitgevoerd door drie instellingen. Mannelijke slachtoffers worden in één van die drie instellingen opgevangen.</text:p>
      <text:p text:style-name="ifm_p_mt.3.76mm_ifm">Zoals eerder genoemd in het antwoord op de vragen 2 en 4 heeft Regioplan onderzoek gedaan naar jongens die slachtoffers zijn van seksuele uitbuiting en het zorgaanbod voor deze slachtoffers. Reguliere voorzieningen zoals de jeugdhulpvoorzieningen bieden opvang en begeleiding aan jongeren met allerhande problematiek, waaronder jongens die slachtoffer zijn van seksuele uitbuiting. In sommige regio’s bieden organisaties voor maatschappelijke opvang en Prostitutie Maatschappelijk Werk ook hulp aan deze jongens. Fier! heeft aangekondigd in 2018 te willen starten met opvang- en behandelgroepen voor jongens die slachtoffer zijn van seksuele uitbuiting.</text:p>
      <text:p text:style-name="ifm_p_ifm">De Ministeries van VWS en Justitie en Veiligheid hebben een ronde langs meerdere gemeenten gedaan om de verschillende aanpakken en knelpunten op te halen rondom loverboyproblematiek. Tijdens gesprekken met hulpverleners is naar voren gekomen dat de aandacht voor jongensslachtoffers toeneemt. Het onderzoek naar jongensprostitutie in de regio Eindhoven door welzijnsorganisatie Lumens is hier een goed voorbeeld van.</text:p>
      <text:p text:style-name="ifm_p_mt.3.76mm_ifm">Vraag 11</text:p>
      <text:p text:style-name="ifm_p_ifm">Wat is overigens de stand van zaken van de reeds aangekondigde modernisering van de zedenwetgeving? Doet u de toezegging van uw ambtsvoorganger gestand dat nog begin dit jaar het wetsvoorstel in consultatie wordt gegeven?</text:p>
      <text:p text:style-name="ifm_p_mt.3.76mm_ifm">Antwoord 11</text:p>
      <text:p text:style-name="ifm_p_ifm">Bij brief van 2 februari 2018<text:note text:id="ID-1185-d37e315" text:note-class="footnote"><text:note-citation text:label="9 ">9</text:note-citation><text:note-body><text:p text:style-name="ifm_p_font.normal_size.6.93pt_mt..5mm_indent.-0.1161in_mleft.0.1161in_ifm"><text:span text:style-name="ifm_span_font.italic_size.6.93pt_ifm">Kamerstuk</text:span> 
               29 279, nr. 406</text:p></text:note-body></text:note> heb ik uw Kamer geïnformeerd over het bijgestelde tijdpad van de modernisering van de zedenwetgeving. Gelet op het feit dat het deskundigenoverleg over het wetsvoorstel nog gaande is en in het voorjaar van 2018 wordt afgerond, zal naar verwachting rond de zomer van 2018 een wetsvoorstel tot modernisering van de zedenwetgeving in consultatie kunnen worden gegeven.</text:p>
      <text:p text:style-name="ifm_p_mt.3.76mm_ifm">Vraag 12</text:p>
      <text:p text:style-name="ifm_p_ifm">Wilt u deze vragen beantwoorden voorafgaand aan het algemeen overleg (aanpak) Kinderporno en kindermisbruik op 15 februari aanstaande?</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osten over de strijd tegen seksuele uitbuiting van minderjarigen</dc:title>
    <meta:user-defined meta:name="OVERHEIDop.ParlID/DC.identifier">ah-tk-20172018-1185</meta:user-defined>
    <meta:user-defined meta:name="OVERHEIDop.vraagnummer">2018Z00164</meta:user-defined>
    <meta:user-defined meta:name="OVERHEIDop.aanhangselNummer">1185</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M.G.J. Harbers</meta:user-defined>
    <meta:user-defined meta:name="OVERHEIDop.ontvanger">F.B.J. Grapperhaus</meta:user-defined>
    <meta:user-defined meta:name="OVERHEIDop.vergaderjaar">2017-2018</meta:user-defined>
    <meta:user-defined meta:name="DCTERMS.W3CDTF/OVERHEIDop.datumOntvangst">2018-02-15</meta:user-defined>
    <meta:user-defined meta:name="OVERHEID.StatenGeneraal/DC.creator">Tweede Kamer der Staten-Generaal</meta:user-defined>
    <dc:language>nl</dc:language>
    <meta:user-defined meta:name="DCTERMS.alternative"/>
    <meta:user-defined meta:name="DC.title">Antwoord op vragen van het lid Van Oosten over de strijd tegen seksuele uitbuiting van minderjarigen</meta:user-defined>
    <meta:user-defined meta:name="DCTERMS.W3CDTF/DCTERMS.available">2018-02-16</meta:user-defined>
    <meta:user-defined meta:name="OVERHEIDop.publicationName">Kamervragen (Aanhangsel)</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