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het lid <text:span text:style-name="ifm_span_font.bold_ifm">Van Kent</text:span> (SP) aan de Minister van Sociale Zaken en Werkgelegenheid over <text:span text:style-name="ifm_span_font.italic_ifm">het bericht dat het Ministerie van SZW tegen de afspraken in nog altijd schoonmakers inhuurt via uitzendbureaus</text:span> (ingezonden 25 januari 2018).</text:p>
      <text:p text:style-name="ifm_p_font.roman_mt.3.76mm_ifm">Antwoord van Minister <text:span text:style-name="ifm_span_font.bold_ifm">Koolmees</text:span> (Sociale Zaken en Werkgelegenheid) (ontvangen 13 februari 2018).</text:p>
      <text:p text:style-name="ifm_p_mt.3.76mm_ifm">Vraag 1</text:p>
      <text:p text:style-name="ifm_p_ifm">Kent u het bericht dat het Ministerie van Sociale Zaken en Werkgelegenheid (SZW) tegen de afspraken in nog altijd schoonmakers inhuurt via uitzendbureaus?<text:note text:id="ID-2018Z01133-d37e56" text:note-class="footnote"><text:note-citation text:label="1 ">1</text:note-citation><text:note-body><text:p text:style-name="ifm_p_font.normal_size.6.93pt_mt..5mm_indent.-0.1161in_mleft.0.1161in_ifm">Telegraaf, «Flexkracht blijft optie», d.d. 24 januari 2018</text:p></text:note-body></text:note></text:p>
      <text:p text:style-name="ifm_p_mt.3.76mm_ifm">Antwoord 1</text:p>
      <text:p text:style-name="ifm_p_ifm">Ja.</text:p>
      <text:p text:style-name="ifm_p_mt.3.76mm_ifm">Vraag 2</text:p>
      <text:p text:style-name="ifm_p_ifm">Klopt het dat uw ministerie recent een aanbesteding heeft uitgeschreven voor schoonmakers voor de Dienst Justitiële Inrichtingen?</text:p>
      <text:p text:style-name="ifm_p_mt.3.76mm_ifm">Antwoord 2</text:p>
      <text:p text:style-name="ifm_p_ifm">Nee, er is een aanbesteding uitgeschreven voor uitzendkrachten bij de Rijksschoonmaakorganisatie (RSO) die in gevallen van ziekte of verlof van de eigen schoonmaakmedewerkers van de RSO kunnen worden ingezet.</text:p>
      <text:p text:style-name="ifm_p_ifm">Inkoop vindt binnen het Rijk voor een belangrijk deel gebundeld voor het hele Rijk plaats. Dat is ook het geval voor uitzendkrachten. Deze inkoopcategorie wordt rijksbreed verzorgd door DJI. De aanbesteding voor uitzendkrachten ten behoeve van de RSO verloopt daarom door Categoriemanagement Uitzendkrachten, dat valt onder de inkooporganisatie van DJI.</text:p>
      <text:p text:style-name="ifm_p_ifm">De uitzendkrachten kunnen ingezet worden op alle rijkspanden waar de RSO schoonmaakt. Het gaat dus niet om een specifieke aanbesteding voor de panden van DJI. De panden van DJI worden sinds 1 maart 2017 door de RSO schoon gemaakt.</text:p>
      <text:p text:style-name="ifm_p_mt.3.76mm_ifm">Vraag 3</text:p>
      <text:p text:style-name="ifm_p_ifm">Hoe verhoudt dit zich tot de gemaakte afspraak dat schoonmakers zoveel mogelijk in dienst komen bij de overheid, teneinde het aantal flexbanen in deze sector terug te dringen?</text:p>
      <text:p text:style-name="ifm_p_mt.3.76mm_ifm">Antwoord 3</text:p>
      <text:p text:style-name="ifm_p_ifm">Dit verhoudt zich goed tot de afspraken. De schoonmakers komen gefaseerd, op basis van aflopende schoonmaakcontracten met schoonmaakbedrijven, in dienst van de rijksoverheid conform de met de bonden gemaakte afspraken. Dit principe staat voorop. De aanbesteding is gericht op die situaties waarin de eigen medewerkers ziek of met verlof zijn (zoals bijvoorbeeld kortdurend in de vakantieperiodes) en dit intern door eigen schoonmaakmedewerkers niet opgevangen kan worden. Met deze gerichte inzet van uitzendkrachten kan de RSO bij gaten in de bezetting de kwaliteit van de schoonmaak continueren en wordt overbelasting van de eigen schoonmaakmedewerkers bij tijdelijke afwezigheid van collega’s voorkomen. Voorliggend wordt altijd gestreefd om gaten in de bezetting intern op te vangen. Hiervoor is bovendien een eigen flexibele schil opgericht waardoor, bovenop de overgenomen schoonmaakmedewerkers vanuit de markt, 26 extra schoonmaakmedewerkers in dienst van het Rijk zijn gekomen.</text:p>
      <text:p text:style-name="ifm_p_mt.3.76mm_ifm">Vraag 4</text:p>
      <text:p text:style-name="ifm_p_ifm">Waarom is voor deze specifieke opdracht niet de speciaal hiervoor in het leven geroepen Rijksschoonmaakorganisatie (RSO) ingeschakeld?</text:p>
      <text:p text:style-name="ifm_p_mt.3.76mm_ifm">Antwoord 4</text:p>
      <text:p text:style-name="ifm_p_ifm">Zoals hiervoor toegelicht is dat het geval en vindt de inzet van uitzendkrachten slechts plaats als tijdelijke gaten in de bezetting niet met eigen medewerkers opgevangen kunnen worden.</text:p>
      <text:p text:style-name="ifm_p_mt.3.76mm_ifm">Vraag 5 en 6</text:p>
      <text:p text:style-name="ifm_p_ifm">Onderschrijft u de reactie van een woordvoerder dat niet alle schoonmakers in één keer in dienst van de RSO kunnen komen vanwege nog lopende contracten met uitzendbureaus?</text:p>
      <text:p text:style-name="ifm_p_ifm">Hoe verhoudt deze reactie zich tot het opnieuw aanbesteden van schoonmaakwerk? Erkent u dat dit in strijd is met de gemaakte afspraken? Kunt u uw antwoord toelichten?</text:p>
      <text:p text:style-name="ifm_p_mt.3.76mm_ifm">Antwoord 5 en 6</text:p>
      <text:p text:style-name="ifm_p_ifm">Er wordt gehandeld in lijn met gemaakte afspraken. De RSO neemt de dienstverlening en schoonmaakmedewerkers tot eind 2020 via de weg van de geleidelijkheid over in de rijkspanden, afhankelijk van de uitfasering van bestaande contracten tussen schoonmaakbedrijven en Rijksorganisaties. Daarom kunnen niet alle schoonmaakmedewerkers die voor rijksonderdelen werkzaam zijn gelijk in één keer in dienst komen van de RSO. Daarmee neemt de RSO de zorgvuldigheidsbeginselen in acht, zoals recent ook bevestigd in het vonnis van de rechtbank Den Haag<text:note text:id="ID-1132-d37e128" text:note-class="footnote"><text:note-citation text:label="2 ">2</text:note-citation><text:note-body><text:p text:style-name="ifm_p_font.normal_size.6.93pt_mt..5mm_indent.-0.1161in_mleft.0.1161in_ifm">24 januari 2018: ECLI:NL:RBDHA:2018:316, Rechtbank Den Haag, C-09–522968-HA ZA 16–135</text:p></text:note-body></text:note>. Inmiddels zijn er in totaal al 729 schoonmaakmedewerkers in dienst van het Rijk gekomen. Dit aantal zal de komende jaren verder toenemen. Lopende contracten met uitzendbureaus hebben geen invloed op het al dan niet in dienst komen bij de RSO.</text:p>
      <text:p text:style-name="ifm_p_mt.3.76mm_ifm">Vraag 7</text:p>
      <text:p text:style-name="ifm_p_ifm">Bent u bereid deze en eventueel andere aanbestedingen in te trekken en het kennelijke tekort aan personeel bij de RSO op te vangen door meer schoonmakers in dienst te nemen?</text:p>
      <text:p text:style-name="ifm_p_mt.3.76mm_ifm">Antwoord 7</text:p>
      <text:p text:style-name="ifm_p_ifm">Nee, ik ben hiertoe niet bereid. Zoals uit voorgaande blijkt wordt gewerkt vanuit het principe dat personeel in dienst komt van de RSO en wordt zorgvuldig omgegaan met de inzet van uitzendkr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het ministerie van SZW tegen de afspraken in nog altijd schoonmakers inhuurt via uitzendbureaus</dc:title>
    <meta:user-defined meta:name="OVERHEIDop.ParlID/DC.identifier">ah-tk-20172018-1132</meta:user-defined>
    <meta:user-defined meta:name="OVERHEIDop.vraagnummer">2018Z01133</meta:user-defined>
    <meta:user-defined meta:name="OVERHEIDop.aanhangselNummer">1132</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7-2018</meta:user-defined>
    <meta:user-defined meta:name="DCTERMS.W3CDTF/OVERHEIDop.datumOntvangst">2018-02-13</meta:user-defined>
    <meta:user-defined meta:name="OVERHEID.StatenGeneraal/DC.creator">Tweede Kamer der Staten-Generaal</meta:user-defined>
    <dc:language>nl</dc:language>
    <meta:user-defined meta:name="DCTERMS.alternative"/>
    <meta:user-defined meta:name="DC.title">Antwoord op vragen van het lid Van Kent over het bericht dat het ministerie van SZW tegen de afspraken in nog altijd schoonmakers inhuurt via uitzendbureaus</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